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5000000418F515B8F.jpg"/>
  <manifest:file-entry manifest:media-type="image/png" manifest:full-path="Pictures/10000201000004B50000012016D8C2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adornments="Norm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a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2" style:family="table">
      <style:table-properties style:width="18.2cm" fo:margin-left="0cm" fo:margin-right="0cm" fo:margin-top="0cm" fo:margin-bottom="0cm" table:align="margins" style:writing-mode="lr-tb"/>
    </style:style>
    <style:style style:name="Tabla2.A" style:family="table-column">
      <style:table-column-properties style:column-width="0.855cm" style:rel-column-width="3080*"/>
    </style:style>
    <style:style style:name="Tabla2.B" style:family="table-column">
      <style:table-column-properties style:column-width="1.432cm" style:rel-column-width="5157*"/>
    </style:style>
    <style:style style:name="Tabla2.C" style:family="table-column">
      <style:table-column-properties style:column-width="1.522cm" style:rel-column-width="5481*"/>
    </style:style>
    <style:style style:name="Tabla2.D" style:family="table-column">
      <style:table-column-properties style:column-width="0.309cm" style:rel-column-width="1111*"/>
    </style:style>
    <style:style style:name="Tabla2.E" style:family="table-column">
      <style:table-column-properties style:column-width="2.081cm" style:rel-column-width="7494*"/>
    </style:style>
    <style:style style:name="Tabla2.F" style:family="table-column">
      <style:table-column-properties style:column-width="1.965cm" style:rel-column-width="7075*"/>
    </style:style>
    <style:style style:name="Tabla2.G" style:family="table-column">
      <style:table-column-properties style:column-width="0.9cm" style:rel-column-width="3239*"/>
    </style:style>
    <style:style style:name="Tabla2.H" style:family="table-column">
      <style:table-column-properties style:column-width="0.827cm" style:rel-column-width="2978*"/>
    </style:style>
    <style:style style:name="Tabla2.I" style:family="table-column">
      <style:table-column-properties style:column-width="2.468cm" style:rel-column-width="8885*"/>
    </style:style>
    <style:style style:name="Tabla2.J" style:family="table-column">
      <style:table-column-properties style:column-width="1.859cm" style:rel-column-width="6694*"/>
    </style:style>
    <style:style style:name="Tabla2.K" style:family="table-column">
      <style:table-column-properties style:column-width="0.203cm" style:rel-column-width="730*"/>
    </style:style>
    <style:style style:name="Tabla2.L" style:family="table-column">
      <style:table-column-properties style:column-width="0.843cm" style:rel-column-width="3036*"/>
    </style:style>
    <style:style style:name="Tabla2.M" style:family="table-column">
      <style:table-column-properties style:column-width="2.937cm" style:rel-column-width="10575*"/>
    </style:style>
    <style:style style:name="Tabla2.1" style:family="table-row">
      <style:table-row-properties style:min-row-height="0.87cm"/>
    </style:style>
    <style:style style:name="Tabla2.A1" style:family="table-cell">
      <style:table-cell-properties style:vertical-align="middle" fo:padding="0.079cm" fo:border-left="0.035cm solid #000000" fo:border-right="none" fo:border-top="0.035cm solid #000000" fo:border-bottom="none"/>
    </style:style>
    <style:style style:name="Tabla2.D1" style:family="table-cell">
      <style:table-cell-properties style:vertical-align="middle" fo:padding="0.079cm" fo:border-left="none" fo:border-right="0.035cm solid #000000" fo:border-top="0.035cm solid #000000" fo:border-bottom="none"/>
    </style:style>
    <style:style style:name="Tabla2.A2" style:family="table-cell">
      <style:table-cell-properties style:vertical-align="middle" fo:padding="0.079cm" fo:border-left="0.035cm solid #000000" fo:border-right="none" fo:border-top="none" fo:border-bottom="none"/>
    </style:style>
    <style:style style:name="Tabla2.C2" style:family="table-cell">
      <style:table-cell-properties style:vertical-align="middle" fo:padding="0.079cm" fo:border="none"/>
    </style:style>
    <style:style style:name="Tabla2.M2" style:family="table-cell">
      <style:table-cell-properties style:vertical-align="middle" fo:padding="0.079cm" fo:border-left="none" fo:border-right="0.035cm solid #000000" fo:border-top="none" fo:border-bottom="none"/>
    </style:style>
    <style:style style:name="Tabla2.A4" style:family="table-cell">
      <style:table-cell-properties style:vertical-align="middle" fo:background-color="transparent" fo:padding="0.079cm" fo:border-left="0.035cm solid #000000" fo:border-right="none" fo:border-top="none" fo:border-bottom="none">
        <style:background-image/>
      </style:table-cell-properties>
    </style:style>
    <style:style style:name="Tabla2.G4" style:family="table-cell">
      <style:table-cell-properties style:vertical-align="middle" fo:background-color="transparent" fo:padding="0.079cm" fo:border-left="none" fo:border-right="0.035cm solid #000000" fo:border-top="none" fo:border-bottom="none">
        <style:background-image/>
      </style:table-cell-properties>
    </style:style>
    <style:style style:name="Tabla2.A6" style:family="table-cell">
      <style:table-cell-properties style:vertical-align="middle" fo:padding="0.079cm" fo:border-left="0.035cm solid #000000" fo:border-right="none" fo:border-top="none" fo:border-bottom="0.035cm solid #000000"/>
    </style:style>
    <style:style style:name="Tabla2.C6" style:family="table-cell">
      <style:table-cell-properties style:vertical-align="middle" fo:padding="0.079cm" fo:border-left="none" fo:border-right="none" fo:border-top="none" fo:border-bottom="0.035cm solid #000000"/>
    </style:style>
    <style:style style:name="Tabla2.L6" style:family="table-cell">
      <style:table-cell-properties style:vertical-align="middle" fo:padding="0.079cm" fo:border-left="none" fo:border-right="0.035cm solid #000000" fo:border-top="none" fo:border-bottom="0.035cm solid #000000"/>
    </style:style>
    <style:style style:name="Tabla3" style:family="table">
      <style:table-properties style:width="18.2cm" fo:margin-left="0cm" fo:margin-right="0cm" fo:margin-top="0cm" fo:margin-bottom="0cm" table:align="margins" style:may-break-between-rows="false" style:writing-mode="lr-tb" table:border-model="collapsing"/>
    </style:style>
    <style:style style:name="Tabla3.A" style:family="table-column">
      <style:table-column-properties style:column-width="5.055cm" style:rel-column-width="18203*"/>
    </style:style>
    <style:style style:name="Tabla3.B" style:family="table-column">
      <style:table-column-properties style:column-width="0.803cm" style:rel-column-width="2889*"/>
    </style:style>
    <style:style style:name="Tabla3.C" style:family="table-column">
      <style:table-column-properties style:column-width="1.062cm" style:rel-column-width="3823*"/>
    </style:style>
    <style:style style:name="Tabla3.D" style:family="table-column">
      <style:table-column-properties style:column-width="0.995cm" style:rel-column-width="3582*"/>
    </style:style>
    <style:style style:name="Tabla3.F" style:family="table-column">
      <style:table-column-properties style:column-width="0.974cm" style:rel-column-width="3506*"/>
    </style:style>
    <style:style style:name="Tabla3.G" style:family="table-column">
      <style:table-column-properties style:column-width="1.378cm" style:rel-column-width="4960*"/>
    </style:style>
    <style:style style:name="Tabla3.H" style:family="table-column">
      <style:table-column-properties style:column-width="0.183cm" style:rel-column-width="660*"/>
    </style:style>
    <style:style style:name="Tabla3.I" style:family="table-column">
      <style:table-column-properties style:column-width="1.402cm" style:rel-column-width="5049*"/>
    </style:style>
    <style:style style:name="Tabla3.J" style:family="table-column">
      <style:table-column-properties style:column-width="1.004cm" style:rel-column-width="3614*"/>
    </style:style>
    <style:style style:name="Tabla3.K" style:family="table-column">
      <style:table-column-properties style:column-width="0.339cm" style:rel-column-width="1219*"/>
    </style:style>
    <style:style style:name="Tabla3.L" style:family="table-column">
      <style:table-column-properties style:column-width="0.344cm" style:rel-column-width="1238*"/>
    </style:style>
    <style:style style:name="Tabla3.M" style:family="table-column">
      <style:table-column-properties style:column-width="2.096cm" style:rel-column-width="7545*"/>
    </style:style>
    <style:style style:name="Tabla3.N" style:family="table-column">
      <style:table-column-properties style:column-width="1.573cm" style:rel-column-width="5665*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middle" fo:padding="0cm" fo:border-left="none" fo:border-right="none" fo:border-top="none" fo:border-bottom="0.018cm solid #000000"/>
    </style:style>
    <style:style style:name="Tabla3.A2" style:family="table-cell">
      <style:table-cell-properties style:vertical-align="middle" fo:background-color="transparent" fo:padding="0.079cm" fo:border-left="0.035cm solid #000000" fo:border-right="none" fo:border-top="0.035cm solid #000000" fo:border-bottom="0.035cm solid #000000">
        <style:background-image/>
      </style:table-cell-properties>
    </style:style>
    <style:style style:name="Tabla3.B2" style:family="table-cell">
      <style:table-cell-properties style:vertical-align="middle" fo:background-color="transparent" fo:padding="0.079cm" fo:border-left="none" fo:border-right="0.035cm solid #000000" fo:border-top="0.035cm solid #000000" fo:border-bottom="0.035cm solid #000000">
        <style:background-image/>
      </style:table-cell-properties>
    </style:style>
    <style:style style:name="Tabla3.A3" style:family="table-cell">
      <style:table-cell-properties style:vertical-align="middle" fo:background-color="transparent" fo:padding="0.079cm" fo:border-left="0.035cm solid #000000" fo:border-right="none" fo:border-top="none" fo:border-bottom="none">
        <style:background-image/>
      </style:table-cell-properties>
    </style:style>
    <style:style style:name="Tabla3.C3" style:family="table-cell">
      <style:table-cell-properties style:vertical-align="middle" fo:background-color="transparent" fo:padding="0.079cm" fo:border="none">
        <style:background-image/>
      </style:table-cell-properties>
    </style:style>
    <style:style style:name="Tabla3.G3" style:family="table-cell">
      <style:table-cell-properties style:vertical-align="middle" fo:background-color="transparent" fo:padding="0.079cm" fo:border-left="none" fo:border-right="0.035cm solid #000000" fo:border-top="none" fo:border-bottom="none">
        <style:background-image/>
      </style:table-cell-properties>
    </style:style>
    <style:style style:name="Tabla3.I3" style:family="table-cell">
      <style:table-cell-properties style:vertical-align="middle" fo:background-color="transparent" fo:padding="0.079cm" fo:border-left="0.035cm solid #000000" fo:border-right="0.035cm solid #000000" fo:border-top="none" fo:border-bottom="none">
        <style:background-image/>
      </style:table-cell-properties>
    </style:style>
    <style:style style:name="Tabla3.5" style:family="table-row">
      <style:table-row-properties style:min-row-height="0.31cm" style:keep-together="false" fo:keep-together="always"/>
    </style:style>
    <style:style style:name="Tabla3.I6" style:family="table-cell">
      <style:table-cell-properties style:vertical-align="middle" fo:background-color="transparent" fo:padding="0.101cm" fo:border-left="0.035cm solid #000000" fo:border-right="none" fo:border-top="none" fo:border-bottom="none">
        <style:background-image/>
      </style:table-cell-properties>
    </style:style>
    <style:style style:name="Tabla3.L6" style:family="table-cell">
      <style:table-cell-properties style:vertical-align="middle" fo:background-color="transparent" fo:padding="0.101cm" fo:border-left="none" fo:border-right="0.035cm solid #000000" fo:border-top="none" fo:border-bottom="none">
        <style:background-image/>
      </style:table-cell-properties>
    </style:style>
    <style:style style:name="Tabla3.J9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a3.A11" style:family="table-cell">
      <style:table-cell-properties style:vertical-align="middle" fo:background-color="transparent" fo:padding="0.079cm" fo:border-left="0.035cm solid #000000" fo:border-right="none" fo:border-top="none" fo:border-bottom="0.035cm solid #000000">
        <style:background-image/>
      </style:table-cell-properties>
    </style:style>
    <style:style style:name="Tabla3.C11" style:family="table-cell">
      <style:table-cell-properties style:vertical-align="middle" fo:background-color="transparent" fo:padding="0.079cm" fo:border-left="none" fo:border-right="none" fo:border-top="none" fo:border-bottom="0.035cm solid #000000">
        <style:background-image/>
      </style:table-cell-properties>
    </style:style>
    <style:style style:name="Tabla3.G11" style:family="table-cell">
      <style:table-cell-properties style:vertical-align="middle" fo:background-color="transparent" fo:padding="0.079cm" fo:border-left="none" fo:border-right="0.035cm solid #000000" fo:border-top="none" fo:border-bottom="0.035cm solid #000000">
        <style:background-image/>
      </style:table-cell-properties>
    </style:style>
    <style:style style:name="Tabla3.I11" style:family="table-cell">
      <style:table-cell-properties style:vertical-align="middle" fo:background-color="transparent" fo:padding="0.101cm" fo:border-left="0.035cm solid #000000" fo:border-right="none" fo:border-top="none" fo:border-bottom="0.035cm solid #000000">
        <style:background-image/>
      </style:table-cell-properties>
    </style:style>
    <style:style style:name="Tabla3.M11" style:family="table-cell">
      <style:table-cell-properties style:vertical-align="middle" fo:background-color="transparent" fo:padding="0.101cm" fo:border-left="none" fo:border-right="0.035cm solid #000000" fo:border-top="none" fo:border-bottom="0.035cm solid #000000">
        <style:background-image/>
      </style:table-cell-properties>
    </style:style>
    <style:style style:name="Tabla3.A12" style:family="table-cell">
      <style:table-cell-properties style:vertical-align="middle" fo:padding="0cm" fo:border-left="none" fo:border-right="none" fo:border-top="0.018cm solid #000000" fo:border-bottom="0.018cm solid #000000"/>
    </style:style>
    <style:style style:name="Tabla4" style:family="table">
      <style:table-properties style:width="18.205cm" fo:margin-left="0cm" fo:margin-right="-0.005cm" fo:margin-top="0cm" fo:margin-bottom="0cm" fo:break-before="auto" fo:break-after="auto" table:align="margins" style:writing-mode="lr-tb"/>
    </style:style>
    <style:style style:name="Tabla4.A" style:family="table-column">
      <style:table-column-properties style:column-width="0.474cm" style:rel-column-width="1708*"/>
    </style:style>
    <style:style style:name="Tabla4.B" style:family="table-column">
      <style:table-column-properties style:column-width="1.085cm" style:rel-column-width="3905*"/>
    </style:style>
    <style:style style:name="Tabla4.C" style:family="table-column">
      <style:table-column-properties style:column-width="0.566cm" style:rel-column-width="2038*"/>
    </style:style>
    <style:style style:name="Tabla4.D" style:family="table-column">
      <style:table-column-properties style:column-width="0.071cm" style:rel-column-width="253*"/>
    </style:style>
    <style:style style:name="Tabla4.E" style:family="table-column">
      <style:table-column-properties style:column-width="0.665cm" style:rel-column-width="2393*"/>
    </style:style>
    <style:style style:name="Tabla4.F" style:family="table-column">
      <style:table-column-properties style:column-width="0.734cm" style:rel-column-width="2641*"/>
    </style:style>
    <style:style style:name="Tabla4.G" style:family="table-column">
      <style:table-column-properties style:column-width="0.554cm" style:rel-column-width="1993*"/>
    </style:style>
    <style:style style:name="Tabla4.I" style:family="table-column">
      <style:table-column-properties style:column-width="0.549cm" style:rel-column-width="1974*"/>
    </style:style>
    <style:style style:name="Tabla4.J" style:family="table-column">
      <style:table-column-properties style:column-width="0.325cm" style:rel-column-width="1167*"/>
    </style:style>
    <style:style style:name="Tabla4.K" style:family="table-column">
      <style:table-column-properties style:column-width="1.623cm" style:rel-column-width="5841*"/>
    </style:style>
    <style:style style:name="Tabla4.L" style:family="table-column">
      <style:table-column-properties style:column-width="0.427cm" style:rel-column-width="1536*"/>
    </style:style>
    <style:style style:name="Tabla4.M" style:family="table-column">
      <style:table-column-properties style:column-width="0.127cm" style:rel-column-width="457*"/>
    </style:style>
    <style:style style:name="Tabla4.N" style:family="table-column">
      <style:table-column-properties style:column-width="0.649cm" style:rel-column-width="2336*"/>
    </style:style>
    <style:style style:name="Tabla4.O" style:family="table-column">
      <style:table-column-properties style:column-width="0.406cm" style:rel-column-width="1460*"/>
    </style:style>
    <style:style style:name="Tabla4.P" style:family="table-column">
      <style:table-column-properties style:column-width="0.173cm" style:rel-column-width="622*"/>
    </style:style>
    <style:style style:name="Tabla4.Q" style:family="table-column">
      <style:table-column-properties style:column-width="0.446cm" style:rel-column-width="1606*"/>
    </style:style>
    <style:style style:name="Tabla4.R" style:family="table-column">
      <style:table-column-properties style:column-width="0.575cm" style:rel-column-width="2069*"/>
    </style:style>
    <style:style style:name="Tabla4.S" style:family="table-column">
      <style:table-column-properties style:column-width="0.653cm" style:rel-column-width="2349*"/>
    </style:style>
    <style:style style:name="Tabla4.T" style:family="table-column">
      <style:table-column-properties style:column-width="1.346cm" style:rel-column-width="4844*"/>
    </style:style>
    <style:style style:name="Tabla4.U" style:family="table-column">
      <style:table-column-properties style:column-width="0.099cm" style:rel-column-width="355*"/>
    </style:style>
    <style:style style:name="Tabla4.V" style:family="table-column">
      <style:table-column-properties style:column-width="0.547cm" style:rel-column-width="1968*"/>
    </style:style>
    <style:style style:name="Tabla4.W" style:family="table-column">
      <style:table-column-properties style:column-width="0.296cm" style:rel-column-width="1066*"/>
    </style:style>
    <style:style style:name="Tabla4.X" style:family="table-column">
      <style:table-column-properties style:column-width="0.462cm" style:rel-column-width="1663*"/>
    </style:style>
    <style:style style:name="Tabla4.Y" style:family="table-column">
      <style:table-column-properties style:column-width="0.048cm" style:rel-column-width="171*"/>
    </style:style>
    <style:style style:name="Tabla4.Z" style:family="table-column">
      <style:table-column-properties style:column-width="0.556cm" style:rel-column-width="2000*"/>
    </style:style>
    <style:style style:name="Tabla4.a" style:family="table-column">
      <style:table-column-properties style:column-width="0.245cm" style:rel-column-width="882*"/>
    </style:style>
    <style:style style:name="Tabla4.b" style:family="table-column">
      <style:table-column-properties style:column-width="0.57cm" style:rel-column-width="2050*"/>
    </style:style>
    <style:style style:name="Tabla4.c" style:family="table-column">
      <style:table-column-properties style:column-width="0.616cm" style:rel-column-width="2216*"/>
    </style:style>
    <style:style style:name="Tabla4.d" style:family="table-column">
      <style:table-column-properties style:column-width="0.194cm" style:rel-column-width="698*"/>
    </style:style>
    <style:style style:name="Tabla4.e" style:family="table-column">
      <style:table-column-properties style:column-width="0.728cm" style:rel-column-width="2622*"/>
    </style:style>
    <style:style style:name="Tabla4.f" style:family="table-column">
      <style:table-column-properties style:column-width="1.369cm" style:rel-column-width="4927*"/>
    </style:style>
    <style:style style:name="Tabla4.g" style:family="table-column">
      <style:table-column-properties style:column-width="0.965cm" style:rel-column-width="3472*"/>
    </style:style>
    <style:style style:name="Tabla4.A1" style:family="table-cell">
      <style:table-cell-properties style:vertical-align="middle" fo:padding="0.097cm" fo:border-left="0.035cm solid #000000" fo:border-right="none" fo:border-top="0.035cm solid #000000" fo:border-bottom="none"/>
    </style:style>
    <style:style style:name="Tabla4.G1" style:family="table-cell">
      <style:table-cell-properties style:vertical-align="middle" fo:padding="0.097cm" fo:border-left="none" fo:border-right="none" fo:border-top="0.035cm solid #000000" fo:border-bottom="none"/>
    </style:style>
    <style:style style:name="Tabla4.d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Tabla4.A2" style:family="table-cell">
      <style:table-cell-properties style:vertical-align="middle" fo:padding="0.097cm" fo:border-left="0.035cm solid #000000" fo:border-right="none" fo:border-top="none" fo:border-bottom="none"/>
    </style:style>
    <style:style style:name="Tabla4.K2" style:family="table-cell">
      <style:table-cell-properties style:vertical-align="middle" fo:padding="0.097cm" fo:border="none"/>
    </style:style>
    <style:style style:name="Tabla4.d2" style:family="table-cell">
      <style:table-cell-properties style:vertical-align="middle" fo:padding="0.097cm" fo:border-left="none" fo:border-right="0.035cm solid #000000" fo:border-top="none" fo:border-bottom="none"/>
    </style:style>
    <style:style style:name="Tabla4.6" style:family="table-row">
      <style:table-row-properties style:row-height="0.049cm"/>
    </style:style>
    <style:style style:name="Tabla4.A6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Tabla4.17" style:family="table-row">
      <style:table-row-properties style:min-row-height="0.443cm"/>
    </style:style>
    <style:style style:name="Tabla4.A1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4.B19" style:family="table-cell">
      <style:table-cell-properties style:vertical-align="middle" fo:padding="0.097cm" fo:border-left="none" fo:border-right="none" fo:border-top="none" fo:border-bottom="0.035cm solid #000000"/>
    </style:style>
    <style:style style:name="Tabla4.E19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la4.A2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Tabla4.23" style:family="table-row">
      <style:table-row-properties style:min-row-height="0.751cm"/>
    </style:style>
    <style:style style:name="Tabla4.A33" style:family="table-cell">
      <style:table-cell-properties style:vertical-align="middle" fo:padding="0.097cm" fo:border-left="none" fo:border-right="none" fo:border-top="0.088cm solid #000000" fo:border-bottom="none"/>
    </style:style>
    <style:style style:name="Tabla5" style:family="table">
      <style:table-properties style:width="18.2cm" fo:margin-top="0cm" fo:margin-bottom="0cm" fo:break-before="auto" fo:break-after="auto" table:align="margins" style:writing-mode="lr-tb"/>
    </style:style>
    <style:style style:name="Tabla5.A" style:family="table-column">
      <style:table-column-properties style:column-width="18.2cm" style:rel-column-width="65535*"/>
    </style:style>
    <style:style style:name="Tabla5.1" style:family="table-row">
      <style:table-row-properties style:min-row-height="23.95cm"/>
    </style:style>
    <style:style style:name="Tabla5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margin-left="-0.191cm" fo:margin-right="0cm" fo:margin-top="0cm" fo:margin-bottom="0cm" fo:line-height="100%" fo:orphans="0" fo:widows="0" fo:text-indent="0.191cm" style:auto-text-indent="false"/>
    </style:style>
    <style:style style:name="P2" style:family="paragraph" style:parent-style-name="Header">
      <style:paragraph-properties fo:margin-left="-0.191cm" fo:margin-right="0cm" fo:margin-top="0cm" fo:margin-bottom="0cm" fo:line-height="100%" fo:orphans="0" fo:widows="0" fo:text-indent="0.191cm" style:auto-text-indent="false"/>
      <style:text-properties style:font-name="Helvetica" fo:font-size="9pt" style:font-size-asian="9pt" style:font-size-complex="9pt"/>
    </style:style>
    <style:style style:name="P3" style:family="paragraph" style:parent-style-name="Header">
      <style:paragraph-properties fo:margin-left="-0.191cm" fo:margin-right="0cm" fo:margin-top="0cm" fo:margin-bottom="0cm" fo:line-height="100%" fo:orphans="0" fo:widows="0" fo:text-indent="0.191cm" style:auto-text-indent="false"/>
      <style:text-properties style:font-name="Helvetica" fo:font-size="9pt" fo:language="gl" fo:country="ES" style:font-size-asian="9pt" style:font-size-complex="9pt"/>
    </style:style>
    <style:style style:name="P4" style:family="paragraph" style:parent-style-name="Header">
      <style:paragraph-properties fo:margin-left="0.85cm" fo:margin-right="0cm" fo:margin-top="0cm" fo:margin-bottom="0cm" fo:line-height="100%" fo:orphans="0" fo:widows="0" fo:text-indent="-0.011cm" style:auto-text-indent="false">
        <style:tab-stops>
          <style:tab-stop style:position="1.889cm"/>
          <style:tab-stop style:position="7.5cm" style:type="center"/>
          <style:tab-stop style:position="15cm" style:type="right"/>
        </style:tab-stops>
      </style:paragraph-properties>
      <style:text-properties style:font-name="Arial" fo:font-size="5pt" fo:language="gl" fo:country="ES" style:font-size-asian="5pt" style:font-size-complex="5pt"/>
    </style:style>
    <style:style style:name="P5" style:family="paragraph" style:parent-style-name="Header">
      <style:paragraph-properties fo:margin-left="0.85cm" fo:margin-right="0cm" fo:margin-top="0cm" fo:margin-bottom="0cm" fo:line-height="100%" fo:orphans="0" fo:widows="0" fo:text-indent="-0.011cm" style:auto-text-indent="false">
        <style:tab-stops>
          <style:tab-stop style:position="1.889cm"/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language="gl" fo:country="ES" style:font-size-asian="9pt" style:font-size-complex="8pt"/>
    </style:style>
    <style:style style:name="P6" style:family="paragraph" style:parent-style-name="Header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font-name="Arial" fo:font-size="9pt" fo:language="gl" fo:country="ES" fo:font-weight="normal" style:font-size-asian="9pt" style:font-weight-asian="normal" style:font-name-complex="Times New Roman3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fo:font-size="8pt" style:font-size-asian="8pt" style:font-size-complex="6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Arimo"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1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7.999cm" style:type="center"/>
          <style:tab-stop style:position="14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5.741cm" style:type="center"/>
          <style:tab-stop style:position="8.969cm" style:type="center"/>
          <style:tab-stop style:position="12.488cm" style:type="center"/>
          <style:tab-stop style:position="16.113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6.35cm" style:type="char" style:char=","/>
          <style:tab-stop style:position="11.43cm" style:type="char" style:char=","/>
          <style:tab-stop style:position="14.182cm"/>
        </style:tab-stops>
      </style:paragraph-properties>
      <style:text-properties fo:color="#000000" style:font-name="Arimo" fo:font-size="8pt" fo:language="es" fo:country="ES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mo" fo:font-size="9pt" fo:language="gl" fo:country="ES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50%" fo:text-indent="0cm" style:auto-text-indent="false" style:shadow="none" style:join-border="false"/>
      <style:text-properties style:font-name="Tahoma" fo:font-size="10pt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fo:line-height="150%" fo:text-indent="0cm" style:auto-text-indent="false" style:shadow="none" style:join-border="false"/>
      <style:text-properties style:font-name="Tahoma" fo:font-size="10p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fo:line-height="150%" fo:text-indent="0cm" style:auto-text-indent="false" style:shadow="none" style:join-border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fo:line-height="150%" fo:text-align="justify" style:justify-single-word="false" fo:keep-together="always" fo:orphans="2" fo:widows="2" fo:text-indent="0cm" style:auto-text-indent="false" style:shadow="none" text:number-lines="false" text:line-number="0" style:writing-mode="lr-tb"/>
      <style:text-properties style:font-name="Tahom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4.233cm"/>
        </style:tab-stops>
      </style:paragraph-properties>
      <style:text-properties fo:color="#000000" style:font-name="Arimo" fo:font-size="8pt" fo:font-weight="bold" style:font-size-asian="8pt" style:font-weight-asian="bold" style:font-name-complex="Tahoma" style:font-size-complex="8pt" style:font-weight-complex="bold"/>
    </style:style>
    <style:style style:name="P2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style:page-number="auto" style:writing-mode="lr-tb">
        <style:tab-stops/>
      </style:paragraph-properties>
      <style:text-properties fo:font-size="2pt" fo:language="gl" fo:country="ES" style:font-size-asian="2pt" style:font-size-complex="2pt"/>
    </style:style>
    <style:style style:name="P27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0.583cm"/>
        </style:tab-stops>
      </style:paragraph-properties>
      <style:text-properties fo:color="#000000" style:font-name="Arimo" fo:font-size="8pt" fo:language="gl" fo:country="ES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5pt" style:font-size-asian="5pt" style:font-size-complex="5pt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cm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fo:line-height="150%">
        <style:tab-stops>
          <style:tab-stop style:position="5.482cm" style:type="center"/>
          <style:tab-stop style:position="10.8cm" style:type="center"/>
          <style:tab-stop style:position="16.251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44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45" style:family="paragraph" style:parent-style-name="Text_20_body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mo" fo:font-size="2pt" fo:font-weight="bold" style:font-size-asian="2pt" style:font-weight-asian="bold" style:font-name-complex="Tahoma" style:font-size-complex="2pt" style:font-weight-complex="bold"/>
    </style:style>
    <style:style style:name="P46" style:family="paragraph" style:parent-style-name="Text_20_body">
      <style:paragraph-properties fo:margin-top="0cm" fo:margin-bottom="0cm" fo:line-height="150%"/>
      <style:text-properties fo:color="#000000" style:font-name="Arimo" fo:font-size="8pt" style:font-size-asian="8pt" style:font-size-complex="8pt"/>
    </style:style>
    <style:style style:name="P47" style:family="paragraph" style:parent-style-name="Text_20_body">
      <style:paragraph-properties fo:margin-top="0cm" fo:margin-bottom="0cm" fo:line-height="150%">
        <style:tab-stops>
          <style:tab-stop style:position="7.999cm" style:type="center"/>
          <style:tab-stop style:position="14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48" style:family="paragraph" style:parent-style-name="Text_20_body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9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0" style:family="paragraph" style:parent-style-name="Text_20_body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1" style:family="paragraph" style:parent-style-name="Text_20_body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ahoma" fo:font-size="2pt" style:font-size-asian="2pt" style:font-name-complex="Tahoma" style:font-size-complex="2pt"/>
    </style:style>
    <style:style style:name="P52" style:family="paragraph" style:parent-style-name="Text_20_body">
      <style:paragraph-properties fo:margin-top="0cm" fo:margin-bottom="0cm" fo:line-height="150%" style:shadow="none">
        <style:tab-stops>
          <style:tab-stop style:position="3.313cm"/>
          <style:tab-stop style:position="11.933cm"/>
          <style:tab-stop style:position="13.891cm"/>
        </style:tab-stops>
      </style:paragraph-properties>
      <style:text-properties fo:color="#000000" style:font-name="Arimo" fo:font-size="8pt" style:font-size-asian="8pt" style:font-size-complex="8pt"/>
    </style:style>
    <style:style style:name="P53" style:family="paragraph" style:parent-style-name="Header" style:master-page-name="">
      <style:paragraph-properties style:page-number="auto"/>
    </style:style>
    <style:style style:name="P54" style:family="paragraph" style:parent-style-name="Header" style:master-page-name="">
      <style:paragraph-properties fo:orphans="0" fo:widows="0" style:page-number="auto"/>
      <style:text-properties fo:font-size="2pt" style:font-size-asian="2pt" style:font-size-complex="2pt"/>
    </style:style>
    <style:style style:name="P55" style:family="paragraph" style:parent-style-name="Footer" style:master-page-name="">
      <style:paragraph-properties style:page-number="auto"/>
    </style:style>
    <style:style style:name="P56" style:family="paragraph" style:parent-style-name="Footer">
      <style:paragraph-properties fo:margin-top="0.101cm" fo:margin-bottom="0cm">
        <style:tab-stops>
          <style:tab-stop style:position="9.499cm" style:type="center"/>
        </style:tab-stops>
      </style:paragraph-properties>
      <style:text-properties fo:font-size="8pt" style:font-size-asian="8pt" style:font-size-complex="8pt"/>
    </style:style>
    <style:style style:name="P57" style:family="paragraph" style:parent-style-name="Standard">
      <style:paragraph-properties fo:margin-left="2.963cm" fo:margin-right="0cm" fo:margin-top="0cm" fo:margin-bottom="0cm" fo:line-height="150%" fo:text-align="justify" style:justify-single-word="false" fo:keep-together="always" fo:orphans="2" fo:widows="2" fo:text-indent="0cm" style:auto-text-indent="false" style:writing-mode="lr-tb">
        <style:tab-stops>
          <style:tab-stop style:position="10.98cm"/>
        </style:tab-stops>
      </style:paragraph-properties>
      <style:text-properties fo:font-size="8pt" style:font-size-asian="8pt" style:font-size-complex="8pt"/>
    </style:style>
    <style:style style:name="P58" style:family="paragraph" style:parent-style-name="Standard">
      <style:paragraph-properties fo:margin-left="2.963cm" fo:margin-right="0cm" fo:margin-top="0cm" fo:margin-bottom="0cm" fo:line-height="150%" fo:text-align="justify" style:justify-single-word="false" fo:keep-together="always" fo:orphans="2" fo:widows="2" fo:text-indent="0cm" style:auto-text-indent="false" style:writing-mode="lr-tb">
        <style:tab-stops>
          <style:tab-stop style:position="10.98cm"/>
        </style:tab-stops>
      </style:paragraph-properties>
      <style:text-properties fo:text-transform="uppercase" fo:color="#000000" style:font-name="Arimo" fo:font-size="8pt" style:font-size-asian="8pt" style:font-size-complex="8pt"/>
    </style:style>
    <style:style style:name="P59" style:family="paragraph" style:parent-style-name="Standard">
      <style:paragraph-properties fo:margin-left="2.963cm" fo:margin-right="0cm" fo:margin-top="0cm" fo:margin-bottom="0cm" fo:line-height="150%" fo:text-align="justify" style:justify-single-word="false" fo:keep-together="always" fo:orphans="2" fo:widows="2" fo:text-indent="0cm" style:auto-text-indent="false" style:writing-mode="lr-tb">
        <style:tab-stops>
          <style:tab-stop style:position="10.98cm"/>
        </style:tab-stops>
      </style:paragraph-properties>
      <style:text-properties fo:color="#000000" style:font-name="Arimo" fo:font-size="8pt" style:font-size-asian="8pt" style:font-size-complex="8pt"/>
    </style:style>
    <style:style style:name="P60" style:family="paragraph" style:parent-style-name="Standard" style:master-page-name="">
      <style:paragraph-properties fo:margin-left="2.963cm" fo:margin-right="0cm" fo:margin-top="0cm" fo:margin-bottom="0cm" fo:line-height="150%" fo:text-align="justify" style:justify-single-word="false" fo:keep-together="always" fo:orphans="2" fo:widows="2" fo:text-indent="0cm" style:auto-text-indent="false" style:page-number="auto" style:writing-mode="lr-tb">
        <style:tab-stops>
          <style:tab-stop style:position="10.98cm"/>
        </style:tab-stops>
      </style:paragraph-properties>
      <style:text-properties fo:color="#000000" style:font-name="Arimo" fo:font-size="8pt" style:font-size-asian="8pt" style:font-size-complex="8pt"/>
    </style:style>
    <style:style style:name="P61" style:family="paragraph" style:parent-style-name="Standard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.049cm" fo:margin-right="0cm" fo:margin-top="0cm" fo:margin-bottom="0cm" fo:line-height="100%" fo:text-indent="0cm" style:auto-text-indent="false"/>
      <style:text-properties style:font-name="Times New Roman" fo:font-size="9pt" fo:language="gl" fo:country="ES" fo:font-weight="normal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language="gl" fo:country="ES" fo:font-weight="normal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margin-left="0.049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language="gl" fo:country="ES" fo:font-weight="normal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language="gl" fo:country="ES" style:font-size-asian="9pt" style:font-size-complex="9pt"/>
    </style:style>
    <style:style style:name="P67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  <style:text-properties style:font-name="Arimo" fo:font-size="9pt" fo:language="gl" fo:country="ES" style:font-size-asian="9pt" style:font-size-complex="9pt"/>
    </style:style>
    <style:style style:name="P68" style:family="paragraph" style:parent-style-name="Standard">
      <style:paragraph-properties fo:margin-left="0.049cm" fo:margin-right="0cm" fo:margin-top="0cm" fo:margin-bottom="0cm" fo:line-height="100%" fo:text-align="start" style:justify-single-word="false" fo:text-indent="0cm" style:auto-text-indent="false"/>
      <style:text-properties style:font-name="Arimo" fo:font-size="9pt" fo:language="gl" fo:country="ES" style:font-size-asian="9pt" style:font-size-complex="9pt"/>
    </style:style>
    <style:style style:name="P69" style:family="paragraph" style:parent-style-name="Standard">
      <style:paragraph-properties fo:margin-left="0.049cm" fo:margin-right="0cm" fo:margin-top="0cm" fo:margin-bottom="0cm" fo:line-height="100%" fo:text-indent="0cm" style:auto-text-indent="false"/>
      <style:text-properties style:font-name="Arimo" fo:font-size="9pt" fo:language="gl" fo:country="ES" fo:font-weight="normal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.049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Table_20_Contents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left="0.049cm" fo:margin-right="0cm" fo:margin-top="0cm" fo:margin-bottom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Table_20_Contents">
      <style:paragraph-properties fo:margin-left="0.049cm" fo:margin-right="0cm" fo:margin-top="0cm" fo:margin-bottom="0cm" fo:text-indent="0cm" style:auto-text-indent="false"/>
      <style:text-properties style:font-name="Times New Roman" fo:font-size="10pt" fo:language="gl" fo:country="ES" fo:font-weight="bold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left="0.049cm" fo:margin-right="0cm" fo:margin-top="0cm" fo:margin-bottom="0cm" fo:line-height="100%" fo:text-indent="0cm" style:auto-text-indent="false"/>
      <style:text-properties style:font-name="Times New Roman" fo:font-size="9pt" fo:language="gl" fo:country="ES" style:font-size-asian="9pt" style:font-size-complex="9pt"/>
    </style:style>
    <style:style style:name="P77" style:family="paragraph" style:parent-style-name="Table_20_Contents">
      <style:paragraph-properties fo:margin-left="0.049cm" fo:margin-right="0cm" fo:margin-top="0cm" fo:margin-bottom="0cm" fo:line-height="100%" fo:text-indent="0cm" style:auto-text-indent="false"/>
      <style:text-properties style:font-name="Times New Roman" fo:font-size="9pt" fo:language="gl" fo:country="ES" fo:font-weight="normal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.049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language="gl" fo:country="ES" fo:font-weight="normal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.049cm" fo:margin-right="0cm" fo:margin-top="0cm" fo:margin-bottom="0cm" fo:text-align="start" style:justify-single-word="false" fo:text-indent="0cm" style:auto-text-indent="false"/>
      <style:text-properties style:font-name="Arimo" fo:font-size="12pt" fo:font-weight="bold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margin-left="0.049cm" fo:margin-right="0cm" fo:margin-top="0cm" fo:margin-bottom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9pt" fo:language="gl" fo:country="ES" fo:font-weight="bold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margin-left="0.049cm" fo:margin-right="0cm" fo:margin-top="0cm" fo:margin-bottom="0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9pt" fo:language="gl" fo:country="ES" fo:font-weight="bold" style:font-size-asian="9pt" style:font-weight-asian="bold" style:font-size-complex="9pt" style:font-weight-complex="bold"/>
    </style:style>
    <style:style style:name="P82" style:family="paragraph" style:parent-style-name="Standard">
      <style:paragraph-properties fo:margin-left="0cm" fo:margin-right="0.048cm" fo:margin-top="0cm" fo:margin-bottom="0cm" fo:line-height="150%" fo:text-align="center" style:justify-single-word="false" fo:text-indent="0cm" style:auto-text-indent="false">
        <style:tab-stops>
          <style:tab-stop style:position="4.233cm"/>
        </style:tab-stops>
      </style:paragraph-properties>
      <style:text-properties fo:color="#000000" style:font-name="Arimo" fo:font-size="8pt" fo:font-weight="bold" style:font-size-asian="8pt" style:font-weight-asian="bold" style:font-name-complex="Tahoma" style:font-size-complex="8pt" style:font-weight-complex="bold"/>
    </style:style>
    <style:style style:name="P83" style:family="paragraph" style:parent-style-name="Standard">
      <style:paragraph-properties fo:margin-left="1.15cm" fo:margin-right="0cm" fo:margin-top="0cm" fo:margin-bottom="0cm" fo:line-height="150%" fo:text-align="justify" style:justify-single-word="false" fo:keep-together="always" fo:orphans="2" fo:widows="2" fo:text-indent="0cm" style:auto-text-indent="false" style:writing-mode="lr-tb">
        <style:tab-stops>
          <style:tab-stop style:position="7.999cm" style:type="center"/>
          <style:tab-stop style:position="14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84" style:family="paragraph" style:parent-style-name="Standard" style:master-page-name="">
      <style:paragraph-properties fo:margin-left="1.15cm" fo:margin-right="0cm" fo:margin-top="0cm" fo:margin-bottom="0cm" fo:line-height="150%" fo:text-align="justify" style:justify-single-word="false" fo:keep-together="always" fo:orphans="2" fo:widows="2" fo:text-indent="0cm" style:auto-text-indent="false" style:page-number="auto" style:writing-mode="lr-tb">
        <style:tab-stops>
          <style:tab-stop style:position="7.999cm" style:type="center"/>
          <style:tab-stop style:position="14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85" style:family="paragraph" style:parent-style-name="Standard" style:master-page-name="">
      <style:paragraph-properties fo:margin-left="1.15cm" fo:margin-right="0cm" fo:margin-top="0cm" fo:margin-bottom="0cm" fo:line-height="150%" fo:text-align="justify" style:justify-single-word="false" fo:keep-together="always" fo:orphans="2" fo:widows="2" fo:text-indent="0cm" style:auto-text-indent="false" style:page-number="auto" style:writing-mode="lr-tb">
        <style:tab-stops>
          <style:tab-stop style:position="5.715cm" style:type="center"/>
          <style:tab-stop style:position="8.969cm" style:type="center"/>
          <style:tab-stop style:position="12.488cm" style:type="center"/>
          <style:tab-stop style:position="16.166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86" style:family="paragraph" style:parent-style-name="Text_20_body" style:master-page-name="">
      <style:paragraph-properties fo:margin-left="1.15cm" fo:margin-right="0cm" fo:margin-top="0cm" fo:margin-bottom="0cm" fo:line-height="150%" fo:text-align="justify" style:justify-single-word="false" fo:keep-together="always" fo:orphans="2" fo:widows="2" fo:text-indent="0cm" style:auto-text-indent="false" style:page-number="auto" style:writing-mode="lr-tb"/>
      <style:text-properties fo:color="#000000" style:font-name="Arimo" fo:font-size="8pt" style:font-size-asian="8pt" style:font-size-complex="8pt"/>
    </style:style>
    <style:style style:name="P87" style:family="paragraph" style:parent-style-name="Text_20_body" style:master-page-name="">
      <style:paragraph-properties fo:margin-left="1.15cm" fo:margin-right="0cm" fo:margin-top="0cm" fo:margin-bottom="0cm" fo:line-height="150%" fo:text-align="justify" style:justify-single-word="false" fo:keep-together="always" fo:orphans="2" fo:widows="2" fo:text-indent="0cm" style:auto-text-indent="false" style:page-number="auto" style:writing-mode="lr-tb">
        <style:tab-stops>
          <style:tab-stop style:position="7.999cm" style:type="center"/>
          <style:tab-stop style:position="14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88" style:family="paragraph" style:parent-style-name="Standard" style:master-page-name="">
      <style:paragraph-properties fo:margin-left="4.815cm" fo:margin-right="0cm" fo:margin-top="0cm" fo:margin-bottom="0cm" fo:line-height="150%" fo:text-align="start" style:justify-single-word="false" fo:keep-together="always" fo:orphans="2" fo:widows="2" fo:text-indent="0cm" style:auto-text-indent="false" style:page-number="auto" style:writing-mode="lr-tb">
        <style:tab-stops>
          <style:tab-stop style:position="11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89" style:family="paragraph" style:parent-style-name="Standard">
      <style:paragraph-properties fo:margin-left="4.815cm" fo:margin-right="0cm" fo:margin-top="0cm" fo:margin-bottom="0cm" fo:line-height="150%" fo:text-align="start" style:justify-single-word="false" fo:keep-together="always" fo:orphans="2" fo:widows="2" fo:text-indent="0cm" style:auto-text-indent="false" style:writing-mode="lr-tb">
        <style:tab-stops>
          <style:tab-stop style:position="11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90" style:family="paragraph" style:parent-style-name="Standard">
      <style:paragraph-properties fo:margin-left="0.508cm" fo:margin-right="0.212cm" fo:margin-top="0cm" fo:margin-bottom="0cm" fo:line-height="150%" fo:text-align="justify" style:justify-single-word="false" fo:keep-together="always" fo:orphans="2" fo:widows="2" fo:text-indent="0cm" style:auto-text-indent="false" style:writing-mode="lr-tb">
        <style:tab-stops/>
      </style:paragraph-properties>
      <style:text-properties fo:color="#000000" style:font-name="Arimo" fo:font-size="8pt" fo:font-weight="bold" style:font-size-asian="8pt" style:font-weight-asian="bold" style:font-size-complex="8pt" style:font-weight-complex="bold"/>
    </style:style>
    <style:style style:name="P91" style:family="paragraph" style:parent-style-name="Standard">
      <style:paragraph-properties fo:margin-left="0.508cm" fo:margin-right="0.212cm" fo:margin-top="0cm" fo:margin-bottom="0cm" fo:line-height="150%" fo:text-align="justify" style:justify-single-word="false" fo:orphans="2" fo:widows="2" fo:text-indent="0cm" style:auto-text-indent="false" style:writing-mode="lr-tb"/>
      <style:text-properties fo:color="#000000" style:font-name="Arimo" fo:font-size="8pt" style:font-size-asian="8pt" style:font-size-complex="8pt"/>
    </style:style>
    <style:style style:name="P92" style:family="paragraph" style:parent-style-name="Text_20_body_20_indent">
      <style:paragraph-properties fo:margin-left="0.508cm" fo:margin-right="0.212cm" fo:margin-top="0cm" fo:margin-bottom="0cm" fo:line-height="150%" fo:text-align="justify" style:justify-single-word="false" fo:orphans="2" fo:widows="2" fo:text-indent="0cm" style:auto-text-indent="false" style:writing-mode="lr-tb"/>
      <style:text-properties fo:color="#000000" style:font-name="Arimo" fo:font-size="8pt" style:font-size-asian="8pt" style:font-size-complex="8pt"/>
    </style:style>
    <style:style style:name="P93" style:family="paragraph" style:parent-style-name="Standard">
      <style:paragraph-properties fo:margin-left="0.683cm" fo:margin-right="0.199cm" fo:margin-top="0cm" fo:margin-bottom="0cm" fo:line-height="150%" fo:orphans="2" fo:widows="2" fo:text-indent="0cm" style:auto-text-indent="false" style:writing-mode="lr-tb">
        <style:tab-stops>
          <style:tab-stop style:position="5.482cm" style:type="center"/>
          <style:tab-stop style:position="10.866cm" style:type="center"/>
          <style:tab-stop style:position="15.891cm" style:type="center"/>
        </style:tab-stops>
      </style:paragraph-properties>
      <style:text-properties fo:color="#000000" style:font-name="Arimo" fo:font-size="8pt" style:font-size-asian="8pt" style:font-size-complex="8pt"/>
    </style:style>
    <style:style style:name="P94" style:family="paragraph" style:parent-style-name="Text_20_body" style:master-page-name="">
      <style:paragraph-properties fo:margin-left="-0.508cm" fo:margin-right="-0.593cm" fo:margin-top="0cm" fo:margin-bottom="0cm" fo:text-align="justify" style:justify-single-word="false" fo:keep-together="always" fo:orphans="2" fo:widows="2" fo:text-indent="0cm" style:auto-text-indent="false" style:page-number="auto" style:writing-mode="lr-tb">
        <style:tab-stops>
          <style:tab-stop style:position="-0.127cm"/>
        </style:tab-stops>
      </style:paragraph-properties>
      <style:text-properties fo:font-size="8pt" fo:language="gl" fo:country="ES" fo:font-weight="bold" style:font-size-asian="8pt" style:font-weight-asian="bold" style:font-size-complex="8pt" style:font-weight-complex="bold"/>
    </style:style>
    <style:style style:name="P95" style:family="paragraph" style:parent-style-name="Standard">
      <style:paragraph-properties fo:text-align="center" style:justify-single-word="false" fo:orphans="0" fo:widows="0" style:register-true="true"/>
      <style:text-properties style:font-name="Tahoma" fo:font-size="10pt" style:font-size-asian="10pt" style:font-size-complex="10pt"/>
    </style:style>
    <style:style style:name="P96" style:family="paragraph" style:parent-style-name="Standard" style:list-style-name="WW8Num2">
      <style:paragraph-properties fo:margin-left="0.75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309cm"/>
        </style:tab-stops>
      </style:paragraph-properties>
      <style:text-properties style:font-name="Times New Roman" fo:font-size="8pt" style:font-size-asian="8pt" style:font-size-complex="8pt"/>
    </style:style>
    <style:style style:name="P97" style:family="paragraph" style:parent-style-name="Standard" style:list-style-name="WW8Num2">
      <style:paragraph-properties fo:margin-left="0.75cm" fo:margin-right="0cm" fo:margin-top="0cm" fo:margin-bottom="0.499cm" fo:line-height="150%" fo:text-align="justify" style:justify-single-word="false" fo:orphans="2" fo:widows="2" fo:text-indent="0cm" style:auto-text-indent="false" style:writing-mode="lr-tb">
        <style:tab-stops>
          <style:tab-stop style:position="1.309cm"/>
        </style:tab-stops>
      </style:paragraph-properties>
      <style:text-properties style:font-name="Times New Roman" fo:font-size="8pt" style:font-size-asian="8pt" style:font-size-complex="8pt"/>
    </style:style>
    <style:style style:name="P98" style:family="paragraph" style:parent-style-name="Heading" style:master-page-name="Standard">
      <style:paragraph-properties fo:margin-left="0cm" fo:margin-right="0cm" fo:margin-top="0cm" fo:margin-bottom="0.199cm" fo:line-height="100%" fo:text-align="center" style:justify-single-word="false" fo:orphans="0" fo:widows="0" fo:text-indent="0cm" style:auto-text-indent="false" style:page-number="auto" fo:break-before="auto" fo:break-after="auto" fo:padding="0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Heading_20_3">
      <style:paragraph-properties fo:margin-left="0.049cm" fo:margin-right="0cm" fo:margin-top="1cm" fo:margin-bottom="0.499cm" fo:line-height="150%" fo:text-indent="0cm" style:auto-text-indent="false"/>
      <style:text-properties style:font-name="Times New Roman" fo:font-size="8pt" style:font-size-asian="8pt" style:font-size-complex="8pt"/>
    </style:style>
    <style:style style:name="P100" style:family="paragraph" style:parent-style-name="Heading_20_4">
      <style:paragraph-properties fo:margin-left="0cm" fo:margin-right="0.039cm" fo:margin-top="0cm" fo:margin-bottom="0cm" fo:line-height="150%" fo:text-indent="0cm" style:auto-text-indent="false" fo:padding-left="0cm" fo:padding-right="0cm" fo:padding-top="0cm" fo:padding-bottom="0.035cm" fo:border="none"/>
      <style:text-properties fo:color="#000000" style:font-name="Arimo" fo:font-size="8pt" style:font-size-asian="8pt" style:font-size-complex="8pt"/>
    </style:style>
    <style:style style:name="P101" style:family="paragraph" style:parent-style-name="Heading_20_6">
      <style:paragraph-properties fo:margin-top="0cm" fo:margin-bottom="0cm" fo:line-height="150%" fo:text-align="center" style:justify-single-word="false"/>
      <style:text-properties fo:color="#000000" style:font-name="Arimo" fo:font-size="8pt" style:font-size-asian="8pt" style:font-size-complex="8pt"/>
    </style:style>
    <style:style style:name="P102" style:family="paragraph" style:parent-style-name="Heading_20_6">
      <style:paragraph-properties fo:margin-top="0cm" fo:margin-bottom="0cm" fo:line-height="150%" fo:text-align="center" style:justify-single-word="false">
        <style:tab-stops>
          <style:tab-stop style:position="8.467cm"/>
        </style:tab-stops>
      </style:paragraph-properties>
      <style:text-properties fo:color="#000000" style:font-name="Arimo" fo:font-size="8pt" style:font-size-asian="8pt" style:font-size-complex="8pt"/>
    </style:style>
    <style:style style:name="P103" style:family="paragraph" style:parent-style-name="Heading_20_6">
      <style:paragraph-properties fo:margin-top="0cm" fo:margin-bottom="0cm" fo:line-height="150%" fo:text-align="start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 style:font-name="Arimo" fo:font-size="8pt" fo:language="gl" fo:country="ES" style:font-size-asian="8pt" style:font-size-complex="8pt"/>
    </style:style>
    <style:style style:name="P104" style:family="paragraph" style:parent-style-name="Heading_20_6">
      <style:paragraph-properties fo:margin-left="0cm" fo:margin-right="0.21cm" fo:margin-top="0cm" fo:margin-bottom="0cm" fo:line-height="150%" fo:text-align="justify" style:justify-single-word="false" fo:keep-together="always" fo:orphans="2" fo:widows="2" fo:text-indent="0cm" style:auto-text-indent="false" fo:padding="0cm" fo:border="none" style:shadow="none" fo:keep-with-next="always" style:writing-mode="lr-tb">
        <style:tab-stops>
          <style:tab-stop style:position="2.886cm"/>
          <style:tab-stop style:position="4.955cm"/>
          <style:tab-stop style:position="8.177cm"/>
          <style:tab-stop style:position="11.474cm"/>
          <style:tab-stop style:position="14.672cm"/>
          <style:tab-stop style:position="18.759cm" style:type="right"/>
        </style:tab-stops>
      </style:paragraph-properties>
      <style:text-properties fo:color="#000000" style:font-name="Arimo" fo:font-size="8pt" fo:language="gl" fo:country="ES" fo:font-weight="bold" style:font-size-asian="8pt" style:font-weight-asian="bold" style:font-size-complex="8pt" style:font-weight-complex="bold"/>
    </style:style>
    <style:style style:name="P105" style:family="paragraph" style:parent-style-name="Heading_20_1">
      <style:paragraph-properties fo:margin-top="0cm" fo:margin-bottom="0cm" fo:line-height="15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mo" fo:font-size="8pt" style:font-size-asian="8pt" style:font-size-complex="8pt"/>
    </style:style>
    <style:style style:name="P106" style:family="paragraph" style:parent-style-name="Heading_20_7">
      <style:paragraph-properties fo:margin-left="0.415cm" fo:margin-right="0cm" fo:margin-top="0cm" fo:margin-bottom="0cm" fo:line-height="150%" fo:text-align="start" style:justify-single-word="false" fo:text-indent="0cm" style:auto-text-indent="false"/>
      <style:text-properties fo:color="#000000" style:font-name="Arimo" fo:font-size="8pt" style:font-size-asian="8pt" style:font-size-complex="8pt"/>
    </style:style>
    <style:style style:name="P107" style:family="paragraph" style:parent-style-name="Heading_20_5">
      <style:paragraph-properties fo:margin-left="0.392cm" fo:margin-right="0cm" fo:margin-top="0cm" fo:margin-bottom="0cm" fo:line-height="150%" fo:text-align="start" style:justify-single-word="false" fo:text-indent="0cm" style:auto-text-indent="false"/>
      <style:text-properties fo:color="#000000" style:font-name="Arimo" fo:font-size="8pt" style:font-size-asian="8pt" style:font-size-complex="8pt"/>
    </style:style>
    <style:style style:name="P108" style:family="paragraph" style:parent-style-name="Heading_20_8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7.001cm"/>
          <style:tab-stop style:position="9.999cm"/>
        </style:tab-stops>
      </style:paragraph-properties>
      <style:text-properties fo:color="#000000" style:font-name="Arimo" fo:font-size="8pt" style:font-size-asian="8pt" style:font-size-complex="8pt"/>
    </style:style>
    <style:style style:name="P109" style:family="paragraph">
      <style:paragraph-properties fo:text-align="start"/>
      <style:text-properties style:text-line-through-style="none" style:font-name="Tahoma1" fo:font-size="10pt" fo:font-style="normal" style:text-underline-style="none" fo:font-weight="bold"/>
    </style:style>
    <style:style style:name="P110" style:family="paragraph">
      <style:paragraph-properties fo:text-align="start"/>
      <style:text-properties style:text-line-through-style="none" style:font-name="Tahoma1" fo:font-size="10pt" fo:font-style="normal" style:text-underline-style="none" fo:font-weight="normal"/>
    </style:style>
    <style:style style:name="P111" style:family="paragraph">
      <style:paragraph-properties fo:text-align="center"/>
      <style:text-properties style:text-line-through-style="none" style:font-name="Tahoma1" fo:font-size="10pt" fo:font-style="normal" style:text-underline-style="none" fo:font-weight="normal"/>
    </style:style>
    <style:style style:name="P112" style:family="paragraph">
      <style:paragraph-properties fo:text-align="center"/>
      <style:text-properties style:text-line-through-style="none" style:font-name="Tahoma1" fo:font-size="9pt" fo:font-style="normal" style:text-underline-style="none" fo:font-weight="normal"/>
    </style:style>
    <style:style style:name="P113" style:family="paragraph">
      <style:paragraph-properties fo:text-align="start"/>
      <style:text-properties style:text-line-through-style="none" style:font-name="Times New Roman1" fo:font-size="9pt" fo:font-style="normal" style:text-underline-style="none" fo:font-weight="bold"/>
    </style:style>
    <style:style style:name="P114" style:family="paragraph">
      <style:paragraph-properties fo:text-align="center"/>
      <style:text-properties style:text-line-through-style="none" style:font-name="Times New Roman1" fo:font-size="10pt" fo:font-style="normal" style:text-underline-style="none" fo:font-weight="bold"/>
    </style:style>
    <style:style style:name="P115" style:family="paragraph">
      <style:paragraph-properties fo:text-align="start"/>
      <style:text-properties style:text-line-through-style="none" style:font-name="Times New Roman2" fo:font-size="9pt" fo:font-style="normal" style:text-underline-style="none" fo:font-weight="bold"/>
    </style:style>
    <style:style style:name="P116" style:family="paragraph">
      <style:paragraph-properties fo:text-align="center"/>
      <style:text-properties style:text-line-through-style="none" style:font-name="Cooper Black" fo:font-size="12pt" fo:font-style="normal" style:text-underline-style="none" fo:font-weight="normal"/>
    </style:style>
    <style:style style:name="P117" style:family="paragraph">
      <style:paragraph-properties fo:text-align="start"/>
      <style:text-properties style:text-line-through-style="none" style:font-name="Times New Roman1" fo:font-size="10pt" fo:font-style="normal" style:text-underline-style="none" fo:font-weight="normal"/>
    </style:style>
    <style:style style:name="P118" style:family="paragraph">
      <style:paragraph-properties fo:text-align="center"/>
      <style:text-properties style:text-line-through-style="none" style:font-name="Times New Roman2" fo:font-size="10pt" fo:font-style="normal" style:text-underline-style="none" fo:font-weight="normal"/>
    </style:style>
    <style:style style:name="P119" style:family="paragraph">
      <style:paragraph-properties fo:text-align="center"/>
      <style:text-properties style:text-line-through-style="none" style:font-name="Times New Roman1" fo:font-size="10pt" fo:font-style="normal" style:text-underline-style="none" fo:font-weight="normal"/>
    </style:style>
    <style:style style:name="T1" style:family="text">
      <style:text-properties fo:font-size="10pt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language="gl" fo:country="ES"/>
    </style:style>
    <style:style style:name="T8" style:family="text">
      <style:text-properties fo:text-transform="uppercase" fo:color="#000000" style:font-name="Arimo" fo:language="gl" fo:country="ES"/>
    </style:style>
    <style:style style:name="T9" style:family="text">
      <style:text-properties fo:language="gl" fo:country="ES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fo:margin-top="0cm" fo:margin-bottom="0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6e6e6" fo:margin-top="0cm" fo:margin-bottom="0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40">
      <style:graphic-properties draw:textarea-vertical-align="middle" fo:background-color="#eeeeee" fo:margin-top="0cm" fo:margin-bottom="0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margin-top="0cm" fo:margin-bottom="0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eeeeee" fo:margin-top="0cm" fo:margin-bottom="0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 style:data-style-name="C40">
      <style:graphic-properties draw:textarea-vertical-align="middle" fo:background-color="#eeeee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eeeeee" fo:margin-top="0cm" fo:margin-bottom="0cm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ENTIDADE OU GRUPO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NDEREZ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NDEREZ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ÓDIGO POSTAL 1" form:control-implementation="ooo:com.sun.star.form.component.NumericField" xml:id="control5" form:id="control5" form:validation="true" form:min-value="-100000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PROVINCIA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PONSABLE DO GRUPO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NI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NDEREZ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TLF" form:control-implementation="ooo:com.sun.star.form.component.NumericField" xml:id="control10" form:id="control10" form:validation="true" form:min-value="0" form:max-value="9999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LOCALIDADE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ÓDIGO POSTAL 1" form:control-implementation="ooo:com.sun.star.form.component.NumericField" xml:id="control12" form:id="control12" form:validation="true" form:min-value="-100000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PROVINCIA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ado 3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ACAMPADA"/>
            <form:option form:label="ALOJAMIENTO"/>
            <form:option form:label="CONVIVENCIA"/>
            <form:option form:label="MEDIA PENSIÓN"/>
            <form:option form:label="PENSIÓN COMPLETA"/>
          </form:listbox>
          <form:formatted-text form:name="HOMES &lt;12 ANOS" form:control-implementation="ooo:com.sun.star.form.component.NumericField" xml:id="control15" form:id="control15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ULLERES &lt;12 ANOS" form:control-implementation="ooo:com.sun.star.form.component.NumericField" xml:id="control16" form:id="control16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OTAL &lt;12 ANOS" form:control-implementation="ooo:com.sun.star.form.component.NumericField" xml:id="control17" form:id="control17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HOMES 13 A 17 ANOS" form:control-implementation="ooo:com.sun.star.form.component.NumericField" xml:id="control18" form:id="control18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ULLERES 13 A 17 ANOS" form:control-implementation="ooo:com.sun.star.form.component.NumericField" xml:id="control19" form:id="control19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OTAL 13 A 17 ANOS" form:control-implementation="ooo:com.sun.star.form.component.NumericField" xml:id="control20" form:id="control20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HOMES RESPONSABLES &lt;30 ANOS" form:control-implementation="ooo:com.sun.star.form.component.NumericField" xml:id="control21" form:id="control21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HOMES RESPONSABLES &gt;30 ANOS" form:control-implementation="ooo:com.sun.star.form.component.NumericField" xml:id="control22" form:id="control22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ULLERES RESPONSABLES &lt;30 ANOS" form:control-implementation="ooo:com.sun.star.form.component.NumericField" xml:id="control23" form:id="control23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ULLERES RESPONSABLES &gt;30 ANOS" form:control-implementation="ooo:com.sun.star.form.component.NumericField" xml:id="control24" form:id="control24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OTAL RESPONSABLES" form:control-implementation="ooo:com.sun.star.form.component.NumericField" xml:id="control25" form:id="control25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OUTROS HOMES &lt;30 ANOS" form:control-implementation="ooo:com.sun.star.form.component.NumericField" xml:id="control26" form:id="control26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OUTROS HOMES &gt;30 ANOS" form:control-implementation="ooo:com.sun.star.form.component.NumericField" xml:id="control27" form:id="control27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OUTROS MULLERES &lt;30 ANOS" form:control-implementation="ooo:com.sun.star.form.component.NumericField" xml:id="control28" form:id="control28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OUTROS MULLERES &gt;30 ANOS" form:control-implementation="ooo:com.sun.star.form.component.NumericField" xml:id="control29" form:id="control29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OTAL OUTROS" form:control-implementation="ooo:com.sun.star.form.component.NumericField" xml:id="control30" form:id="control30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OTAL HOMES" form:control-implementation="ooo:com.sun.star.form.component.NumericField" xml:id="control31" form:id="control31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OTAL MULLERES" form:control-implementation="ooo:com.sun.star.form.component.NumericField" xml:id="control32" form:id="control32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OTAL GENERAL" form:control-implementation="ooo:com.sun.star.form.component.NumericField" xml:id="control33" form:id="control33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ime form:name="HORA DE CHEGADA" form:control-implementation="ooo:com.sun.star.form.component.TimeField" xml:id="control34" form:id="control34" form:max-value="PT23H59M59.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formatted-text form:name="DÍA DE CHEGADA" form:control-implementation="ooo:com.sun.star.form.component.NumericField" xml:id="control35" form:id="control35" form:validation="true" form:min-value="0" form:max-value="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Listado 4" form:control-implementation="ooo:com.sun.star.form.component.ListBox" xml:id="control36" form:id="control3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</form:listbox>
          <form:time form:name="HORA DE CHEGADA" form:control-implementation="ooo:com.sun.star.form.component.TimeField" xml:id="control37" form:id="control37" form:max-value="PT23H59M59.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formatted-text form:name="DÍA DE CHEGADA" form:control-implementation="ooo:com.sun.star.form.component.NumericField" xml:id="control38" form:id="control38" form:validation="true" form:min-value="0" form:max-value="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Listado 1" form:control-implementation="ooo:com.sun.star.form.component.ListBox" xml:id="control39" form:id="control3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DESAYUNO"/>
            <form:option form:label="COMIDA"/>
            <form:option form:label="CENA"/>
            <form:option form:label="ALOJAMIENTO"/>
          </form:listbox>
          <form:text form:name="Nº ALMORZ. 1º DÍA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XANTARES 1º DÍA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CEAS. 1º DÍA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ALOXAMENTOS 1º DÍA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DÍAS SERVIZOS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ALMORZ. Nº DÍAS SERVIZOS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XANTARES Nº DÍAS SERVIZOS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CEAS. Nº DÍAS SERVIZOS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ALOXAMENTOS Nº DÍAS SERVIZOS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DÍAS DE SERVIZOS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ALMORZ.Nº DÍAS SERVIZOS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XANTARES Nº DÍAS SERVIZOS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CEAS Nº DÍAS SERVIZOS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ALOXAMENTOSNº DÍAS SERVIZOS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ALMORZ. ÚLTIMO DÍA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XANTARES ÚLTIMO DÍA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CEAS ÚLTIMO DÍA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º ALOXAMENTOS ÚLTIMO DÍA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Aula 1" form:control-implementation="ooo:com.sun.star.form.component.CheckBox" xml:id="control58" form:id="control5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ula Informática" form:control-implementation="ooo:com.sun.star.form.component.CheckBox" xml:id="control59" form:id="control5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bradoiro 2" form:control-implementation="ooo:com.sun.star.form.component.CheckBox" xml:id="control60" form:id="control6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alón de Actividades" form:control-implementation="ooo:com.sun.star.form.component.CheckBox" xml:id="control61" form:id="control6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ula 2" form:control-implementation="ooo:com.sun.star.form.component.CheckBox" xml:id="control62" form:id="control6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boratorio" form:control-implementation="ooo:com.sun.star.form.component.CheckBox" xml:id="control63" form:id="control6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ala Monitores Dereita" form:control-implementation="ooo:com.sun.star.form.component.CheckBox" xml:id="control64" form:id="control6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alón de Actos" form:control-implementation="ooo:com.sun.star.form.component.CheckBox" xml:id="control65" form:id="control6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ula 3" form:control-implementation="ooo:com.sun.star.form.component.CheckBox" xml:id="control66" form:id="control6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bradoiro 1" form:control-implementation="ooo:com.sun.star.form.component.CheckBox" xml:id="control67" form:id="control6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ala Monitores Esquerda" form:control-implementation="ooo:com.sun.star.form.component.CheckBox" xml:id="control68" form:id="control6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nfiteatro" form:control-implementation="ooo:com.sun.star.form.component.CheckBox" xml:id="control69" form:id="control6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aloncesto 1" form:control-implementation="ooo:com.sun.star.form.component.CheckBox" xml:id="control70" form:id="control7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utbol Sala 2" form:control-implementation="ooo:com.sun.star.form.component.CheckBox" xml:id="control71" form:id="control7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mpo de Futbol" form:control-implementation="ooo:com.sun.star.form.component.CheckBox" xml:id="control72" form:id="control7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laoncesto 2" form:control-implementation="ooo:com.sun.star.form.component.CheckBox" xml:id="control73" form:id="control7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oleibol" form:control-implementation="ooo:com.sun.star.form.component.CheckBox" xml:id="control74" form:id="control7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erendeiro Cuberto" form:control-implementation="ooo:com.sun.star.form.component.CheckBox" xml:id="control75" form:id="control7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utbol Sala 1" form:control-implementation="ooo:com.sun.star.form.component.CheckBox" xml:id="control76" form:id="control7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enis Mesa" form:control-implementation="ooo:com.sun.star.form.component.CheckBox" xml:id="control77" form:id="control7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Observacións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Kaiaks" form:control-implementation="ooo:com.sun.star.form.component.CheckBox" xml:id="control79" form:id="control7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Nº Kaiaks" form:control-implementation="ooo:com.sun.star.form.component.NumericField" xml:id="control80" form:id="control80" form:current-value="0" form:validation="true" form:min-value="-1111" form:max-value="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halecos Kaiaks" form:control-implementation="ooo:com.sun.star.form.component.CheckBox" xml:id="control81" form:id="control8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Nº Chalecos" form:control-implementation="ooo:com.sun.star.form.component.NumericField" xml:id="control82" form:id="control82" form:current-value="0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Palas Kaiaks" form:control-implementation="ooo:com.sun.star.form.component.CheckBox" xml:id="control83" form:id="control8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Nº Palas" form:control-implementation="ooo:com.sun.star.form.component.NumericField" xml:id="control84" form:id="control84" form:current-value="0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OUTRAS" form:control-implementation="ooo:com.sun.star.form.component.CheckBox" xml:id="control85" form:id="control8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EXPLIC. OUTRAS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ime form:name="HORA ACTIVIDADE 1" form:control-implementation="ooo:com.sun.star.form.component.TimeField" xml:id="control87" form:id="control87" form:max-value="PT23H59M59.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ext form:name="ACTIVIDADE 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ime form:name="HORA ACTIVIDADE 2" form:control-implementation="ooo:com.sun.star.form.component.TimeField" xml:id="control89" form:id="control89" form:max-value="PT23H59M59.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ext form:name="ACTIVIDADE 2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ime form:name="HORA ACTIVIDADE 3" form:control-implementation="ooo:com.sun.star.form.component.TimeField" xml:id="control91" form:id="control91" form:max-value="PT23H59M59.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ext form:name="ACTIVIDADE 3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ime form:name="HORA ACTIVIDADE 4" form:control-implementation="ooo:com.sun.star.form.component.TimeField" xml:id="control93" form:id="control93" form:max-value="PT23H59M59.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ext form:name="ACTIVIDADE 4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ado 4" form:control-implementation="ooo:com.sun.star.form.component.ListBox" xml:id="control95" form:id="control9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</form:listbox>
          <form:formatted-text form:name="HOMES 18 A 29 ANOS" form:control-implementation="ooo:com.sun.star.form.component.NumericField" xml:id="control96" form:id="control96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ULLERES 18 A 29 ANOS" form:control-implementation="ooo:com.sun.star.form.component.NumericField" xml:id="control97" form:id="control97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OTAL 18 A 29 ANOS" form:control-implementation="ooo:com.sun.star.form.component.NumericField" xml:id="control98" form:id="control98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HOMES 13 A 17 ANOS" form:control-implementation="ooo:com.sun.star.form.component.NumericField" xml:id="control99" form:id="control99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ULLERES 13 A 17 ANOS" form:control-implementation="ooo:com.sun.star.form.component.NumericField" xml:id="control100" form:id="control100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OTAL 13 A 17 ANOS" form:control-implementation="ooo:com.sun.star.form.component.NumericField" xml:id="control101" form:id="control101" form:validation="true" form:min-value="0" form:max-value="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listbox form:name="Listado 1" form:control-implementation="ooo:com.sun.star.form.component.ListBox" xml:id="control102" form:id="control10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DESAYUNO"/>
            <form:option form:label="COMIDA"/>
            <form:option form:label="CENA"/>
            <form:option form:label="ALOJAMIENTO"/>
          </form:listbox>
          <form:listbox form:name="MES 1" form:control-implementation="ooo:com.sun.star.form.component.ListBox" xml:id="control103" form:id="control10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  <form:listbox form:name="Listado 2" form:control-implementation="ooo:com.sun.star.form.component.ListBox" xml:id="control104" form:id="control10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  <form:textarea form:name="DIETAS OU ALERXIAS 2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1"/></text:p>
          </form:textarea>
          <form:textarea form:name="DIETAS OU ALERXIAS 2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COMPLEXO XUVENIL AS MARIÑAS (BERGONDO)</text:p>
      <text:p text:style-name="P9"><draw:control text:anchor-type="paragraph" draw:z-index="42" draw:style-name="gr5" draw:text-style-name="P115" svg:width="3.671cm" svg:height="0.6cm" svg:x="14.422cm" svg:y="7.89cm" draw:control="control102"/><draw:control text:anchor-type="paragraph" draw:z-index="47" draw:style-name="gr5" draw:text-style-name="P115" svg:width="3.472cm" svg:height="0.652cm" svg:x="14.663cm" svg:y="11.733cm" draw:control="control39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 table:style-name="Tabla2.1">
          <table:table-cell table:style-name="Tabla2.A1" table:number-columns-spanned="3" office:value-type="string" table:protected="true">
            <text:p text:style-name="P24">ENTIDAD O GRUPO</text:p>
          </table:table-cell>
          <table:covered-table-cell/>
          <table:covered-table-cell/>
          <table:table-cell table:style-name="Tabla2.D1" table:number-columns-spanned="10" office:value-type="string" table:protected="true">
            <text:p text:style-name="P40"><draw:control text:anchor-type="as-char" draw:z-index="6" draw:style-name="gr1" draw:text-style-name="P109" svg:width="14.2cm" svg:height="0.61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 table:protected="true">
            <text:p text:style-name="P22">DIRECCIÓN</text:p>
          </table:table-cell>
          <table:covered-table-cell/>
          <table:table-cell table:style-name="Tabla2.C2" table:number-columns-spanned="8" office:value-type="string" table:protected="true">
            <text:p text:style-name="P21"><draw:control text:anchor-type="as-char" draw:z-index="7" draw:style-name="gr1" draw:text-style-name="P110" svg:width="11.741cm" svg:height="0.611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C2" table:number-columns-spanned="2" office:value-type="string" table:protected="true">
            <text:p text:style-name="P22">PAÍS</text:p>
          </table:table-cell>
          <table:covered-table-cell/>
          <table:table-cell table:style-name="Tabla2.M2" office:value-type="string" table:protected="true">
            <text:p text:style-name="P21"><draw:control text:anchor-type="as-char" draw:z-index="8" draw:style-name="gr1" draw:text-style-name="P110" svg:width="2.74cm" svg:height="0.611cm" draw:control="control3"/></text:p>
          </table:table-cell>
        </table:table-row>
        <table:table-row>
          <table:table-cell table:style-name="Tabla2.A2" table:number-columns-spanned="2" office:value-type="string" table:protected="true">
            <text:p text:style-name="P22">LOCALIDAD</text:p>
          </table:table-cell>
          <table:covered-table-cell/>
          <table:table-cell table:style-name="Tabla2.C2" table:number-columns-spanned="5" office:value-type="string" table:protected="true">
            <text:p text:style-name="P21"><draw:control text:anchor-type="as-char" draw:z-index="9" draw:style-name="gr1" draw:text-style-name="P110" svg:width="6.541cm" svg:height="0.611cm" draw:control="control4"/></text:p>
          </table:table-cell>
          <table:covered-table-cell/>
          <table:covered-table-cell/>
          <table:covered-table-cell/>
          <table:covered-table-cell/>
          <table:table-cell table:style-name="Tabla2.C2" office:value-type="string" table:protected="true">
            <text:p text:style-name="P22">CP.</text:p>
          </table:table-cell>
          <table:table-cell table:style-name="Tabla2.C2" office:value-type="string" table:protected="true">
            <text:p text:style-name="P21"><draw:control text:anchor-type="as-char" draw:z-index="10" draw:style-name="gr2" draw:text-style-name="P111" svg:width="2.274cm" svg:height="0.611cm" draw:control="control5"/></text:p>
          </table:table-cell>
          <table:table-cell table:style-name="Tabla2.C2" table:number-columns-spanned="2" office:value-type="string" table:protected="true">
            <text:p text:style-name="P22">PROVINCIA</text:p>
          </table:table-cell>
          <table:covered-table-cell/>
          <table:table-cell table:style-name="Tabla2.M2" table:number-columns-spanned="2" office:value-type="string" table:protected="true">
            <text:p text:style-name="P21"><draw:control text:anchor-type="as-char" draw:z-index="11" draw:style-name="gr1" draw:text-style-name="P110" svg:width="3.581cm" svg:height="0.611cm" draw:control="control6"/></text:p>
          </table:table-cell>
          <table:covered-table-cell/>
        </table:table-row>
        <table:table-row>
          <table:table-cell table:style-name="Tabla2.A4" table:number-columns-spanned="6" office:value-type="string" table:protected="true">
            <text:p text:style-name="P23">RESPONSABLE DEL GRUPO EN EL ALBERG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4" table:number-columns-spanned="7" office:value-type="string" table:protected="true">
            <text:p text:style-name="P21"><draw:control text:anchor-type="as-char" draw:z-index="12" draw:style-name="gr1" draw:text-style-name="P109" svg:width="9.85cm" svg:height="0.611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 table:protected="true">
            <text:p text:style-name="P22">DNI</text:p>
          </table:table-cell>
          <table:table-cell table:style-name="Tabla2.C2" table:number-columns-spanned="3" office:value-type="string" table:protected="true">
            <text:p text:style-name="P21"><draw:control text:anchor-type="as-char" draw:z-index="13" draw:style-name="gr1" draw:text-style-name="P109" svg:width="2.999cm" svg:height="0.606cm" draw:control="control8"/></text:p>
          </table:table-cell>
          <table:covered-table-cell/>
          <table:covered-table-cell/>
          <table:table-cell table:style-name="Tabla2.C2" office:value-type="string" table:protected="true">
            <text:p text:style-name="P22">DIRECCIÓN</text:p>
          </table:table-cell>
          <table:table-cell table:style-name="Tabla2.C2" table:number-columns-spanned="5" office:value-type="string" table:protected="true">
            <text:p text:style-name="P21"><draw:control text:anchor-type="as-char" draw:z-index="14" draw:style-name="gr1" draw:text-style-name="P110" svg:width="7.82cm" svg:height="0.611cm" draw:control="control9"/></text:p>
          </table:table-cell>
          <table:covered-table-cell/>
          <table:covered-table-cell/>
          <table:covered-table-cell/>
          <table:covered-table-cell/>
          <table:table-cell table:style-name="Tabla2.C2" table:number-columns-spanned="2" office:value-type="string" table:protected="true">
            <text:p text:style-name="P22">TLFO</text:p>
          </table:table-cell>
          <table:covered-table-cell/>
          <table:table-cell table:style-name="Tabla2.M2" office:value-type="string" table:protected="true">
            <text:p text:style-name="P21"><draw:control text:anchor-type="as-char" draw:z-index="15" draw:style-name="gr1" draw:text-style-name="P112" svg:width="2.761cm" svg:height="0.611cm" draw:control="control10"/></text:p>
          </table:table-cell>
        </table:table-row>
        <table:table-row>
          <table:table-cell table:style-name="Tabla2.A6" table:number-columns-spanned="2" office:value-type="string" table:protected="true">
            <text:p text:style-name="P22">LOCALIDAD</text:p>
          </table:table-cell>
          <table:covered-table-cell/>
          <table:table-cell table:style-name="Tabla2.C6" table:number-columns-spanned="5" office:value-type="string" table:protected="true">
            <text:p text:style-name="P21"><draw:control text:anchor-type="as-char" draw:z-index="16" draw:style-name="gr1" draw:text-style-name="P110" svg:width="6.591cm" svg:height="0.611cm" draw:control="control11"/></text:p>
          </table:table-cell>
          <table:covered-table-cell/>
          <table:covered-table-cell/>
          <table:covered-table-cell/>
          <table:covered-table-cell/>
          <table:table-cell table:style-name="Tabla2.C6" office:value-type="string" table:protected="true">
            <text:p text:style-name="P22">CP.</text:p>
          </table:table-cell>
          <table:table-cell table:style-name="Tabla2.C6" office:value-type="string" table:protected="true">
            <text:p text:style-name="P21"><draw:control text:anchor-type="as-char" draw:z-index="17" draw:style-name="gr2" draw:text-style-name="P111" svg:width="2.274cm" svg:height="0.611cm" draw:control="control12"/></text:p>
          </table:table-cell>
          <table:table-cell table:style-name="Tabla2.C6" table:number-columns-spanned="2" office:value-type="string" table:protected="true">
            <text:p text:style-name="P22">PROVINCIA</text:p>
          </table:table-cell>
          <table:covered-table-cell/>
          <table:table-cell table:style-name="Tabla2.L6" table:number-columns-spanned="2" office:value-type="string" table:protected="true">
            <text:p text:style-name="P21"><draw:control text:anchor-type="as-char" draw:z-index="18" draw:style-name="gr1" draw:text-style-name="P110" svg:width="3.581cm" svg:height="0.611cm" draw:control="control13"/></text:p>
          </table:table-cell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row table:style-name="Tabla3.1">
          <table:table-cell table:style-name="Tabla3.A1" table:number-columns-spanned="14" office:value-type="string" table:protected="true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 table:protected="true">
            <text:p text:style-name="P48">RÉGIMEN DE OCUPACIÓN</text:p>
          </table:table-cell>
          <table:table-cell table:style-name="Tabla3.B2" table:number-columns-spanned="13" office:value-type="string" table:protected="true">
            <text:p text:style-name="P48"><draw:control text:anchor-type="paragraph" draw:z-index="19" draw:style-name="gr3" draw:text-style-name="P113" svg:width="12.971cm" svg:height="0.541cm" svg:x="0cm" svg:y="-0.05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" office:value-type="string" table:protected="true">
            <text:p text:style-name="P48">Grupo</text:p>
          </table:table-cell>
          <table:covered-table-cell/>
          <table:table-cell table:style-name="Tabla3.C3" table:number-columns-spanned="2" office:value-type="string" table:protected="true">
            <text:p text:style-name="P37">HOMBRES</text:p>
          </table:table-cell>
          <table:covered-table-cell/>
          <table:table-cell table:style-name="Tabla3.C3" table:number-columns-spanned="2" office:value-type="string" table:protected="true">
            <text:p text:style-name="P37">MUJERES</text:p>
          </table:table-cell>
          <table:covered-table-cell/>
          <table:table-cell table:style-name="Tabla3.G3" office:value-type="string" table:protected="true">
            <text:p text:style-name="P38">TOTAL</text:p>
          </table:table-cell>
          <table:table-cell table:style-name="Tabla3.C3" table:number-rows-spanned="9" office:value-type="string" table:protected="true">
            <text:p text:style-name="P33"/>
          </table:table-cell>
          <table:table-cell table:style-name="Tabla3.I3" table:number-columns-spanned="6" office:value-type="string" table:protected="true">
            <text:p text:style-name="P34">FECHA DE LLEG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" office:value-type="string" table:protected="true">
            <text:p text:style-name="P50"><draw:control text:anchor-type="paragraph" draw:z-index="41" draw:style-name="gr5" draw:text-style-name="P115" svg:width="1.451cm" svg:height="0.652cm" svg:x="16.593cm" svg:y="0.716cm" draw:control="control36"/>Menores de 12 años</text:p>
          </table:table-cell>
          <table:covered-table-cell/>
          <table:table-cell table:style-name="Tabla3.C3" table:number-columns-spanned="2" office:value-type="string" table:protected="true">
            <text:p text:style-name="P10"><draw:control text:anchor-type="as-char" draw:z-index="20" draw:style-name="gr1" draw:text-style-name="P114" svg:width="1.29cm" svg:height="0.63cm" draw:control="control15"/></text:p>
          </table:table-cell>
          <table:covered-table-cell/>
          <table:table-cell table:style-name="Tabla3.C3" table:number-columns-spanned="2" office:value-type="string" table:protected="true">
            <text:p text:style-name="P10"><draw:control text:anchor-type="as-char" draw:z-index="21" draw:style-name="gr1" draw:text-style-name="P114" svg:width="1.29cm" svg:height="0.63cm" draw:control="control16"/></text:p>
          </table:table-cell>
          <table:covered-table-cell/>
          <table:table-cell table:style-name="Tabla3.G3" office:value-type="string" table:protected="true">
            <text:p text:style-name="P10"><draw:control text:anchor-type="as-char" draw:z-index="22" draw:style-name="gr1" draw:text-style-name="P114" svg:width="1.181cm" svg:height="0.63cm" draw:control="control17"/></text:p>
          </table:table-cell>
          <table:covered-table-cell/>
          <table:table-cell table:style-name="Tabla3.A3" office:value-type="string" table:protected="true">
            <text:p text:style-name="P49">Hora</text:p>
          </table:table-cell>
          <table:table-cell table:style-name="Tabla3.C3" office:value-type="string" table:protected="true">
            <text:p text:style-name="P49">Día</text:p>
          </table:table-cell>
          <table:table-cell table:style-name="Tabla3.C3" table:number-columns-spanned="3" office:value-type="string" table:protected="true">
            <text:p text:style-name="P49">Mes</text:p>
          </table:table-cell>
          <table:covered-table-cell/>
          <table:covered-table-cell/>
          <table:table-cell table:style-name="Tabla3.G3" office:value-type="string" table:protected="true">
            <text:p text:style-name="P49"><draw:control text:anchor-type="paragraph" draw:z-index="109" draw:style-name="gr5" draw:text-style-name="P115" svg:width="2.59cm" svg:height="0.652cm" svg:x="-2.736cm" svg:y="0.686cm" draw:control="control104"/>Año</text:p>
          </table:table-cell>
        </table:table-row>
        <table:table-row table:style-name="Tabla3.5">
          <table:table-cell table:style-name="Tabla3.A3" table:number-columns-spanned="2" office:value-type="string" table:protected="true">
            <text:p text:style-name="P50">De 13 a 17 años</text:p>
          </table:table-cell>
          <table:covered-table-cell/>
          <table:table-cell table:style-name="Tabla3.C3" table:number-columns-spanned="2" office:value-type="string" table:protected="true">
            <text:p text:style-name="P10"><draw:control text:anchor-type="as-char" draw:z-index="23" draw:style-name="gr1" draw:text-style-name="P114" svg:width="1.29cm" svg:height="0.63cm" draw:control="control18"/></text:p>
          </table:table-cell>
          <table:covered-table-cell/>
          <table:table-cell table:style-name="Tabla3.C3" table:number-columns-spanned="2" office:value-type="string" table:protected="true">
            <text:p text:style-name="P10"><draw:control text:anchor-type="as-char" draw:z-index="24" draw:style-name="gr1" draw:text-style-name="P114" svg:width="1.29cm" svg:height="0.63cm" draw:control="control19"/></text:p>
          </table:table-cell>
          <table:covered-table-cell/>
          <table:table-cell table:style-name="Tabla3.G3" office:value-type="string" table:protected="true">
            <text:p text:style-name="P10"><draw:control text:anchor-type="as-char" draw:z-index="25" draw:style-name="gr1" draw:text-style-name="P114" svg:width="1.181cm" svg:height="0.63cm" draw:control="control20"/></text:p>
          </table:table-cell>
          <table:covered-table-cell/>
          <table:table-cell table:style-name="Tabla3.A3" office:value-type="string" table:protected="true">
            <text:p text:style-name="P20"><draw:control text:anchor-type="as-char" draw:z-index="39" draw:style-name="gr4" draw:text-style-name="P114" svg:width="1.211cm" svg:height="0.63cm" draw:control="control34"/></text:p>
          </table:table-cell>
          <table:table-cell table:style-name="Tabla3.C3" office:value-type="string" table:protected="true">
            <text:p text:style-name="P20"><draw:control text:anchor-type="as-char" draw:z-index="40" draw:style-name="gr1" draw:text-style-name="P114" svg:width="0.766cm" svg:height="0.63cm" draw:control="control35"/></text:p>
          </table:table-cell>
          <table:table-cell table:style-name="Tabla3.C3" table:number-columns-spanned="3" office:value-type="string" table:protected="true">
            <text:p text:style-name="P95"/>
          </table:table-cell>
          <table:covered-table-cell/>
          <table:covered-table-cell/>
          <table:table-cell table:style-name="Tabla3.G3" office:value-type="string" table:protected="true">
            <text:p text:style-name="P95"/>
          </table:table-cell>
        </table:table-row>
        <table:table-row table:style-name="Tabla3.1">
          <table:table-cell table:style-name="Tabla3.A3" table:number-columns-spanned="2" office:value-type="string" table:protected="true">
            <text:p text:style-name="P50">De 18 a 29 años</text:p>
          </table:table-cell>
          <table:covered-table-cell/>
          <table:table-cell table:style-name="Tabla3.C3" table:number-columns-spanned="2" office:value-type="string" table:protected="true">
            <text:p text:style-name="P10"><draw:control text:anchor-type="as-char" draw:z-index="106" draw:style-name="gr1" draw:text-style-name="P114" svg:width="1.29cm" svg:height="0.63cm" draw:control="control99"/></text:p>
          </table:table-cell>
          <table:covered-table-cell/>
          <table:table-cell table:style-name="Tabla3.C3" table:number-columns-spanned="2" office:value-type="string" table:protected="true">
            <text:p text:style-name="P10"><draw:control text:anchor-type="as-char" draw:z-index="107" draw:style-name="gr1" draw:text-style-name="P114" svg:width="1.29cm" svg:height="0.63cm" draw:control="control100"/></text:p>
          </table:table-cell>
          <table:covered-table-cell/>
          <table:table-cell table:style-name="Tabla3.G3" office:value-type="string" table:protected="true">
            <text:p text:style-name="P10"><draw:control text:anchor-type="as-char" draw:z-index="108" draw:style-name="gr1" draw:text-style-name="P114" svg:width="1.181cm" svg:height="0.63cm" draw:control="control101"/></text:p>
          </table:table-cell>
          <table:covered-table-cell/>
          <table:table-cell table:style-name="Tabla3.I6" table:number-columns-spanned="3" office:value-type="string" table:protected="true">
            <text:p text:style-name="P36">Primer servicio</text:p>
          </table:table-cell>
          <table:covered-table-cell/>
          <table:covered-table-cell/>
          <table:table-cell table:style-name="Tabla3.L6" table:number-columns-spanned="3" office:value-type="string" table:protected="true">
            <text:p text:style-name="P20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 table:protected="true">
            <text:p text:style-name="P50">De 30 o más años</text:p>
          </table:table-cell>
          <table:covered-table-cell/>
          <table:table-cell table:style-name="Tabla3.C3" table:number-columns-spanned="2" office:value-type="string" table:protected="true">
            <text:p text:style-name="P10"><draw:control text:anchor-type="as-char" draw:z-index="103" draw:style-name="gr1" draw:text-style-name="P114" svg:width="1.29cm" svg:height="0.63cm" draw:control="control96"/></text:p>
          </table:table-cell>
          <table:covered-table-cell/>
          <table:table-cell table:style-name="Tabla3.C3" table:number-columns-spanned="2" office:value-type="string" table:protected="true">
            <text:p text:style-name="P10"><draw:control text:anchor-type="as-char" draw:z-index="104" draw:style-name="gr1" draw:text-style-name="P114" svg:width="1.29cm" svg:height="0.63cm" draw:control="control97"/></text:p>
          </table:table-cell>
          <table:covered-table-cell/>
          <table:table-cell table:style-name="Tabla3.G3" office:value-type="string" table:protected="true">
            <text:p text:style-name="P10"><draw:control text:anchor-type="as-char" draw:z-index="105" draw:style-name="gr1" draw:text-style-name="P114" svg:width="1.181cm" svg:height="0.63cm" draw:control="control98"/></text:p>
          </table:table-cell>
          <table:covered-table-cell/>
          <table:table-cell table:style-name="Tabla3.I3" table:number-columns-spanned="6" office:value-type="string" table:protected="true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" office:value-type="string" table:protected="true">
            <text:p text:style-name="P19"/>
          </table:table-cell>
          <table:covered-table-cell/>
          <table:table-cell table:style-name="Tabla3.C3" office:value-type="string" table:protected="true">
            <text:p text:style-name="P49">&lt;30</text:p>
          </table:table-cell>
          <table:table-cell table:style-name="Tabla3.C3" office:value-type="string" table:protected="true">
            <text:p text:style-name="P49">&gt;30</text:p>
          </table:table-cell>
          <table:table-cell table:style-name="Tabla3.C3" office:value-type="string" table:protected="true">
            <text:p text:style-name="P49">&lt;30</text:p>
          </table:table-cell>
          <table:table-cell table:style-name="Tabla3.C3" office:value-type="string" table:protected="true">
            <text:p text:style-name="P49">&gt;30</text:p>
          </table:table-cell>
          <table:table-cell table:style-name="Tabla3.G3" office:value-type="string" table:protected="true">
            <text:p text:style-name="P35"/>
          </table:table-cell>
          <table:covered-table-cell/>
          <table:table-cell table:style-name="Tabla3.I3" table:number-columns-spanned="6" office:value-type="string" table:protected="true">
            <text:p text:style-name="P34">FECHA DE SALI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" office:value-type="string" table:protected="true">
            <text:p text:style-name="P50"><draw:control text:anchor-type="paragraph" draw:z-index="46" draw:style-name="gr5" draw:text-style-name="P115" svg:width="1.431cm" svg:height="0.652cm" svg:x="16.628cm" svg:y="0.741cm" draw:control="control95"/><draw:control text:anchor-type="paragraph" draw:z-index="45" draw:style-name="gr5" draw:text-style-name="P115" svg:width="2.59cm" svg:height="0.652cm" svg:x="13.926cm" svg:y="0.73cm" draw:control="control103"/>Responsables</text:p>
          </table:table-cell>
          <table:covered-table-cell/>
          <table:table-cell table:style-name="Tabla3.C3" office:value-type="string" table:protected="true">
            <text:p text:style-name="P10"><draw:control text:anchor-type="as-char" draw:z-index="26" draw:style-name="gr1" draw:text-style-name="P114" svg:width="0.772cm" svg:height="0.63cm" draw:control="control21"/></text:p>
          </table:table-cell>
          <table:table-cell table:style-name="Tabla3.C3" office:value-type="string" table:protected="true">
            <text:p text:style-name="P10"><draw:control text:anchor-type="as-char" draw:z-index="27" draw:style-name="gr1" draw:text-style-name="P114" svg:width="0.712cm" svg:height="0.63cm" draw:control="control22"/></text:p>
          </table:table-cell>
          <table:table-cell table:style-name="Tabla3.C3" office:value-type="string" table:protected="true">
            <text:p text:style-name="P10"><draw:control text:anchor-type="as-char" draw:z-index="28" draw:style-name="gr1" draw:text-style-name="P114" svg:width="0.78cm" svg:height="0.63cm" draw:control="control23"/></text:p>
          </table:table-cell>
          <table:table-cell table:style-name="Tabla3.C3" office:value-type="string" table:protected="true">
            <text:p text:style-name="P10"><draw:control text:anchor-type="as-char" draw:z-index="29" draw:style-name="gr1" draw:text-style-name="P114" svg:width="0.791cm" svg:height="0.63cm" draw:control="control24"/></text:p>
          </table:table-cell>
          <table:table-cell table:style-name="Tabla3.G3" office:value-type="string" table:protected="true">
            <text:p text:style-name="P10"><draw:control text:anchor-type="as-char" draw:z-index="30" draw:style-name="gr1" draw:text-style-name="P114" svg:width="1.181cm" svg:height="0.63cm" draw:control="control25"/></text:p>
          </table:table-cell>
          <table:covered-table-cell/>
          <table:table-cell table:style-name="Tabla3.I6" office:value-type="string" table:protected="true">
            <text:p text:style-name="P49">Hora</text:p>
          </table:table-cell>
          <table:table-cell table:style-name="Tabla3.J9" office:value-type="string" table:protected="true">
            <text:p text:style-name="P49">Día</text:p>
          </table:table-cell>
          <table:table-cell table:style-name="Tabla3.J9" table:number-columns-spanned="3" office:value-type="string" table:protected="true">
            <text:p text:style-name="P49">Mes</text:p>
          </table:table-cell>
          <table:covered-table-cell/>
          <table:covered-table-cell/>
          <table:table-cell table:style-name="Tabla3.L6" office:value-type="string" table:protected="true">
            <text:p text:style-name="P49">Año</text:p>
          </table:table-cell>
        </table:table-row>
        <table:table-row table:style-name="Tabla3.1">
          <table:table-cell table:style-name="Tabla3.A3" table:number-columns-spanned="2" office:value-type="string" table:protected="true">
            <text:p text:style-name="P50">Otros <text:span text:style-name="T11">(</text:span><text:span text:style-name="T13">conductor, monitores, sanitarios etc.</text:span><text:span text:style-name="T11">)</text:span></text:p>
          </table:table-cell>
          <table:covered-table-cell/>
          <table:table-cell table:style-name="Tabla3.C3" office:value-type="string" table:protected="true">
            <text:p text:style-name="P10"><draw:control text:anchor-type="as-char" draw:z-index="31" draw:style-name="gr1" draw:text-style-name="P114" svg:width="0.772cm" svg:height="0.63cm" draw:control="control26"/></text:p>
          </table:table-cell>
          <table:table-cell table:style-name="Tabla3.C3" office:value-type="string" table:protected="true">
            <text:p text:style-name="P10"><draw:control text:anchor-type="as-char" draw:z-index="32" draw:style-name="gr1" draw:text-style-name="P114" svg:width="0.712cm" svg:height="0.63cm" draw:control="control27"/></text:p>
          </table:table-cell>
          <table:table-cell table:style-name="Tabla3.C3" office:value-type="string" table:protected="true">
            <text:p text:style-name="P10"><draw:control text:anchor-type="as-char" draw:z-index="33" draw:style-name="gr1" draw:text-style-name="P114" svg:width="0.78cm" svg:height="0.63cm" draw:control="control28"/></text:p>
          </table:table-cell>
          <table:table-cell table:style-name="Tabla3.C3" office:value-type="string" table:protected="true">
            <text:p text:style-name="P10"><draw:control text:anchor-type="as-char" draw:z-index="34" draw:style-name="gr1" draw:text-style-name="P114" svg:width="0.791cm" svg:height="0.63cm" draw:control="control29"/></text:p>
          </table:table-cell>
          <table:table-cell table:style-name="Tabla3.G3" office:value-type="string" table:protected="true">
            <text:p text:style-name="P10"><draw:control text:anchor-type="as-char" draw:z-index="35" draw:style-name="gr1" draw:text-style-name="P114" svg:width="1.181cm" svg:height="0.63cm" draw:control="control30"/></text:p>
          </table:table-cell>
          <table:covered-table-cell/>
          <table:table-cell table:style-name="Tabla3.I6" office:value-type="string" table:protected="true">
            <text:p text:style-name="P20"><draw:control text:anchor-type="as-char" draw:z-index="43" draw:style-name="gr4" draw:text-style-name="P114" svg:width="1.211cm" svg:height="0.63cm" draw:control="control37"/></text:p>
          </table:table-cell>
          <table:table-cell table:style-name="Tabla3.J9" office:value-type="string" table:protected="true">
            <text:p text:style-name="P20"><draw:control text:anchor-type="as-char" draw:z-index="44" draw:style-name="gr1" draw:text-style-name="P114" svg:width="0.766cm" svg:height="0.63cm" draw:control="control38"/></text:p>
          </table:table-cell>
          <table:table-cell table:style-name="Tabla3.J9" table:number-columns-spanned="3" office:value-type="string" table:protected="true">
            <text:p text:style-name="P95"/>
          </table:table-cell>
          <table:covered-table-cell/>
          <table:covered-table-cell/>
          <table:table-cell table:style-name="Tabla3.L6" office:value-type="string" table:protected="true">
            <text:p text:style-name="P95"/>
          </table:table-cell>
        </table:table-row>
        <table:table-row table:style-name="Tabla3.1">
          <table:table-cell table:style-name="Tabla3.A11" table:number-columns-spanned="2" office:value-type="string" table:protected="true">
            <text:p text:style-name="P48">TOTAL</text:p>
          </table:table-cell>
          <table:covered-table-cell/>
          <table:table-cell table:style-name="Tabla3.C11" table:number-columns-spanned="2" office:value-type="string" table:protected="true">
            <text:p text:style-name="P10"><draw:control text:anchor-type="as-char" draw:z-index="36" draw:style-name="gr1" draw:text-style-name="P114" svg:width="1.671cm" svg:height="0.63cm" draw:control="control31"/></text:p>
          </table:table-cell>
          <table:covered-table-cell/>
          <table:table-cell table:style-name="Tabla3.C11" table:number-columns-spanned="2" office:value-type="string" table:protected="true">
            <text:p text:style-name="P10"><draw:control text:anchor-type="as-char" draw:z-index="37" draw:style-name="gr1" draw:text-style-name="P114" svg:width="1.609cm" svg:height="0.63cm" draw:control="control32"/></text:p>
          </table:table-cell>
          <table:covered-table-cell/>
          <table:table-cell table:style-name="Tabla3.G11" office:value-type="string" table:protected="true">
            <text:p text:style-name="P10"><draw:control text:anchor-type="as-char" draw:z-index="38" draw:style-name="gr1" draw:text-style-name="P114" svg:width="1.181cm" svg:height="0.63cm" draw:control="control33"/></text:p>
          </table:table-cell>
          <table:covered-table-cell/>
          <table:table-cell table:style-name="Tabla3.I11" table:number-columns-spanned="4" office:value-type="string" table:protected="true">
            <text:p text:style-name="P36">Último servicio</text:p>
          </table:table-cell>
          <table:covered-table-cell/>
          <table:covered-table-cell/>
          <table:covered-table-cell/>
          <table:table-cell table:style-name="Tabla3.M11" table:number-columns-spanned="2" office:value-type="string" table:protected="true">
            <text:p text:style-name="P20"/>
          </table:table-cell>
          <table:covered-table-cell/>
        </table:table-row>
        <table:table-row table:style-name="Tabla3.1">
          <table:table-cell table:style-name="Tabla3.A12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D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column table:style-name="Tabla4.P"/>
        <table:table-column table:style-name="Tabla4.Q"/>
        <table:table-column table:style-name="Tabla4.R"/>
        <table:table-column table:style-name="Tabla4.S"/>
        <table:table-column table:style-name="Tabla4.T"/>
        <table:table-column table:style-name="Tabla4.U"/>
        <table:table-column table:style-name="Tabla4.V"/>
        <table:table-column table:style-name="Tabla4.W"/>
        <table:table-column table:style-name="Tabla4.X"/>
        <table:table-column table:style-name="Tabla4.Y"/>
        <table:table-column table:style-name="Tabla4.Z"/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6" office:value-type="string" table:protected="true">
            <text:p text:style-name="P73">SERVI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1" table:number-rows-spanned="2" table:number-columns-spanned="4" office:value-type="string" table:protected="true">
            <text:p text:style-name="P71"/>
          </table:table-cell>
          <table:covered-table-cell/>
          <table:covered-table-cell/>
          <table:covered-table-cell/>
          <table:table-cell table:style-name="Tabla4.G1" table:number-columns-spanned="4" office:value-type="string" table:protected="true">
            <text:p text:style-name="P72">DESAYUNOS</text:p>
          </table:table-cell>
          <table:covered-table-cell/>
          <table:covered-table-cell/>
          <table:covered-table-cell/>
          <table:table-cell table:style-name="Tabla4.G1" table:number-rows-spanned="5" table:number-columns-spanned="2" office:value-type="string" table:protected="true">
            <text:p text:style-name="P72"/>
          </table:table-cell>
          <table:covered-table-cell/>
          <table:table-cell table:style-name="Tabla4.G1" table:number-columns-spanned="4" office:value-type="string" table:protected="true">
            <text:p text:style-name="P72">COMIDAS</text:p>
          </table:table-cell>
          <table:covered-table-cell/>
          <table:covered-table-cell/>
          <table:covered-table-cell/>
          <table:table-cell table:style-name="Tabla4.G1" table:number-rows-spanned="5" office:value-type="string" table:protected="true">
            <text:p text:style-name="P72"/>
          </table:table-cell>
          <table:table-cell table:style-name="Tabla4.G1" table:number-columns-spanned="7" office:value-type="string" table:protected="true">
            <text:p text:style-name="P72">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G1" table:number-rows-spanned="5" office:value-type="string" table:protected="true">
            <text:p text:style-name="P72"/>
          </table:table-cell>
          <table:table-cell table:style-name="Tabla4.d1" table:number-columns-spanned="4" office:value-type="string" table:protected="true">
            <text:p text:style-name="P72">ALOJAMIENTOS</text:p>
          </table:table-cell>
          <table:covered-table-cell/>
          <table:covered-table-cell/>
          <table:covered-table-cell/>
        </table:table-row>
        <table:table-row>
          <table:table-cell table:style-name="Tabla4.A2" table:number-columns-spanned="6" office:value-type="string" table:protected="true">
            <text:p text:style-name="P74">PRIMER D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table:number-columns-spanned="4" office:value-type="string" table:protected="true">
            <text:p text:style-name="P61"><draw:control text:anchor-type="as-char" draw:z-index="48" draw:style-name="gr1" draw:text-style-name="P114" svg:width="2.631cm" svg:height="0.63cm" draw:control="control4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K2" table:number-columns-spanned="4" office:value-type="string" table:protected="true">
            <text:p text:style-name="P61"><draw:control text:anchor-type="as-char" draw:z-index="49" draw:style-name="gr1" draw:text-style-name="P114" svg:width="2.44cm" svg:height="0.63cm" draw:control="control41"/></text:p>
          </table:table-cell>
          <table:covered-table-cell/>
          <table:covered-table-cell/>
          <table:covered-table-cell/>
          <table:covered-table-cell/>
          <table:table-cell table:style-name="Tabla4.K2" table:number-columns-spanned="7" office:value-type="string" table:protected="true">
            <text:p text:style-name="P61"><draw:control text:anchor-type="as-char" draw:z-index="50" draw:style-name="gr1" draw:text-style-name="P114" svg:width="2.53cm" svg:height="0.63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d2" table:number-columns-spanned="4" office:value-type="string" table:protected="true">
            <text:p text:style-name="P61"><draw:control text:anchor-type="as-char" draw:z-index="51" draw:style-name="gr1" draw:text-style-name="P114" svg:width="2.961cm" svg:height="0.63cm" draw:control="control43"/></text:p>
          </table:table-cell>
          <table:covered-table-cell/>
          <table:covered-table-cell/>
          <table:covered-table-cell/>
        </table:table-row>
        <table:table-row>
          <table:table-cell table:style-name="Tabla4.A2" table:number-columns-spanned="6" office:value-type="string" table:protected="true">
            <text:p text:style-name="P62"><draw:control text:anchor-type="as-char" draw:z-index="52" draw:style-name="gr1" draw:text-style-name="P114" svg:width="3.061cm" svg:height="0.63cm" draw:control="control4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K2" table:number-columns-spanned="3" office:value-type="string" table:protected="true">
            <text:p text:style-name="P72">DÍAS</text:p>
          </table:table-cell>
          <table:covered-table-cell/>
          <table:covered-table-cell/>
          <table:table-cell table:style-name="Tabla4.K2" table:number-rows-spanned="2" office:value-type="string" table:protected="true">
            <text:p text:style-name="P72"/>
          </table:table-cell>
          <table:table-cell table:style-name="Tabla4.K2" table:number-columns-spanned="4" office:value-type="string" table:protected="true">
            <text:p text:style-name="P61"><draw:control text:anchor-type="as-char" draw:z-index="53" draw:style-name="gr1" draw:text-style-name="P114" svg:width="2.631cm" svg:height="0.63cm" draw:control="control4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K2" table:number-columns-spanned="4" office:value-type="string" table:protected="true">
            <text:p text:style-name="P61"><draw:control text:anchor-type="as-char" draw:z-index="54" draw:style-name="gr1" draw:text-style-name="P114" svg:width="2.44cm" svg:height="0.63cm" draw:control="control46"/></text:p>
          </table:table-cell>
          <table:covered-table-cell/>
          <table:covered-table-cell/>
          <table:covered-table-cell/>
          <table:covered-table-cell/>
          <table:table-cell table:style-name="Tabla4.K2" table:number-columns-spanned="7" office:value-type="string" table:protected="true">
            <text:p text:style-name="P61"><draw:control text:anchor-type="as-char" draw:z-index="55" draw:style-name="gr1" draw:text-style-name="P114" svg:width="2.53cm" svg:height="0.63cm" draw:control="control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d2" table:number-columns-spanned="4" office:value-type="string" table:protected="true">
            <text:p text:style-name="P61"><draw:control text:anchor-type="as-char" draw:z-index="56" draw:style-name="gr1" draw:text-style-name="P114" svg:width="2.961cm" svg:height="0.63cm" draw:control="control48"/></text:p>
          </table:table-cell>
          <table:covered-table-cell/>
          <table:covered-table-cell/>
          <table:covered-table-cell/>
        </table:table-row>
        <table:table-row>
          <table:table-cell table:style-name="Tabla4.A2" table:number-columns-spanned="6" office:value-type="string" table:protected="true">
            <text:p text:style-name="P62"><draw:control text:anchor-type="as-char" draw:z-index="57" draw:style-name="gr1" draw:text-style-name="P114" svg:width="3.061cm" svg:height="0.63cm" draw:control="control4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K2" table:number-columns-spanned="3" office:value-type="string" table:protected="true">
            <text:p text:style-name="P72">DÍAS</text:p>
          </table:table-cell>
          <table:covered-table-cell/>
          <table:covered-table-cell/>
          <table:covered-table-cell/>
          <table:table-cell table:style-name="Tabla4.K2" table:number-columns-spanned="4" office:value-type="string" table:protected="true">
            <text:p text:style-name="P61"><draw:control text:anchor-type="as-char" draw:z-index="58" draw:style-name="gr1" draw:text-style-name="P114" svg:width="2.631cm" svg:height="0.63cm" draw:control="control5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K2" table:number-columns-spanned="4" office:value-type="string" table:protected="true">
            <text:p text:style-name="P61"><draw:control text:anchor-type="as-char" draw:z-index="59" draw:style-name="gr1" draw:text-style-name="P114" svg:width="2.44cm" svg:height="0.63cm" draw:control="control51"/></text:p>
          </table:table-cell>
          <table:covered-table-cell/>
          <table:covered-table-cell/>
          <table:covered-table-cell/>
          <table:covered-table-cell/>
          <table:table-cell table:style-name="Tabla4.K2" table:number-columns-spanned="7" office:value-type="string" table:protected="true">
            <text:p text:style-name="P61"><draw:control text:anchor-type="as-char" draw:z-index="60" draw:style-name="gr1" draw:text-style-name="P114" svg:width="2.53cm" svg:height="0.63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d2" table:number-columns-spanned="4" office:value-type="string" table:protected="true">
            <text:p text:style-name="P61"><draw:control text:anchor-type="as-char" draw:z-index="61" draw:style-name="gr1" draw:text-style-name="P114" svg:width="2.961cm" svg:height="0.63cm" draw:control="control53"/></text:p>
          </table:table-cell>
          <table:covered-table-cell/>
          <table:covered-table-cell/>
          <table:covered-table-cell/>
        </table:table-row>
        <table:table-row>
          <table:table-cell table:style-name="Tabla4.A2" table:number-columns-spanned="6" office:value-type="string" table:protected="true">
            <text:p text:style-name="P74">ÚLTIMO D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K2" table:number-columns-spanned="4" office:value-type="string" table:protected="true">
            <text:p text:style-name="P72"/>
          </table:table-cell>
          <table:covered-table-cell/>
          <table:covered-table-cell/>
          <table:covered-table-cell/>
          <table:table-cell table:style-name="Tabla4.K2" table:number-columns-spanned="4" office:value-type="string" table:protected="true">
            <text:p text:style-name="P61"><draw:control text:anchor-type="as-char" draw:z-index="62" draw:style-name="gr1" draw:text-style-name="P114" svg:width="2.631cm" svg:height="0.63cm" draw:control="control5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K2" table:number-columns-spanned="4" office:value-type="string" table:protected="true">
            <text:p text:style-name="P61"><draw:control text:anchor-type="as-char" draw:z-index="63" draw:style-name="gr1" draw:text-style-name="P114" svg:width="2.44cm" svg:height="0.63cm" draw:control="control55"/></text:p>
          </table:table-cell>
          <table:covered-table-cell/>
          <table:covered-table-cell/>
          <table:covered-table-cell/>
          <table:covered-table-cell/>
          <table:table-cell table:style-name="Tabla4.K2" table:number-columns-spanned="7" office:value-type="string" table:protected="true">
            <text:p text:style-name="P61"><draw:control text:anchor-type="as-char" draw:z-index="64" draw:style-name="gr1" draw:text-style-name="P114" svg:width="2.53cm" svg:height="0.63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d2" table:number-columns-spanned="4" office:value-type="string" table:protected="true">
            <text:p text:style-name="P61"><draw:control text:anchor-type="as-char" draw:z-index="65" draw:style-name="gr1" draw:text-style-name="P114" svg:width="2.961cm" svg:height="0.63cm" draw:control="control57"/>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33" office:value-type="string" table:protected="true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table:number-columns-spanned="33" office:value-type="string" table:protected="true">
            <text:p text:style-name="P75">ESPACIOS SOLICITADOS (tenemos almacenes a disposición de los grupos para guardar materi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table:number-columns-spanned="33" office:value-type="string" table:protected="true">
            <text:p text:style-name="P80">CENTR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67"><draw:control text:anchor-type="as-char" svg:y="-0.166cm" draw:z-index="66" draw:style-name="gr6" draw:text-style-name="P116" svg:width="0.35cm" svg:height="0.35cm" draw:control="control58"/></text:p>
          </table:table-cell>
          <table:table-cell table:style-name="Tabla4.K2" table:number-columns-spanned="5" office:value-type="string" table:protected="true">
            <text:p text:style-name="P76">Aula 1</text:p>
          </table:table-cell>
          <table:covered-table-cell/>
          <table:covered-table-cell/>
          <table:covered-table-cell/>
          <table:covered-table-cell/>
          <table:table-cell table:style-name="Tabla4.K2" table:number-columns-spanned="2" office:value-type="string" table:protected="true">
            <text:p text:style-name="P67"><draw:control text:anchor-type="as-char" svg:y="-0.166cm" draw:z-index="67" draw:style-name="gr6" draw:text-style-name="P116" svg:width="0.35cm" svg:height="0.35cm" draw:control="control59"/></text:p>
          </table:table-cell>
          <table:covered-table-cell/>
          <table:table-cell table:style-name="Tabla4.K2" table:number-columns-spanned="7" office:value-type="string" table:protected="true">
            <text:p text:style-name="P76">Aula de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table:number-columns-spanned="2" office:value-type="string" table:protected="true">
            <text:p text:style-name="P67"><draw:control text:anchor-type="as-char" svg:y="-0.166cm" draw:z-index="68" draw:style-name="gr6" draw:text-style-name="P116" svg:width="0.35cm" svg:height="0.35cm" draw:control="control60"/></text:p>
          </table:table-cell>
          <table:covered-table-cell/>
          <table:table-cell table:style-name="Tabla4.K2" table:number-columns-spanned="10" office:value-type="string" table:protected="true">
            <text:p text:style-name="P76">Obradoir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68"><draw:control text:anchor-type="as-char" svg:y="-0.166cm" draw:z-index="69" draw:style-name="gr6" draw:text-style-name="P116" svg:width="0.35cm" svg:height="0.35cm" draw:control="control61"/></text:p>
          </table:table-cell>
          <table:table-cell table:style-name="Tabla4.d2" table:number-columns-spanned="5" office:value-type="string" table:protected="true">
            <text:p text:style-name="P76">Salón de Actividad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67"><draw:control text:anchor-type="as-char" svg:y="-0.166cm" draw:z-index="70" draw:style-name="gr6" draw:text-style-name="P116" svg:width="0.35cm" svg:height="0.35cm" draw:control="control62"/></text:p>
          </table:table-cell>
          <table:table-cell table:style-name="Tabla4.K2" table:number-columns-spanned="5" office:value-type="string" table:protected="true">
            <text:p text:style-name="P76">Aula 2</text:p>
          </table:table-cell>
          <table:covered-table-cell/>
          <table:covered-table-cell/>
          <table:covered-table-cell/>
          <table:covered-table-cell/>
          <table:table-cell table:style-name="Tabla4.K2" table:number-columns-spanned="2" office:value-type="string" table:protected="true">
            <text:p text:style-name="P67"><draw:control text:anchor-type="as-char" svg:y="-0.166cm" draw:z-index="71" draw:style-name="gr6" draw:text-style-name="P116" svg:width="0.35cm" svg:height="0.35cm" draw:control="control63"/></text:p>
          </table:table-cell>
          <table:covered-table-cell/>
          <table:table-cell table:style-name="Tabla4.K2" table:number-columns-spanned="7" office:value-type="string" table:protected="true">
            <text:p text:style-name="P76">Labora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table:number-columns-spanned="2" office:value-type="string" table:protected="true">
            <text:p text:style-name="P67"><draw:control text:anchor-type="as-char" svg:y="-0.166cm" draw:z-index="72" draw:style-name="gr6" draw:text-style-name="P116" svg:width="0.35cm" svg:height="0.35cm" draw:control="control64"/></text:p>
          </table:table-cell>
          <table:covered-table-cell/>
          <table:table-cell table:style-name="Tabla4.K2" table:number-columns-spanned="10" office:value-type="string" table:protected="true">
            <text:p text:style-name="P76">Sala Monitores Der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68"><draw:control text:anchor-type="as-char" svg:y="-0.166cm" draw:z-index="73" draw:style-name="gr6" draw:text-style-name="P116" svg:width="0.35cm" svg:height="0.35cm" draw:control="control65"/></text:p>
          </table:table-cell>
          <table:table-cell table:style-name="Tabla4.d2" table:number-columns-spanned="5" office:value-type="string" table:protected="true">
            <text:p text:style-name="P76">Salón de Ac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67"><draw:control text:anchor-type="as-char" svg:y="-0.166cm" draw:z-index="74" draw:style-name="gr6" draw:text-style-name="P116" svg:width="0.35cm" svg:height="0.35cm" draw:control="control66"/></text:p>
          </table:table-cell>
          <table:table-cell table:style-name="Tabla4.K2" table:number-columns-spanned="5" office:value-type="string" table:protected="true">
            <text:p text:style-name="P76">Aula 3</text:p>
          </table:table-cell>
          <table:covered-table-cell/>
          <table:covered-table-cell/>
          <table:covered-table-cell/>
          <table:covered-table-cell/>
          <table:table-cell table:style-name="Tabla4.K2" table:number-columns-spanned="2" office:value-type="string" table:protected="true">
            <text:p text:style-name="P67"><draw:control text:anchor-type="as-char" svg:y="-0.166cm" draw:z-index="75" draw:style-name="gr6" draw:text-style-name="P116" svg:width="0.35cm" svg:height="0.35cm" draw:control="control67"/></text:p>
          </table:table-cell>
          <table:covered-table-cell/>
          <table:table-cell table:style-name="Tabla4.K2" table:number-columns-spanned="7" office:value-type="string" table:protected="true">
            <text:p text:style-name="P76">Obradoir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table:number-columns-spanned="2" office:value-type="string" table:protected="true">
            <text:p text:style-name="P67"><draw:control text:anchor-type="as-char" svg:y="-0.166cm" draw:z-index="76" draw:style-name="gr6" draw:text-style-name="P116" svg:width="0.35cm" svg:height="0.35cm" draw:control="control68"/></text:p>
          </table:table-cell>
          <table:covered-table-cell/>
          <table:table-cell table:style-name="Tabla4.K2" table:number-columns-spanned="10" office:value-type="string" table:protected="true">
            <text:p text:style-name="P76">Sala Monitores Izquie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66"/>
          </table:table-cell>
          <table:table-cell table:style-name="Tabla4.d2" table:number-columns-spanned="5" office:value-type="string" table:protected="true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6" table:number-columns-spanned="33" office:value-type="string" table:protected="true">
            <text:p text:style-name="P81">ESPACIOS DE AIRE LI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69"><draw:control text:anchor-type="as-char" svg:y="-0.166cm" draw:z-index="77" draw:style-name="gr6" draw:text-style-name="P116" svg:width="0.35cm" svg:height="0.35cm" draw:control="control69"/></text:p>
          </table:table-cell>
          <table:table-cell table:style-name="Tabla4.K2" table:number-columns-spanned="10" office:value-type="string" table:protected="true">
            <text:p text:style-name="P77">Anfiteatro (300 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18"><draw:control text:anchor-type="as-char" svg:y="-0.166cm" draw:z-index="78" draw:style-name="gr6" draw:text-style-name="P116" svg:width="0.35cm" svg:height="0.35cm" draw:control="control70"/></text:p>
          </table:table-cell>
          <table:table-cell table:style-name="Tabla4.K2" table:number-columns-spanned="11" office:value-type="string" table:protected="true">
            <text:p text:style-name="P63">Pista de Baloncest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18"><draw:control text:anchor-type="as-char" svg:y="-0.166cm" draw:z-index="79" draw:style-name="gr6" draw:text-style-name="P116" svg:width="0.35cm" svg:height="0.35cm" draw:control="control71"/></text:p>
          </table:table-cell>
          <table:table-cell table:style-name="Tabla4.d2" table:number-columns-spanned="9" office:value-type="string" table:protected="true">
            <text:p text:style-name="P77">Pista de Fútbol Sala / Balonman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69"><draw:control text:anchor-type="as-char" svg:y="-0.166cm" draw:z-index="80" draw:style-name="gr6" draw:text-style-name="P116" svg:width="0.35cm" svg:height="0.35cm" draw:control="control72"/></text:p>
          </table:table-cell>
          <table:table-cell table:style-name="Tabla4.K2" table:number-columns-spanned="10" office:value-type="string" table:protected="true">
            <text:p text:style-name="P63">Campo de Fútb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18"><draw:control text:anchor-type="as-char" svg:y="-0.166cm" draw:z-index="81" draw:style-name="gr6" draw:text-style-name="P116" svg:width="0.35cm" svg:height="0.35cm" draw:control="control73"/></text:p>
          </table:table-cell>
          <table:table-cell table:style-name="Tabla4.K2" table:number-columns-spanned="11" office:value-type="string" table:protected="true">
            <text:p text:style-name="P63">Pista de Baloncest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18"><draw:control text:anchor-type="as-char" svg:y="-0.166cm" draw:z-index="82" draw:style-name="gr6" draw:text-style-name="P116" svg:width="0.35cm" svg:height="0.35cm" draw:control="control74"/></text:p>
          </table:table-cell>
          <table:table-cell table:style-name="Tabla4.d2" table:number-columns-spanned="9" office:value-type="string" table:protected="true">
            <text:p text:style-name="P77">Pista de Voleib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69"><draw:control text:anchor-type="as-char" svg:y="-0.166cm" draw:z-index="83" draw:style-name="gr6" draw:text-style-name="P116" svg:width="0.35cm" svg:height="0.35cm" draw:control="control75"/></text:p>
          </table:table-cell>
          <table:table-cell table:style-name="Tabla4.K2" table:number-columns-spanned="10" office:value-type="string" table:protected="true">
            <text:p text:style-name="P77">Merendeio de Aire Libre Cubierto (300 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18"><draw:control text:anchor-type="as-char" svg:y="-0.166cm" draw:z-index="84" draw:style-name="gr6" draw:text-style-name="P116" svg:width="0.35cm" svg:height="0.35cm" draw:control="control76"/></text:p>
          </table:table-cell>
          <table:table-cell table:style-name="Tabla4.K2" table:number-columns-spanned="11" office:value-type="string" table:protected="true">
            <text:p text:style-name="P77">Pista de Fútbol Sala / Balonman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18"><draw:control text:anchor-type="as-char" svg:y="-0.166cm" draw:z-index="85" draw:style-name="gr6" draw:text-style-name="P116" svg:width="0.35cm" svg:height="0.35cm" draw:control="control77"/></text:p>
          </table:table-cell>
          <table:table-cell table:style-name="Tabla4.d2" table:number-columns-spanned="9" office:value-type="string" table:protected="true">
            <text:p text:style-name="P77">Tenis de 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3" office:value-type="string" table:protected="true">
            <text:p text:style-name="P63">Observaciones</text:p>
          </table:table-cell>
          <table:covered-table-cell/>
          <table:covered-table-cell/>
          <table:table-cell table:style-name="Tabla4.d2" table:number-columns-spanned="30" office:value-type="string" table:protected="true">
            <text:p text:style-name="P63"><draw:control text:anchor-type="as-char" svg:y="-0.621cm" draw:z-index="86" draw:style-name="gr7" draw:text-style-name="P117" svg:width="15.892cm" svg:height="0.652cm" draw:control="control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6" table:number-columns-spanned="33" office:value-type="string" table:protected="true">
            <text:p text:style-name="P80">INSTALACIONES NAÚ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42"><draw:control text:anchor-type="as-char" svg:y="-0.166cm" draw:z-index="87" draw:style-name="gr6" draw:text-style-name="P116" svg:width="0.35cm" svg:height="0.35cm" draw:control="control79"/></text:p>
          </table:table-cell>
          <table:table-cell table:style-name="Tabla4.K2" table:number-columns-spanned="2" office:value-type="string" table:protected="true">
            <text:p text:style-name="P78">KAYAKS</text:p>
          </table:table-cell>
          <table:covered-table-cell/>
          <table:table-cell table:style-name="Tabla4.K2" table:number-columns-spanned="2" office:value-type="string" table:protected="true">
            <text:p text:style-name="P78">(nº</text:p>
          </table:table-cell>
          <table:covered-table-cell/>
          <table:table-cell table:style-name="Tabla4.K2" table:number-columns-spanned="2" office:value-type="string" table:protected="true">
            <text:p text:style-name="P64"><draw:control text:anchor-type="as-char" svg:y="-0.485cm" draw:z-index="88" draw:style-name="gr7" draw:text-style-name="P118" svg:width="1.043cm" svg:height="0.652cm" draw:control="control80"/></text:p>
          </table:table-cell>
          <table:covered-table-cell/>
          <table:table-cell table:style-name="Tabla4.K2" table:number-columns-spanned="2" office:value-type="string" table:protected="true">
            <text:p text:style-name="P78">)</text:p>
          </table:table-cell>
          <table:covered-table-cell/>
          <table:table-cell table:style-name="Tabla4.K2" table:number-columns-spanned="2" office:value-type="string" table:protected="true">
            <text:p text:style-name="P65"/>
          </table:table-cell>
          <table:covered-table-cell/>
          <table:table-cell table:style-name="Tabla4.K2" table:number-columns-spanned="2" office:value-type="string" table:protected="true">
            <text:p text:style-name="P64"><draw:control text:anchor-type="as-char" svg:y="-0.166cm" draw:z-index="89" draw:style-name="gr6" draw:text-style-name="P116" svg:width="0.35cm" svg:height="0.35cm" draw:control="control81"/></text:p>
          </table:table-cell>
          <table:covered-table-cell/>
          <table:table-cell table:style-name="Tabla4.K2" table:number-columns-spanned="5" office:value-type="string" table:protected="true">
            <text:p text:style-name="P78">CHALECOS</text:p>
          </table:table-cell>
          <table:covered-table-cell/>
          <table:covered-table-cell/>
          <table:covered-table-cell/>
          <table:covered-table-cell/>
          <table:table-cell table:style-name="Tabla4.K2" office:value-type="string" table:protected="true">
            <text:p text:style-name="P78">(nº</text:p>
          </table:table-cell>
          <table:table-cell table:style-name="Tabla4.K2" office:value-type="string" table:protected="true">
            <text:p text:style-name="P65"><draw:control text:anchor-type="as-char" svg:y="-0.49cm" draw:z-index="90" draw:style-name="gr7" draw:text-style-name="P118" svg:width="1.041cm" svg:height="0.652cm" draw:control="control82"/></text:p>
          </table:table-cell>
          <table:table-cell table:style-name="Tabla4.K2" table:number-columns-spanned="2" office:value-type="string" table:protected="true">
            <text:p text:style-name="P78">)</text:p>
          </table:table-cell>
          <table:covered-table-cell/>
          <table:table-cell table:style-name="Tabla4.K2" table:number-columns-spanned="3" office:value-type="string" table:protected="true">
            <text:p text:style-name="P65"/>
          </table:table-cell>
          <table:covered-table-cell/>
          <table:covered-table-cell/>
          <table:table-cell table:style-name="Tabla4.K2" office:value-type="string" table:protected="true">
            <text:p text:style-name="P64"><draw:control text:anchor-type="as-char" svg:y="-0.166cm" draw:z-index="91" draw:style-name="gr6" draw:text-style-name="P116" svg:width="0.35cm" svg:height="0.35cm" draw:control="control83"/></text:p>
          </table:table-cell>
          <table:table-cell table:style-name="Tabla4.K2" table:number-columns-spanned="4" office:value-type="string" table:protected="true">
            <text:p text:style-name="P78">PALAS</text:p>
          </table:table-cell>
          <table:covered-table-cell/>
          <table:covered-table-cell/>
          <table:covered-table-cell/>
          <table:table-cell table:style-name="Tabla4.K2" office:value-type="string" table:protected="true">
            <text:p text:style-name="P78">(nº</text:p>
          </table:table-cell>
          <table:table-cell table:style-name="Tabla4.K2" office:value-type="string" table:protected="true">
            <text:p text:style-name="P65"><draw:control text:anchor-type="as-char" svg:y="-0.49cm" draw:z-index="92" draw:style-name="gr7" draw:text-style-name="P118" svg:width="1.041cm" svg:height="0.652cm" draw:control="control84"/></text:p>
          </table:table-cell>
          <table:table-cell table:style-name="Tabla4.d2" office:value-type="string" table:protected="true">
            <text:p text:style-name="P78">)</text:p>
          </table:table-cell>
        </table:table-row>
        <table:table-row>
          <table:table-cell table:style-name="Tabla4.A19" office:value-type="string" table:protected="true">
            <text:p text:style-name="P42"><draw:control text:anchor-type="as-char" svg:y="-0.166cm" draw:z-index="93" draw:style-name="gr6" draw:text-style-name="P116" svg:width="0.35cm" svg:height="0.35cm" draw:control="control85"/></text:p>
          </table:table-cell>
          <table:table-cell table:style-name="Tabla4.B19" table:number-columns-spanned="3" office:value-type="string" table:protected="true">
            <text:p text:style-name="P78">OTRAS</text:p>
          </table:table-cell>
          <table:covered-table-cell/>
          <table:covered-table-cell/>
          <table:table-cell table:style-name="Tabla4.E19" table:number-columns-spanned="29" office:value-type="string" table:protected="true">
            <text:p text:style-name="P65"><draw:control text:anchor-type="as-char" svg:y="-0.621cm" draw:z-index="94" draw:style-name="gr7" draw:text-style-name="P117" svg:width="15.821cm" svg:height="0.652cm" draw:control="control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4.K2" table:number-columns-spanned="33" office:value-type="string" table:protected="true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1" table:number-columns-spanned="33" office:value-type="string" table:protected="true">
            <text:p text:style-name="P28">HORARIO DETALLADO DE LAS 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32">HORA</text:p>
          </table:table-cell>
          <table:covered-table-cell/>
          <table:table-cell table:style-name="Tabla4.d2" table:number-columns-spanned="31" office:value-type="string" table:protected="true">
            <text:p text:style-name="P32">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3">
          <table:table-cell table:style-name="Tabla4.A2" table:number-columns-spanned="2" office:value-type="string" table:protected="true">
            <text:p text:style-name="P11"><draw:control text:anchor-type="paragraph" draw:z-index="95" draw:style-name="gr8" draw:text-style-name="P119" svg:width="1.35cm" svg:height="0.63cm" svg:x="0cm" svg:y="0cm" draw:control="control87"/></text:p>
          </table:table-cell>
          <table:covered-table-cell/>
          <table:table-cell table:style-name="Tabla4.d2" table:number-columns-spanned="31" office:value-type="string" table:protected="true">
            <text:p text:style-name="P11"><draw:control text:anchor-type="as-char" draw:z-index="96" draw:style-name="gr9" draw:text-style-name="P117" svg:width="16.461cm" svg:height="0.652cm" draw:control="control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11"><draw:control text:anchor-type="paragraph" draw:z-index="97" draw:style-name="gr8" draw:text-style-name="P119" svg:width="1.35cm" svg:height="0.63cm" svg:x="0cm" svg:y="0cm" draw:control="control89"/></text:p>
          </table:table-cell>
          <table:covered-table-cell/>
          <table:table-cell table:style-name="Tabla4.d2" table:number-columns-spanned="31" office:value-type="string" table:protected="true">
            <text:p text:style-name="P11"><draw:control text:anchor-type="as-char" draw:z-index="98" draw:style-name="gr9" draw:text-style-name="P117" svg:width="16.461cm" svg:height="0.652cm" draw:control="control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11"><draw:control text:anchor-type="paragraph" draw:z-index="99" draw:style-name="gr8" draw:text-style-name="P119" svg:width="1.35cm" svg:height="0.63cm" svg:x="0cm" svg:y="0cm" draw:control="control91"/></text:p>
          </table:table-cell>
          <table:covered-table-cell/>
          <table:table-cell table:style-name="Tabla4.d2" table:number-columns-spanned="31" office:value-type="string" table:protected="true">
            <text:p text:style-name="P11"><draw:control text:anchor-type="as-char" draw:z-index="100" draw:style-name="gr9" draw:text-style-name="P117" svg:width="16.461cm" svg:height="0.652cm" draw:control="control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11"><draw:control text:anchor-type="paragraph" draw:z-index="101" draw:style-name="gr8" draw:text-style-name="P119" svg:width="1.35cm" svg:height="0.63cm" svg:x="0cm" svg:y="0cm" draw:control="control93"/></text:p>
          </table:table-cell>
          <table:covered-table-cell/>
          <table:table-cell table:style-name="Tabla4.d2" table:number-columns-spanned="31" office:value-type="string" table:protected="true">
            <text:p text:style-name="P11"><draw:control text:anchor-type="as-char" draw:z-index="102" draw:style-name="gr9" draw:text-style-name="P117" svg:width="16.461cm" svg:height="0.652cm" draw:control="control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33" office:value-type="string" table:protected="true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11" office:value-type="string" table:protected="true">
            <text:p text:style-name="P31">DIETAS O ALERGIAS ALIMENTI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d2" table:number-columns-spanned="22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table:number-columns-spanned="33" office:value-type="string" table:protected="true">
            <text:p text:style-name="P12"><draw:control text:anchor-type="as-char" svg:y="-1.833cm" draw:z-index="110" draw:style-name="gr7" draw:text-style-name="P117" svg:width="18.021cm" svg:height="4.001cm" draw:control="control1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table:number-columns-spanned="33" office:value-type="string" table:protected="true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table:number-columns-spanned="33" office:value-type="string" table:protected="true">
            <text:p text:style-name="P30">OTRAS OBSERV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table:number-columns-spanned="33" office:value-type="string" table:protected="true">
            <text:p text:style-name="P11"><draw:control text:anchor-type="as-char" svg:y="-1.833cm" draw:z-index="111" draw:style-name="gr7" draw:text-style-name="P117" svg:width="18.021cm" svg:height="4.001cm" draw:control="control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3" table:number-columns-spanned="33" office:value-type="string">
            <text:h text:style-name="P99" text:outline-level="3">NORMAS PARA CONVIVENCIAS</text:h>
            <text:list xml:id="list6261810532760563371" text:style-name="WW8Num2">
              <text:list-item>
                <text:p text:style-name="P96">NO ESTÁ PERMITIDA EN LAS INSTALACIONES LA VENTA DE PRODUCTOS</text:p>
              </text:list-item>
              <text:list-item>
                <text:p text:style-name="P96">LA OCUPACIÓN DE LOS ESPACIOS PARA <text:span text:style-name="T3">CONVIVENCIAS</text:span> SERÁ ENTRE LAS <text:span text:style-name="T4">11:00</text:span><text:span text:style-name="T12"> Y L</text:span>AS <text:span text:style-name="T4">19:00</text:span></text:p>
              </text:list-item>
              <text:list-item>
                <text:p text:style-name="P96">EL NÚMERO MÁXIMO DE PARTICIPANTES EN UNA <text:span text:style-name="T3">CONVIVENCIA</text:span> ES DE 300 PERSONAS</text:p>
              </text:list-item>
              <text:list-item>
                <text:p text:style-name="P96">LA ÚNICA ZONA DE QUE DISPONEN CON CARÁCTER EXCLUSIVO ES LA DENOMINADA “ZONA DE AIRE LIBRE”, QUE INCLUYE EL COMEDOR CUBIERTO Y LA ZONA VERDE ANEXA</text:p>
              </text:list-item>
              <text:list-item>
                <text:p text:style-name="P96">EL USO DE LAS PISTAS DEPORTIVAS EXTERIORES SERÁ REGULADA POR LA DIRECCIÓN DEL COMPLEXO Y SIEMPRE ATENDIENDO A LA ADECUACIÓN DE ESTAS A LOS GRUPOS ALOJADOS Y CON LAS TARIFAS POSTERIORMENTE DISPUESTAS</text:p>
              </text:list-item>
              <text:list-item>
                <text:p text:style-name="P96">LAS CONVIVENCIAS NO INCLUYEN NINGUNA ZONA INTERIOR (PLAZA CENTRAL, LOCALES CERRADOS, ETC.)</text:p>
              </text:list-item>
              <text:list-item>
                <text:p text:style-name="P96">LA PISCINA Y EL PABELLÓN DEL ALBERGUE DE MARINA ESPAÑOLA NO ESTÁN INCLUÍDOS EN LOS ESPACIOS PARA UTILIZAR</text:p>
              </text:list-item>
              <text:list-item>
                <text:p text:style-name="P96">OCASIONALMENTE PUEDEN COINCIDIR MÁS DE UNA CONVIVENCIA QUE TENDRÍAN QUE COMPARTIR LA “ZONA DE AIRE LIBRE”</text:p>
              </text:list-item>
              <text:list-item>
                <text:p text:style-name="P96">LA ORGANIZACIÓN DE TODO TIPO DE ACTIVIDADES EXTERNAS A LA INSTALACIÓN (EQUIPOS DE MEGAFONÍA, HINCHABLES, CAMPEONATOS DEPORTIVOS, PAINTBALL ETC.) ESTARÁN SUPEDITADOS A LA CONSIDERACIÓN DE LA DIRECCIÓN</text:p>
              </text:list-item>
              <text:list-item>
                <text:p text:style-name="P97">SE RECUERDA LA PROHIBICIÓN DE VENTA, SUMINISTRO, CONSUMO Y PUBLICIDAD DE TABACO Y ALCOHOL EN TODAS LAS INSTALACIONES JUVENIL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 table:protected="true">
            <text:p text:style-name="P25">SI FUESE OPORTUNO, LA ENTIDAD PODRÍA INCLUÍR UN ARCHIVO ANEXANDO EL CRONOGRAMA O PROGRAMACIÓN DE ACTIVIDADES Y NECESIDADES DEL GRUPO EN EL ALBERGUE.</text:p>
            <text:p text:style-name="P82">COMPLEXO XUVENIL AS MARIÑAS (BERGONDO)</text:p>
            <text:h text:style-name="P100" text:outline-level="4">(ALBERGUE DE “GANDARÍO”)</text:h>
            <text:h text:style-name="P101" text:outline-level="6">HORARIOS</text:h>
            <text:p text:style-name="P13">LAS INSTALACIONES PERMANECERÁN ABIERTAS DESDE LAS <text:span text:style-name="T4">08:00</text:span> HASTA LAS <text:span text:style-name="T4">24:00</text:span></text:p>
            <text:p text:style-name="P13">LOS CUARTOS PODRÁN OCUPARSE DESDE A LAS <text:span text:style-name="T4">16:00</text:span> DEL DÍA DE LLEGADA HASTA LAS <text:span text:style-name="T4">10:00</text:span> DEL DÍA DE PARTIDA</text:p>
            <text:p text:style-name="P14">LOS SERVICIOS DE COMEDOR SERÁN:<text:tab/>A.X. GANDARÍO</text:p>
            <text:p text:style-name="P88">DESAYUNO<text:tab/><text:span text:style-name="T4">09:00</text:span></text:p>
            <text:p text:style-name="P89">COMIDA<text:tab/><text:span text:style-name="T4">14:00</text:span></text:p>
            <text:p text:style-name="P89">CENA<text:tab/><text:span text:style-name="T4">20:30</text:span></text:p>
            <text:p text:style-name="P90">CUALQUIER MODIFICACIÓN DE ESTOS HORARIOS DEBERÁ CONSULTARSE CON LA DIRECCIÓN DE LA INSTALACIÓN</text:p>
            <text:p text:style-name="P92">ESTES HORARIOS PUEDEN SER MODIFICADOS POR LA DIRECCIÓN DEL COMPLEXO PARA ADECUAR A LOS DIFERENTES GRUPOS </text:p>
            <text:p text:style-name="P91">EN CASO DE NECESITAR ALOJAMIENTO PARA EL CHÓFER, PONERSE EN CONTACTO CON LOS RESPONSABLES DE LA INSTALACIÓN.</text:p>
            <text:h text:style-name="P102" text:outline-level="6">TARIFAS</text:h>
            <text:p text:style-name="P15"><text:span text:style-name="T5">Servicios</text:span><text:tab/>HASTA 30 AÑOS<text:tab/>MÁS DE 30 AÑOS</text:p>
            <text:p text:style-name="P84">PENSIÓN COMPLETA<text:tab/><text:span text:style-name="T4">25,00 €<text:tab/>29,00 €</text:span></text:p>
            <text:p text:style-name="P83">ALOJAMIENTO<text:tab/><text:span text:style-name="T4">9,00 €<text:tab/>13,00 €</text:span></text:p>
            <text:p text:style-name="P83">DESAYUNO<text:tab/><text:span text:style-name="T4">3,00 €<text:tab/>3,00 €</text:span></text:p>
            <text:p text:style-name="P83">COMIDA O CENA<text:tab/><text:span text:style-name="T4">8,00 €<text:tab/>8,00 €</text:span></text:p>
            <text:p text:style-name="P47"><text:span text:style-name="T5">Uso de zonas deportivas</text:span><text:tab/>POLIDEPORTIVO CUBIERTO<text:tab/>PISTAS EXTERIORES</text:p>
            <text:p text:style-name="P87">POR HORA<text:tab/><text:span text:style-name="T4">25,00 €<text:tab/>10,00€ </text:span></text:p>
            <text:p text:style-name="P47"><text:span text:style-name="T5">Uso de aulas</text:span><text:tab/>AULA INFORMÁTICA<text:tab/>AULA ACTIVIDADES</text:p>
            <text:p text:style-name="P84">POR JORNADA<text:tab/><text:span text:style-name="T4">70,00 €<text:tab/>25,00 €</text:span></text:p>
            <text:p text:style-name="P83">POR ½ JORNADA<text:tab/><text:span text:style-name="T4">40,00 €<text:tab/>15,00 €</text:span></text:p>
            <text:p text:style-name="P17">LA JORNADA COMPRENDE EL HORARIO DE 10:00 A 14:00 Y DE 16:00 A 20:00</text:p>
            <text:p text:style-name="P16"><text:span text:style-name="T5">Convivencias</text:span><text:tab/>HASTA 50 P.<text:tab/>51 A 100 P.<text:tab/>DE 101 A 200 P.<text:tab/>DE 201 A 300 P.</text:p>
            <text:p text:style-name="P85">POR DÍA Y GRUPO<text:tab/><text:span text:style-name="T4">31,00 €<text:tab/>46,00 € <text:tab/>77,00 € <text:tab/>144 €</text:span></text:p>
            <text:p text:style-name="P46"><text:span text:style-name="T4">FORMA DE PAGO</text:span>: </text:p>
            <text:p text:style-name="P86">INGRESO BANCARIO POR TASAS/PRECIOS A TRAVÉS DE LA <text:a xlink:type="simple" xlink:href="https://host.cixtec.es/EntradaOficinaVirtual/CIXTEC.dll/appdirect?app=UPLOADXEITO_XEITO&amp;tipo=D&amp;op=X0006&amp;param=M_WTA10TS&amp;Idioma=C" text:style-name="Internet_20_link" text:visited-style-name="Visited_20_Internet_20_Link">OFICINA VIRTUAL DE LA CONSELLERÍA DE FACENDA DE LA XUNTA DE GALICIA</text:a>, REMITIENDO EL JUSTIFICANTE AL ALBERGUE (MODELO 730)</text:p>
            <text:h text:style-name="P105" text:outline-level="1">DEPENDENCIAS </text:h>
            <text:h text:style-name="P108" text:outline-level="8"><text:tab/>DORMITORIOS<text:tab/>A.X. “GANDARIO”</text:h>
            <text:h text:style-name="P106" text:outline-level="7">DORMITORIOS</text:h>
            <text:p text:style-name="P43"><text:span text:style-name="T4"><text:tab/>4 </text:span><text:span text:style-name="T12">PABELLONES</text:span> DE <text:span text:style-name="T4">40 </text:span>PLAZAS<text:tab/><text:span text:style-name="T4">3 </text:span><text:span text:style-name="T12">PABELLONES</text:span> DE <text:span text:style-name="T4">42</text:span><text:span text:style-name="T12">, </text:span><text:span text:style-name="T4">36 e 30 </text:span>PLAZAS<text:tab/><text:span text:style-name="T4">1 </text:span><text:span text:style-name="T12">PABELLÓN</text:span> DE <text:span text:style-name="T4">21</text:span> PLAZAS</text:p>
            <text:p text:style-name="P93">EN CUARTOS DE:<text:tab/>4 LITERAS DOBLES<text:tab/>3 LITERAS DOBLES<text:tab/>3 CAMAS</text:p>
            <text:h text:style-name="P107" text:outline-level="5">OTRAS</text:h>
            <text:p text:style-name="P60">S<text:span text:style-name="T6">alón de actos<text:tab/>SALAS DE ACTIVIDADES</text:span></text:p>
            <text:p text:style-name="P58">AULA DE INFORMÁTICA<text:tab/>LABORATORIOS (BIOLOGÍA)</text:p>
            <text:p text:style-name="P59">PISTAS POLIDEPORTIVAS EXTERIORES<text:tab/><text:span text:style-name="T6">MERENDEIRO CUBERTO (300 P.)</text:span></text:p>
            <text:p text:style-name="P59"><text:span text:style-name="T9">AMPLIAS SUPERFICIES ARBOLADAS<text:tab/></text:span><text:span text:style-name="T7">ANFITEATRO (300 p.)</text:span></text:p>
            <text:p text:style-name="P57"><text:span text:style-name="T8">PABELLÓN POLIDEPORTIVO<text:tab/>INSTALACIONES NAÚTICAS </text:span><text:span text:style-name="Ref._20_de_20_nota_20_al_20_pie"><text:span text:style-name="T8"><text:note text:id="ftn1" text:note-class="footnote"><text:note-citation>1</text:note-citation><text:note-body><text:p text:style-name="P94"><text:tab/>Para el uso de las instalaciones náuticas se requerirán las consideraciones técnicas para la actividad, así como la aceptación previa de la dirección del Complexo</text:p></text:note-body></text:note></text:span></text:span></text:p>
            <text:p text:style-name="P27">Para la utilización de estas dependencias deberán ponerse en contacto con la dirección del Complejo, para la coordinación de los diferentes grupos</text:p>
            <text:h text:style-name="P103" text:outline-level="6">DATOS DE INTERÉS</text:h>
            <text:p text:style-name="P52"><text:span text:style-name="T10">Dirección postal:<text:tab/></text:span><text:span text:style-name="T9">R/Cornide 20, 15167 - BERGONDO<text:tab/></text:span><text:span text:style-name="T10">E-Mail</text:span><text:span text:style-name="T9">:<text:tab/></text:span><text:a xlink:type="simple" xlink:href="mailto:albergue.gandario@xunta.es" text:style-name="Internet_20_link" text:visited-style-name="Visited_20_Internet_20_Link">albergue.gandario@xunta.es</text:a></text:p>
            <text:h text:style-name="P104" text:outline-level="6">Telefonos:<text:tab/>Gandario:<text:tab/>981 791 005<text:tab/>Marina Española:<text:tab/>981 620 118<text:tab/>Fax:<text:tab/>981 794 217</text:h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adornments="Norm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a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s" style:country-asian="E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fo:font-size="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0.048cm" fo:margin-top="0cm" fo:margin-bottom="0cm" fo:text-indent="0cm" style:auto-text-indent="false" fo:padding-left="0.141cm" fo:padding-right="0.141cm" fo:padding-top="0.035cm" fo:padding-bottom="0.282cm" fo:border="0.053cm solid #000000">
        <style:tab-stops>
          <style:tab-stop style:position="15.452cm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margin-top="0cm" fo:margin-bottom="0cm" fo:line-height="100%" fo:text-indent="0cm" style:auto-text-indent="false" fo:keep-with-next="always">
        <style:tab-stops>
          <style:tab-stop style:position="8.752cm"/>
        </style:tab-stops>
      </style:paragraph-properties>
      <style:text-properties style:font-name="Times New Roman" fo:font-size="12pt" fo:language="es" fo:country="ES" style:font-name-asian="Times New Roman3" style:font-size-asian="12pt" style:font-name-complex="Times New Roman3" style:font-size-complex="6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00%" fo:text-align="center" style:justify-single-word="false" fo:orphans="2" fo:widows="2" fo:keep-with-next="always"/>
      <style:text-properties style:font-name="Arial1" fo:font-size="9pt" fo:language="es" fo:country="ES" fo:font-weight="bold" style:font-name-asian="Times New Roman3" style:font-size-asian="9pt" style:font-weight-asian="bold" style:font-name-complex="Arial2" style:font-weight-complex="bold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line-height="100%" fo:text-indent="0cm" style:auto-text-indent="false"/>
      <style:text-properties style:font-name="Times New Roman" fo:language="es" fo:country="ES" style:font-name-asian="Times New Roman3" style:font-name-complex="Times New Roman3" style:font-size-complex="6pt"/>
    </style:style>
    <style:style style:name="List_20_Paragraph" style:display-name="List Paragraph" style:family="paragraph" style:parent-style-name="Standard"/>
    <style:style style:name="Body_20_Text_20_Indent_20_2" style:display-name="Body Text Indent 2" style:family="paragraph" style:parent-style-name="Standard"/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09cm solid #000000" fo:keep-with-next="always">
        <style:tab-stops>
          <style:tab-stop style:position="1.058cm"/>
          <style:tab-stop style:position="5.08cm"/>
          <style:tab-stop style:position="5.50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8cm" fo:margin-top="0cm" fo:margin-bottom="0cm" fo:text-align="start" style:justify-single-word="false" fo:text-indent="0cm" style:auto-text-indent="false" fo:keep-with-next="always">
        <style:tab-stops>
          <style:tab-stop style:position="8.467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1.058cm"/>
          <style:tab-stop style:position="5.08cm"/>
          <style:tab-stop style:position="5.503cm"/>
          <style:tab-stop style:position="8.467cm"/>
          <style:tab-stop style:position="9.313cm"/>
          <style:tab-stop style:position="12.7cm"/>
          <style:tab-stop style:position="13.547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48cm" fo:margin-top="0cm" fo:margin-bottom="0cm" fo:text-align="start" style:justify-single-word="false" fo:text-indent="0cm" style:auto-text-indent="false" fo:keep-with-next="always">
        <style:tab-stops>
          <style:tab-stop style:position="4.233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/>
    <style:style style:name="Título_20_3_20_Car" style:display-name="Título 3 Car" style:family="text" style:parent-style-name="Default_20_Paragraph_20_Font"/>
    <style:style style:name="Título_20_4_20_Car" style:display-name="Título 4 Car" style:family="text" style:parent-style-name="Default_20_Paragraph_20_Font"/>
    <style:style style:name="Sangría_20_de_20_texto_20_normal_20_Car" style:display-name="Sangría de texto normal Car" style:family="text" style:parent-style-name="Default_20_Paragraph_20_Font"/>
    <style:style style:name="Texto_20_independiente_20_Car" style:display-name="Texto independiente Car" style:family="text" style:parent-style-name="Default_20_Paragraph_20_Font"/>
    <style:style style:name="Sangría_20_2_20_de_20_t._20_independiente_20_Car" style:display-name="Sangría 2 de t. independiente Car" style:family="text" style:parent-style-name="Default_20_Paragraph_20_Fon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tar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173cm" fo:margin-left="0.012cm" fo:margin-right="0.014cm" fo:margin-top="0cm" fo:margin-bottom="0cm" table:align="margins" style:writing-mode="lr-tb"/>
    </style:style>
    <style:style style:name="Tabla1.A" style:family="table-column">
      <style:table-column-properties style:column-width="5.98cm" style:rel-column-width="21562*"/>
    </style:style>
    <style:style style:name="Tabla1.B" style:family="table-column">
      <style:table-column-properties style:column-width="6.371cm" style:rel-column-width="22976*"/>
    </style:style>
    <style:style style:name="Tabla1.C" style:family="table-column">
      <style:table-column-properties style:column-width="5.823cm" style:rel-column-width="20997*"/>
    </style:style>
    <style:style style:name="Tabla1.1" style:family="table-row">
      <style:table-row-properties style:min-row-height="1.609cm" style:keep-together="true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-0.191cm" fo:margin-right="0cm" fo:margin-top="0cm" fo:margin-bottom="0cm" fo:line-height="100%" fo:orphans="0" fo:widows="0" fo:text-indent="0.191cm" style:auto-text-indent="false"/>
    </style:style>
    <style:style style:name="MP2" style:family="paragraph" style:parent-style-name="Header">
      <style:paragraph-properties fo:margin-left="-0.191cm" fo:margin-right="0cm" fo:margin-top="0cm" fo:margin-bottom="0cm" fo:line-height="100%" fo:orphans="0" fo:widows="0" fo:text-indent="0.191cm" style:auto-text-indent="false"/>
      <style:text-properties style:font-name="Helvetica" fo:font-size="9pt" style:font-size-asian="9pt" style:font-size-complex="9pt"/>
    </style:style>
    <style:style style:name="MP3" style:family="paragraph" style:parent-style-name="Header">
      <style:paragraph-properties fo:margin-left="-0.191cm" fo:margin-right="0cm" fo:margin-top="0cm" fo:margin-bottom="0cm" fo:line-height="100%" fo:orphans="0" fo:widows="0" fo:text-indent="0.191cm" style:auto-text-indent="false"/>
      <style:text-properties style:font-name="Helvetica" fo:font-size="9pt" fo:language="gl" fo:country="ES" style:font-size-asian="9pt" style:font-size-complex="9pt"/>
    </style:style>
    <style:style style:name="MP4" style:family="paragraph" style:parent-style-name="Header">
      <style:paragraph-properties fo:margin-left="0.85cm" fo:margin-right="0cm" fo:margin-top="0cm" fo:margin-bottom="0cm" fo:line-height="100%" fo:orphans="0" fo:widows="0" fo:text-indent="-0.011cm" style:auto-text-indent="false">
        <style:tab-stops>
          <style:tab-stop style:position="1.889cm"/>
          <style:tab-stop style:position="7.5cm" style:type="center"/>
          <style:tab-stop style:position="15cm" style:type="right"/>
        </style:tab-stops>
      </style:paragraph-properties>
      <style:text-properties style:font-name="Arial" fo:font-size="5pt" fo:language="gl" fo:country="ES" style:font-size-asian="5pt" style:font-size-complex="5pt"/>
    </style:style>
    <style:style style:name="MP5" style:family="paragraph" style:parent-style-name="Header">
      <style:paragraph-properties fo:margin-left="0.85cm" fo:margin-right="0cm" fo:margin-top="0cm" fo:margin-bottom="0cm" fo:line-height="100%" fo:orphans="0" fo:widows="0" fo:text-indent="-0.011cm" style:auto-text-indent="false">
        <style:tab-stops>
          <style:tab-stop style:position="1.889cm"/>
          <style:tab-stop style:position="7.5cm" style:type="center"/>
          <style:tab-stop style:position="15cm" style:type="right"/>
        </style:tab-stops>
      </style:paragraph-properties>
      <style:text-properties style:font-name="Arial" fo:font-size="9pt" fo:language="gl" fo:country="ES" style:font-size-asian="9pt" style:font-size-complex="8pt"/>
    </style:style>
    <style:style style:name="MP6" style:family="paragraph" style:parent-style-name="Header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font-name="Arial" fo:font-size="9pt" fo:language="gl" fo:country="ES" fo:font-weight="normal" style:font-size-asian="9pt" style:font-weight-asian="normal" style:font-name-complex="Times New Roman3" style:font-size-complex="8pt" style:font-weight-complex="normal"/>
    </style:style>
    <style:style style:name="MP7" style:family="paragraph" style:parent-style-name="Standard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6pt" style:font-weight-complex="normal"/>
    </style:style>
    <style:style style:name="MP8" style:family="paragraph" style:parent-style-name="Standard">
      <style:paragraph-properties fo:margin-left="0cm" fo:margin-right="0cm" fo:margin-top="0cm" fo:margin-bottom="0cm" fo:line-height="150%" fo:orphans="0" fo:widows="0" fo:text-indent="0cm" style:auto-text-indent="false">
        <style:tab-stops/>
      </style:paragraph-properties>
      <style:text-properties fo:font-size="8pt" style:font-size-asian="8pt" style:font-size-complex="6pt"/>
    </style:style>
    <style:style style:name="MP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MP10" style:family="paragraph" style:parent-style-name="Header" style:master-page-name="">
      <style:paragraph-properties fo:orphans="0" fo:widows="0" style:page-number="auto"/>
      <style:text-properties fo:font-size="2pt" style:font-size-asian="2pt" style:font-size-complex="2pt"/>
    </style:style>
    <style:style style:name="MP11" style:family="paragraph" style:parent-style-name="Footer">
      <style:paragraph-properties fo:margin-top="0.101cm" fo:margin-bottom="0cm">
        <style:tab-stops>
          <style:tab-stop style:position="9.499cm" style:type="center"/>
        </style:tab-stops>
      </style:paragraph-properties>
      <style:text-properties fo:font-size="8pt" style:font-size-asian="8pt" style:font-size-complex="8pt"/>
    </style:style>
    <style:style style:name="MP12" style:family="paragraph" style:parent-style-name="Header" style:master-page-name="">
      <style:paragraph-properties style:page-number="auto"/>
    </style:style>
    <style:style style:name="MP13" style:family="paragraph" style:parent-style-name="Footer" style:master-page-name="">
      <style:paragraph-properties style:page-number="auto"/>
    </style:style>
    <style:style style:name="MT1" style:family="text">
      <style:text-properties style:font-name="Arial" fo:font-weight="normal" style:font-weight-asian="normal" style:font-weight-complex="normal"/>
    </style:style>
    <style:style style:name="Mfr1" style:family="graphic" style:parent-style-name="Graphics">
      <style:graphic-properties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51cm" fo:margin-bottom="0.259cm" fo:margin-left="1.401cm" fo:margin-right="1.401cm" fo:background-color="transparent" style:writing-mode="lr-tb" style:layout-grid-color="#c0c0c0" style:layout-grid-lines="27596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91cm" fo:margin-left="0cm" fo:margin-right="0cm" fo:margin-bottom="2.09cm" style:dynamic-spacing="false"/>
      </style:header-style>
      <style:footer-style>
        <style:header-footer-properties svg:height="0.714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 table:protected="true">
              <text:p text:style-name="MP1"><draw:frame draw:style-name="Mfr1" draw:name="gráficos2" text:anchor-type="char" svg:x="-0.189cm" svg:y="0cm" svg:width="4.891cm" svg:height="1.166cm" draw:z-index="5"><draw:image xlink:href="Pictures/10000201000004B50000012016D8C24F.png" xlink:type="simple" xlink:show="embed" xlink:actuate="onLoad"/></draw:frame></text:p>
              <text:p text:style-name="MP2"/>
              <text:p text:style-name="MP3"/>
              <text:p text:style-name="MP4"/>
              <text:p text:style-name="MP5">Complexo Xuvenil “As Mariñas”</text:p>
            </table:table-cell>
            <table:table-cell table:style-name="Tabla1.A1" office:value-type="string" table:protected="true">
              <text:p text:style-name="MP6">Complexo Xuvenil “As Mariñas”</text:p>
              <text:p text:style-name="MP7">Cornide nº 20. 15167 Bergondo (A Coruña)</text:p>
              <text:p text:style-name="MP7">Teléfono: 981 791 005. Fax: 981 794 217</text:p>
              <text:p text:style-name="MP8"><text:a xlink:type="simple" xlink:href="mailto:albergue.gandario@xunta.es" text:style-name="Internet_20_link" text:visited-style-name="Visited_20_Internet_20_Link"><text:span text:style-name="MT1">albergue.gandario@xunta.es</text:span></text:a></text:p>
            </table:table-cell>
            <table:table-cell table:style-name="Tabla1.C1" office:value-type="string" table:protected="true">
              <text:p text:style-name="MP9"><draw:frame draw:style-name="Mfr2" draw:name="gráficos1" text:anchor-type="as-char" svg:width="4.919cm" svg:height="1.766cm" draw:z-index="2"><draw:image xlink:href="Pictures/1000000000000085000000418F515B8F.jpg" xlink:type="simple" xlink:show="embed" xlink:actuate="onLoad"/></draw:frame></text:p>
            </table:table-cell>
          </table:table-row>
        </table:table>
        <text:p text:style-name="MP10"/>
      </style:header>
      <style:footer>
        <text:p text:style-name="MP11">HOJA DE CONFIRMACIÓN<text:tab/>PÁGINA <text:page-number text:select-page="current">3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12"/>
      </style:header>
      <style:footer>
        <text:p text:style-name="MP13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</meta:initial-creator>
    <meta:editing-cycles>73</meta:editing-cycles>
    <meta:print-date>2015-03-17T10:58:57.59</meta:print-date>
    <meta:creation-date>2015-01-20T07:47:00</meta:creation-date>
    <dc:date>2015-03-23T11:16:04.72</dc:date>
    <meta:editing-duration>P1DT4H3M5S</meta:editing-duration>
    <meta:generator>OpenOffice/4.1.1$Win32 OpenOffice.org_project/411m6$Build-9775</meta:generator>
    <meta:document-statistic meta:table-count="5" meta:image-count="2" meta:object-count="0" meta:page-count="3" meta:paragraph-count="249" meta:word-count="826" meta:character-count="5059"/>
    <meta:template xlink:type="simple" xlink:actuate="onRequest" xlink:title="Formato Pedidos" xlink:href=""/>
  </office:meta>
</office:document-meta>
</file>