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Devanagari1" svg:font-family="'Lohit Devanagari'"/>
    <style:font-face style:name="Arial1"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IN Pro" svg:font-family="'DI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List_20_Paragraph">
      <style:paragraph-properties fo:line-height="150%"/>
      <style:text-properties style:font-name-complex="Arial2"/>
    </style:style>
    <style:style style:name="P4" style:family="paragraph" style:parent-style-name="List_20_Paragraph">
      <style:paragraph-properties fo:line-height="150%"/>
      <style:text-properties officeooo:paragraph-rsid="00727dda" style:font-name-complex="Arial2"/>
    </style:style>
    <style:style style:name="P5" style:family="paragraph" style:parent-style-name="List_20_Paragraph">
      <style:paragraph-properties fo:line-height="150%"/>
      <style:text-properties officeooo:paragraph-rsid="007c3ec9" style:font-name-complex="Arial2"/>
    </style:style>
    <style:style style:name="P6" style:family="paragraph" style:parent-style-name="List_20_Paragraph">
      <style:paragraph-properties fo:line-height="150%"/>
      <style:text-properties style:use-window-font-color="true" officeooo:paragraph-rsid="004ba7e9" fo:background-color="transparent"/>
    </style:style>
    <style:style style:name="P7" style:family="paragraph" style:parent-style-name="List_20_Paragraph">
      <style:paragraph-properties fo:line-height="150%"/>
      <style:text-properties style:use-window-font-color="true" officeooo:paragraph-rsid="006f020d" fo:background-color="transparent"/>
    </style:style>
    <style:style style:name="P8" style:family="paragraph" style:parent-style-name="List_20_Paragraph">
      <style:paragraph-properties fo:line-height="150%"/>
      <style:text-properties style:use-window-font-color="true" officeooo:rsid="004e778c" officeooo:paragraph-rsid="004ba7e9" fo:background-color="transparent" style:font-name-complex="Arial2"/>
    </style:style>
    <style:style style:name="P9" style:family="paragraph" style:parent-style-name="List_20_Paragraph">
      <style:paragraph-properties fo:line-height="150%"/>
      <style:text-properties style:use-window-font-color="true" officeooo:rsid="006720d9" officeooo:paragraph-rsid="004ba7e9" fo:background-color="transparent" style:font-name-complex="Arial2"/>
    </style:style>
    <style:style style:name="P10" style:family="paragraph" style:parent-style-name="List_20_Paragraph">
      <style:paragraph-properties fo:line-height="150%"/>
      <style:text-properties style:use-window-font-color="true" officeooo:paragraph-rsid="004ba7e9" fo:background-color="transparent" style:font-name-complex="Arial2"/>
    </style:style>
    <style:style style:name="P11" style:family="paragraph" style:parent-style-name="List_20_Paragraph">
      <style:paragraph-properties fo:line-height="150%"/>
      <style:text-properties style:use-window-font-color="true" officeooo:paragraph-rsid="0067ab1b" fo:background-color="transparent" style:font-name-complex="Arial2"/>
    </style:style>
    <style:style style:name="P12" style:family="paragraph" style:parent-style-name="List_20_Paragraph">
      <style:paragraph-properties fo:line-height="150%"/>
      <style:text-properties style:use-window-font-color="true" fo:language="en" fo:country="US" officeooo:paragraph-rsid="004ba7e9" fo:background-color="transparent" style:font-name-complex="Arial2"/>
    </style:style>
    <style:style style:name="P13" style:family="paragraph" style:parent-style-name="List_20_Paragraph">
      <style:paragraph-properties fo:line-height="150%"/>
      <style:text-properties style:use-window-font-color="true" style:text-line-through-style="solid" style:text-line-through-type="single" officeooo:paragraph-rsid="004ba7e9" fo:background-color="transparent" style:font-name-complex="Arial2"/>
    </style:style>
    <style:style style:name="P14" style:family="paragraph" style:parent-style-name="List_20_Paragraph">
      <style:paragraph-properties fo:line-height="150%"/>
      <style:text-properties style:use-window-font-color="true" style:text-line-through-style="none" style:text-line-through-type="none" officeooo:paragraph-rsid="004ba7e9" fo:background-color="transparent" style:font-name-complex="Arial2"/>
    </style:style>
    <style:style style:name="P15" style:family="paragraph" style:parent-style-name="List_20_Paragraph">
      <style:paragraph-properties fo:line-height="150%"/>
      <style:text-properties style:use-window-font-color="true" style:font-name="Arial" fo:language="gl" fo:country="ES" officeooo:rsid="006720d9" officeooo:paragraph-rsid="004ba7e9" fo:background-color="transparent" style:font-name-complex="Arial2"/>
    </style:style>
    <style:style style:name="P16" style:family="paragraph" style:parent-style-name="List_20_Paragraph">
      <style:paragraph-properties fo:line-height="150%"/>
      <style:text-properties officeooo:paragraph-rsid="00731832"/>
    </style:style>
    <style:style style:name="P17" style:family="paragraph" style:parent-style-name="List_20_Paragraph">
      <style:paragraph-properties fo:line-height="150%"/>
      <style:text-properties officeooo:paragraph-rsid="0079d633"/>
    </style:style>
    <style:style style:name="P18" style:family="paragraph" style:parent-style-name="List_20_Paragraph">
      <style:paragraph-properties fo:line-height="150%"/>
      <style:text-properties fo:color="#ff0000" officeooo:paragraph-rsid="007d4514" style:font-name-complex="Arial2"/>
    </style:style>
    <style:style style:name="P19" style:family="paragraph" style:parent-style-name="List_20_Paragraph">
      <style:paragraph-properties fo:line-height="150%"/>
      <style:text-properties officeooo:rsid="007c3ec9" officeooo:paragraph-rsid="007d4514"/>
    </style:style>
    <style:style style:name="P20" style:family="paragraph" style:parent-style-name="List_20_Paragraph">
      <style:paragraph-properties fo:margin-left="0cm" fo:margin-right="0cm" fo:line-height="150%" fo:text-indent="0cm" style:auto-text-indent="false"/>
    </style:style>
    <style:style style:name="P21" style:family="paragraph" style:parent-style-name="List_20_Paragraph">
      <style:paragraph-properties fo:margin-left="0cm" fo:margin-right="0cm" fo:line-height="150%" fo:text-indent="0cm" style:auto-text-indent="false"/>
      <style:text-properties officeooo:paragraph-rsid="001d82f7"/>
    </style:style>
    <style:style style:name="P22" style:family="paragraph" style:parent-style-name="List_20_Paragraph">
      <style:paragraph-properties fo:margin-left="0cm" fo:margin-right="0cm" fo:line-height="150%" fo:text-indent="0cm" style:auto-text-indent="false"/>
      <style:text-properties officeooo:paragraph-rsid="0079d633"/>
    </style:style>
    <style:style style:name="P23" style:family="paragraph" style:parent-style-name="List_20_Paragraph">
      <style:paragraph-properties fo:margin-left="0cm" fo:margin-right="0cm" fo:line-height="150%" fo:text-indent="0cm" style:auto-text-indent="false"/>
      <style:text-properties style:font-name-complex="Arial2"/>
    </style:style>
    <style:style style:name="P24" style:family="paragraph" style:parent-style-name="List_20_Paragraph">
      <style:paragraph-properties fo:margin-left="0cm" fo:margin-right="0cm" fo:line-height="150%" fo:text-indent="0cm" style:auto-text-indent="false"/>
      <style:text-properties officeooo:paragraph-rsid="001d82f7" style:font-name-complex="Arial2"/>
    </style:style>
    <style:style style:name="P25" style:family="paragraph" style:parent-style-name="List_20_Paragraph">
      <style:paragraph-properties fo:margin-left="0cm" fo:margin-right="0cm" fo:line-height="150%" fo:text-indent="0cm" style:auto-text-indent="false"/>
      <style:text-properties officeooo:paragraph-rsid="00546316" style:font-name-complex="Arial2"/>
    </style:style>
    <style:style style:name="P26" style:family="paragraph" style:parent-style-name="List_20_Paragraph">
      <style:paragraph-properties fo:margin-left="0cm" fo:margin-right="0cm" fo:line-height="150%" fo:text-indent="0cm" style:auto-text-indent="false"/>
      <style:text-properties officeooo:paragraph-rsid="00727dda" style:font-name-complex="Arial2"/>
    </style:style>
    <style:style style:name="P27" style:family="paragraph" style:parent-style-name="List_20_Paragraph">
      <style:paragraph-properties fo:margin-left="0cm" fo:margin-right="0cm" fo:line-height="150%" fo:text-indent="0cm" style:auto-text-indent="false"/>
      <style:text-properties fo:color="#000000" style:font-name-complex="Arial2"/>
    </style:style>
    <style:style style:name="P28" style:family="paragraph" style:parent-style-name="List_20_Paragraph">
      <style:paragraph-properties fo:margin-left="0cm" fo:margin-right="0cm" fo:line-height="150%" fo:text-indent="0cm" style:auto-text-indent="false"/>
      <style:text-properties officeooo:rsid="001f9cf9" officeooo:paragraph-rsid="001f9cf9" fo:background-color="transparent"/>
    </style:style>
    <style:style style:name="P29" style:family="paragraph" style:parent-style-name="List_20_Paragraph">
      <style:paragraph-properties fo:margin-left="0cm" fo:margin-right="0cm" fo:line-height="150%" fo:text-indent="0cm" style:auto-text-indent="false"/>
      <style:text-properties fo:background-color="transparent" style:font-name-complex="Arial2"/>
    </style:style>
    <style:style style:name="P30" style:family="paragraph" style:parent-style-name="List_20_Paragraph">
      <style:paragraph-properties fo:margin-left="0cm" fo:margin-right="0cm" fo:line-height="150%" fo:text-indent="0cm" style:auto-text-indent="false"/>
      <style:text-properties officeooo:paragraph-rsid="001f03d6" fo:background-color="transparent"/>
    </style:style>
    <style:style style:name="P31" style:family="paragraph" style:parent-style-name="List_20_Paragraph">
      <style:paragraph-properties fo:margin-left="0cm" fo:margin-right="0cm" fo:line-height="150%" fo:text-indent="0cm" style:auto-text-indent="false"/>
      <style:text-properties officeooo:rsid="001f03d6" officeooo:paragraph-rsid="001f03d6" fo:background-color="#ffff00" style:font-name-complex="Arial2"/>
    </style:style>
    <style:style style:name="P32" style:family="paragraph" style:parent-style-name="List_20_Paragraph">
      <style:paragraph-properties fo:margin-left="0cm" fo:margin-right="0cm" fo:line-height="150%" fo:text-indent="0cm" style:auto-text-indent="false"/>
      <style:text-properties style:use-window-font-color="true" style:text-line-through-style="none" style:text-line-through-type="none" style:text-underline-style="none" fo:background-color="transparent"/>
    </style:style>
    <style:style style:name="P33" style:family="paragraph" style:parent-style-name="List_20_Paragraph">
      <style:paragraph-properties fo:margin-left="0cm" fo:margin-right="0cm" fo:line-height="150%" fo:text-indent="0cm" style:auto-text-indent="false"/>
      <style:text-properties style:use-window-font-color="true" style:font-name-complex="Arial2"/>
    </style:style>
    <style:style style:name="P34" style:family="paragraph" style:parent-style-name="List_20_Paragraph">
      <style:paragraph-properties fo:margin-left="0cm" fo:margin-right="0cm" fo:line-height="150%" fo:text-indent="0cm" style:auto-text-indent="false"/>
      <style:text-properties style:use-window-font-color="true" officeooo:paragraph-rsid="004ba7e9" style:font-name-complex="Arial2"/>
    </style:style>
    <style:style style:name="P35" style:family="paragraph" style:parent-style-name="List_20_Paragraph">
      <style:paragraph-properties fo:margin-left="0cm" fo:margin-right="0cm" fo:line-height="150%" fo:text-indent="0cm" style:auto-text-indent="false"/>
      <style:text-properties style:use-window-font-color="true" officeooo:paragraph-rsid="007ba20b" style:font-name-complex="Arial2"/>
    </style:style>
    <style:style style:name="P36" style:family="paragraph" style:parent-style-name="List_20_Paragraph">
      <style:paragraph-properties fo:margin-left="0cm" fo:margin-right="0cm" fo:line-height="150%" fo:text-indent="0cm" style:auto-text-indent="false"/>
      <style:text-properties style:use-window-font-color="true" style:font-name="Arial" fo:language="gl" fo:country="ES" fo:font-weight="bold" officeooo:rsid="00595b19" officeooo:paragraph-rsid="004ba7e9" fo:background-color="transparent" style:font-weight-asian="bold" style:font-name-complex="Arial2"/>
    </style:style>
    <style:style style:name="P37" style:family="paragraph" style:parent-style-name="List_20_Paragraph">
      <style:paragraph-properties fo:margin-left="0cm" fo:margin-right="0cm" fo:line-height="150%" fo:text-indent="0cm" style:auto-text-indent="false"/>
      <style:text-properties style:use-window-font-color="true" officeooo:rsid="00595b19" officeooo:paragraph-rsid="004ba7e9" fo:background-color="transparent" style:font-name-complex="Arial2"/>
    </style:style>
    <style:style style:name="P38" style:family="paragraph" style:parent-style-name="List_20_Paragraph">
      <style:paragraph-properties fo:margin-left="0cm" fo:margin-right="0cm" fo:line-height="150%" fo:text-indent="0cm" style:auto-text-indent="false"/>
      <style:text-properties style:use-window-font-color="true" officeooo:paragraph-rsid="004ba7e9" fo:background-color="transparent" style:font-name-complex="Arial2"/>
    </style:style>
    <style:style style:name="P39" style:family="paragraph" style:parent-style-name="List_20_Paragraph">
      <style:paragraph-properties fo:margin-left="0cm" fo:margin-right="0cm" fo:line-height="150%" fo:text-indent="0cm" style:auto-text-indent="false"/>
      <style:text-properties style:use-window-font-color="true" officeooo:paragraph-rsid="0067ab1b" fo:background-color="transparent" style:font-name-complex="Arial2"/>
    </style:style>
    <style:style style:name="P40" style:family="paragraph" style:parent-style-name="List_20_Paragraph">
      <style:paragraph-properties fo:margin-left="0cm" fo:margin-right="0cm" fo:line-height="150%" fo:text-indent="0cm" style:auto-text-indent="false"/>
      <style:text-properties style:use-window-font-color="true" officeooo:paragraph-rsid="0067ab1b" fo:background-color="transparent"/>
    </style:style>
    <style:style style:name="P41" style:family="paragraph" style:parent-style-name="List_20_Paragraph">
      <style:paragraph-properties fo:margin-left="0cm" fo:margin-right="0cm" fo:line-height="150%" fo:text-indent="0cm" style:auto-text-indent="false"/>
      <style:text-properties style:text-line-through-style="solid" style:text-line-through-type="single" style:font-name-complex="Arial2"/>
    </style:style>
    <style:style style:name="P42" style:family="paragraph" style:parent-style-name="List_20_Paragraph">
      <style:paragraph-properties fo:margin-left="0cm" fo:margin-right="0cm" fo:line-height="150%" fo:text-indent="0cm" style:auto-text-indent="false" style:writing-mode="lr-tb"/>
      <style:text-properties style:use-window-font-color="true" officeooo:paragraph-rsid="004e54f1"/>
    </style:style>
    <style:style style:name="P43" style:family="paragraph" style:parent-style-name="List_20_Paragraph">
      <style:paragraph-properties fo:margin-left="0cm" fo:margin-right="0cm" fo:line-height="150%" fo:text-indent="0cm" style:auto-text-indent="false" style:writing-mode="lr-tb"/>
      <style:text-properties style:use-window-font-color="true" officeooo:rsid="001b6523" officeooo:paragraph-rsid="004e54f1"/>
    </style:style>
    <style:style style:name="P44" style:family="paragraph" style:parent-style-name="List_20_Paragraph">
      <style:paragraph-properties fo:margin-left="0cm" fo:margin-right="0cm" fo:line-height="150%" fo:text-indent="0cm" style:auto-text-indent="false" style:writing-mode="lr-tb"/>
      <style:text-properties style:use-window-font-color="true" officeooo:rsid="001c3576" officeooo:paragraph-rsid="004e54f1"/>
    </style:style>
    <style:style style:name="P45" style:family="paragraph" style:parent-style-name="List_20_Paragraph">
      <style:paragraph-properties fo:margin-left="0cm" fo:margin-right="0cm" fo:line-height="150%" fo:text-indent="0cm" style:auto-text-indent="false" style:writing-mode="lr-tb"/>
      <style:text-properties style:use-window-font-color="true" officeooo:paragraph-rsid="004e54f1" style:font-name-complex="Arial2"/>
    </style:style>
    <style:style style:name="P46" style:family="paragraph" style:parent-style-name="List_20_Paragraph">
      <style:paragraph-properties fo:margin-left="0cm" fo:margin-right="0cm" fo:line-height="150%" fo:text-indent="0cm" style:auto-text-indent="false" style:writing-mode="lr-tb"/>
      <style:text-properties style:use-window-font-color="true" officeooo:paragraph-rsid="00546316" style:font-name-complex="Arial2"/>
    </style:style>
    <style:style style:name="P47" style:family="paragraph" style:parent-style-name="List_20_Paragraph">
      <style:paragraph-properties fo:margin-left="0cm" fo:margin-right="0cm" fo:line-height="150%" fo:text-indent="0cm" style:auto-text-indent="false" style:writing-mode="lr-tb"/>
      <style:text-properties style:use-window-font-color="true" officeooo:rsid="001b177b" officeooo:paragraph-rsid="004e54f1"/>
    </style:style>
    <style:style style:name="P48" style:family="paragraph" style:parent-style-name="List_20_Paragraph">
      <style:paragraph-properties fo:margin-left="0cm" fo:margin-right="0cm" fo:line-height="150%" fo:text-indent="0cm" style:auto-text-indent="false" style:writing-mode="lr-tb"/>
      <style:text-properties style:use-window-font-color="true" officeooo:rsid="006393bf" officeooo:paragraph-rsid="006393bf"/>
    </style:style>
    <style:style style:name="P49" style:family="paragraph" style:parent-style-name="Standard_20__28_user_29_">
      <style:paragraph-properties fo:margin-left="0cm" fo:margin-right="0cm" fo:line-height="150%" fo:text-align="justify" style:justify-single-word="false" fo:text-indent="0cm" style:auto-text-indent="false"/>
      <style:text-properties style:use-window-font-color="true" style:font-name="Arial" fo:language="gl" fo:country="ES" officeooo:paragraph-rsid="0067ab1b" fo:background-color="transparent" style:font-name-complex="Arial Narrow1"/>
    </style:style>
    <style:style style:name="P50" style:family="paragraph" style:parent-style-name="Standard">
      <style:paragraph-properties fo:margin-left="0cm" fo:margin-right="0cm" fo:line-height="150%" fo:text-indent="0cm" style:auto-text-indent="false"/>
      <style:text-properties officeooo:paragraph-rsid="00731832"/>
    </style:style>
    <style:style style:name="P51" style:family="paragraph" style:parent-style-name="List_20_Paragraph">
      <style:paragraph-properties fo:margin-left="1.87cm" fo:margin-right="0cm" fo:line-height="150%" fo:text-indent="0cm" style:auto-text-indent="false"/>
      <style:text-properties style:font-name-complex="Arial2"/>
    </style:style>
    <style:style style:name="P52" style:family="paragraph" style:parent-style-name="List_20_Paragraph">
      <style:paragraph-properties fo:margin-left="1.87cm" fo:margin-right="0cm" fo:line-height="150%" fo:text-indent="0cm" style:auto-text-indent="false"/>
      <style:text-properties style:use-window-font-color="true" style:font-name-complex="Arial2"/>
    </style:style>
    <style:style style:name="P53" style:family="paragraph" style:parent-style-name="List_20_Paragraph">
      <style:paragraph-properties fo:margin-left="1.87cm" fo:margin-right="0cm" fo:line-height="150%" fo:text-indent="0cm" style:auto-text-indent="false"/>
      <style:text-properties style:use-window-font-color="true" officeooo:paragraph-rsid="004ba7e9" fo:background-color="transparent" style:font-name-complex="Arial2"/>
    </style:style>
    <style:style style:name="P54" style:family="paragraph" style:parent-style-name="List_20_Paragraph">
      <style:paragraph-properties fo:margin-left="1.87cm" fo:margin-right="0cm" fo:line-height="150%" fo:text-indent="0cm" style:auto-text-indent="false"/>
      <style:text-properties style:use-window-font-color="true" officeooo:paragraph-rsid="0067ab1b" fo:background-color="transparent" style:font-name-complex="Arial2"/>
    </style:style>
    <style:style style:name="P55" style:family="paragraph" style:parent-style-name="List_20_Paragraph">
      <style:paragraph-properties fo:margin-left="2.011cm" fo:margin-right="0cm" fo:line-height="150%" fo:text-indent="0cm" style:auto-text-indent="false"/>
      <style:text-properties style:font-name-complex="Arial2"/>
    </style:style>
    <style:style style:name="P56" style:family="paragraph" style:parent-style-name="List_20_Paragraph">
      <style:paragraph-properties fo:margin-left="2.011cm" fo:margin-right="0cm" fo:line-height="150%" fo:text-indent="0cm" style:auto-text-indent="false"/>
      <style:text-properties officeooo:paragraph-rsid="0079d633"/>
    </style:style>
    <style:style style:name="P57" style:family="paragraph" style:parent-style-name="Standard">
      <style:paragraph-properties fo:line-height="150%"/>
    </style:style>
    <style:style style:name="P58" style:family="paragraph" style:parent-style-name="Standard">
      <style:paragraph-properties fo:line-height="150%"/>
      <style:text-properties officeooo:paragraph-rsid="0025141c"/>
    </style:style>
    <style:style style:name="P59" style:family="paragraph" style:parent-style-name="Standard">
      <style:paragraph-properties fo:line-height="150%"/>
      <style:text-properties officeooo:paragraph-rsid="004e54f1"/>
    </style:style>
    <style:style style:name="P60" style:family="paragraph" style:parent-style-name="Standard">
      <style:paragraph-properties fo:line-height="150%"/>
      <style:text-properties officeooo:paragraph-rsid="00546316"/>
    </style:style>
    <style:style style:name="P61" style:family="paragraph" style:parent-style-name="Standard">
      <style:paragraph-properties fo:line-height="150%"/>
      <style:text-properties officeooo:paragraph-rsid="0067ab1b"/>
    </style:style>
    <style:style style:name="P62" style:family="paragraph" style:parent-style-name="Standard">
      <style:paragraph-properties fo:line-height="150%"/>
      <style:text-properties officeooo:paragraph-rsid="00731832"/>
    </style:style>
    <style:style style:name="P63" style:family="paragraph" style:parent-style-name="Standard">
      <style:paragraph-properties fo:line-height="150%"/>
      <style:text-properties officeooo:paragraph-rsid="0079d633"/>
    </style:style>
    <style:style style:name="P64" style:family="paragraph" style:parent-style-name="Standard">
      <style:paragraph-properties fo:line-height="150%"/>
      <style:text-properties style:font-name-complex="Arial2"/>
    </style:style>
    <style:style style:name="P65" style:family="paragraph" style:parent-style-name="Standard">
      <style:paragraph-properties fo:line-height="150%"/>
      <style:text-properties officeooo:paragraph-rsid="001699df" style:font-name-complex="Arial2"/>
    </style:style>
    <style:style style:name="P66" style:family="paragraph" style:parent-style-name="Standard">
      <style:paragraph-properties fo:line-height="150%" fo:text-align="center" style:justify-single-word="false"/>
      <style:text-properties officeooo:rsid="00542910" officeooo:paragraph-rsid="004ba7e9" style:font-name-complex="Arial2"/>
    </style:style>
    <style:style style:name="P67" style:family="paragraph" style:parent-style-name="Standard">
      <style:paragraph-properties fo:line-height="150%" fo:text-align="center" style:justify-single-word="false"/>
      <style:text-properties fo:font-weight="bold" style:font-weight-asian="bold" style:font-name-complex="Arial2"/>
    </style:style>
    <style:style style:name="P68" style:family="paragraph" style:parent-style-name="Standard">
      <style:paragraph-properties fo:line-height="150%"/>
      <style:text-properties fo:color="#ff0000" style:text-line-through-style="solid" style:text-line-through-type="single" style:font-name-complex="Arial2"/>
    </style:style>
    <style:style style:name="P69" style:family="paragraph" style:parent-style-name="Standard">
      <style:paragraph-properties fo:line-height="150%"/>
      <style:text-properties style:text-line-through-style="solid" style:text-line-through-type="single" style:font-name-complex="Arial2"/>
    </style:style>
    <style:style style:name="P70" style:family="paragraph" style:parent-style-name="Standard">
      <style:paragraph-properties fo:line-height="150%"/>
      <style:text-properties style:text-line-through-style="none" style:text-line-through-type="none" style:font-name-complex="Arial2"/>
    </style:style>
    <style:style style:name="P71" style:family="paragraph" style:parent-style-name="Standard">
      <style:paragraph-properties fo:line-height="150%"/>
      <style:text-properties fo:background-color="transparent" style:font-name-complex="Arial2"/>
    </style:style>
    <style:style style:name="P72" style:family="paragraph" style:parent-style-name="Standard">
      <style:paragraph-properties fo:line-height="150%"/>
      <style:text-properties officeooo:paragraph-rsid="001699df" fo:background-color="transparent"/>
    </style:style>
    <style:style style:name="P73" style:family="paragraph" style:parent-style-name="Standard">
      <style:paragraph-properties fo:line-height="150%"/>
      <style:text-properties style:use-window-font-color="true" style:text-underline-style="none" style:font-name-complex="Arial2"/>
    </style:style>
    <style:style style:name="P74" style:family="paragraph" style:parent-style-name="Standard">
      <style:paragraph-properties fo:line-height="150%"/>
      <style:text-properties style:use-window-font-color="true" style:font-name-complex="Arial2"/>
    </style:style>
    <style:style style:name="P75" style:family="paragraph" style:parent-style-name="Standard">
      <style:paragraph-properties fo:line-height="150%"/>
      <style:text-properties style:use-window-font-color="true" officeooo:paragraph-rsid="00727dda" style:font-name-complex="Arial2"/>
    </style:style>
    <style:style style:name="P76" style:family="paragraph" style:parent-style-name="Standard">
      <style:paragraph-properties fo:line-height="150%"/>
      <style:text-properties style:use-window-font-color="true" fo:background-color="transparent" style:font-name-complex="Arial2"/>
    </style:style>
    <style:style style:name="P77" style:family="paragraph" style:parent-style-name="Standard">
      <style:paragraph-properties fo:line-height="150%"/>
      <style:text-properties style:use-window-font-color="true" officeooo:paragraph-rsid="004ba7e9" fo:background-color="transparent" style:font-name-complex="Arial2"/>
    </style:style>
    <style:style style:name="P78" style:family="paragraph" style:parent-style-name="Standard">
      <style:paragraph-properties fo:line-height="150%"/>
      <style:text-properties style:use-window-font-color="true" officeooo:paragraph-rsid="0067ab1b" fo:background-color="transparent" style:font-name-complex="Arial2"/>
    </style:style>
    <style:style style:name="P79" style:family="paragraph" style:parent-style-name="Standard">
      <style:paragraph-properties fo:line-height="150%" fo:text-align="start" style:justify-single-word="false"/>
      <style:text-properties style:use-window-font-color="true" officeooo:paragraph-rsid="0079d633" fo:background-color="transparent" style:font-name-complex="Arial2"/>
    </style:style>
    <style:style style:name="P80" style:family="paragraph" style:parent-style-name="Standard">
      <style:paragraph-properties fo:line-height="150%"/>
      <style:text-properties style:use-window-font-color="true" officeooo:rsid="005d9960" officeooo:paragraph-rsid="004ba7e9" fo:background-color="transparent" style:font-name-complex="Arial2"/>
    </style:style>
    <style:style style:name="P81" style:family="paragraph" style:parent-style-name="Standard">
      <style:paragraph-properties fo:line-height="150%"/>
      <style:text-properties style:use-window-font-color="true" officeooo:rsid="0065b81a" officeooo:paragraph-rsid="004ba7e9" fo:background-color="transparent" style:font-name-complex="Arial2"/>
    </style:style>
    <style:style style:name="P82" style:family="paragraph" style:parent-style-name="Standard">
      <style:paragraph-properties fo:line-height="150%"/>
      <style:text-properties style:use-window-font-color="true" officeooo:rsid="006facf9" officeooo:paragraph-rsid="004ba7e9" fo:background-color="transparent" style:font-name-complex="Arial2"/>
    </style:style>
    <style:style style:name="P83" style:family="paragraph" style:parent-style-name="Standard">
      <style:paragraph-properties fo:line-height="150%"/>
      <style:text-properties style:use-window-font-color="true" officeooo:rsid="0078d0f5" officeooo:paragraph-rsid="004ba7e9" fo:background-color="transparent" style:font-name-complex="Arial2"/>
    </style:style>
    <style:style style:name="P84" style:family="paragraph" style:parent-style-name="Standard">
      <style:paragraph-properties fo:line-height="150%"/>
      <style:text-properties style:use-window-font-color="true" officeooo:rsid="0079acd9" officeooo:paragraph-rsid="004ba7e9" fo:background-color="transparent" style:font-name-complex="Arial2"/>
    </style:style>
    <style:style style:name="P85" style:family="paragraph" style:parent-style-name="Standard">
      <style:paragraph-properties fo:line-height="150%"/>
      <style:text-properties style:use-window-font-color="true" officeooo:rsid="007b97cf" officeooo:paragraph-rsid="004ba7e9" fo:background-color="transparent" style:font-name-complex="Arial2"/>
    </style:style>
    <style:style style:name="P86" style:family="paragraph" style:parent-style-name="Standard">
      <style:paragraph-properties fo:line-height="150%"/>
      <style:text-properties style:use-window-font-color="true" officeooo:rsid="000ee669" officeooo:paragraph-rsid="0067ab1b" fo:background-color="transparent" style:font-name-complex="Arial2"/>
    </style:style>
    <style:style style:name="P87" style:family="paragraph" style:parent-style-name="Standard">
      <style:paragraph-properties fo:line-height="150%"/>
      <style:text-properties style:use-window-font-color="true" officeooo:rsid="005ca9ba" officeooo:paragraph-rsid="004ba7e9" fo:background-color="transparent"/>
    </style:style>
    <style:style style:name="P88" style:family="paragraph" style:parent-style-name="Standard">
      <style:paragraph-properties fo:line-height="150%"/>
      <style:text-properties style:use-window-font-color="true" officeooo:rsid="006e9d35" officeooo:paragraph-rsid="004ba7e9" fo:background-color="transparent"/>
    </style:style>
    <style:style style:name="P89" style:family="paragraph" style:parent-style-name="Standard">
      <style:paragraph-properties fo:line-height="150%"/>
      <style:text-properties style:use-window-font-color="true" officeooo:paragraph-rsid="004ba7e9" fo:background-color="transparent"/>
    </style:style>
    <style:style style:name="P90" style:family="paragraph" style:parent-style-name="Standard">
      <style:paragraph-properties fo:line-height="150%"/>
      <style:text-properties style:use-window-font-color="true" officeooo:paragraph-rsid="0067ab1b" fo:background-color="transparent"/>
    </style:style>
    <style:style style:name="P91" style:family="paragraph" style:parent-style-name="Standard">
      <style:paragraph-properties fo:line-height="150%"/>
      <style:text-properties style:use-window-font-color="true" officeooo:paragraph-rsid="0067ab1b" fo:background-color="transparent" style:font-name-complex="Arial Narrow1"/>
    </style:style>
    <style:style style:name="P92" style:family="paragraph" style:parent-style-name="Standard">
      <style:text-properties style:use-window-font-color="true" officeooo:paragraph-rsid="0067ab1b" fo:background-color="transparent"/>
    </style:style>
    <style:style style:name="P93" style:family="paragraph" style:parent-style-name="Standard">
      <style:text-properties style:use-window-font-color="true" officeooo:rsid="00852653" officeooo:paragraph-rsid="00852653" fo:background-color="transparent"/>
    </style:style>
    <style:style style:name="P94" style:family="paragraph" style:parent-style-name="Standard">
      <style:paragraph-properties fo:line-height="150%"/>
      <style:text-properties style:use-window-font-color="true"/>
    </style:style>
    <style:style style:name="P95" style:family="paragraph" style:parent-style-name="Standard">
      <style:paragraph-properties fo:line-height="150%"/>
      <style:text-properties style:use-window-font-color="true" officeooo:paragraph-rsid="0079d633"/>
    </style:style>
    <style:style style:name="P96" style:family="paragraph" style:parent-style-name="Standard">
      <style:paragraph-properties fo:line-height="150%"/>
      <style:text-properties style:use-window-font-color="true" style:text-line-through-style="none" style:text-line-through-type="none" officeooo:paragraph-rsid="004ba7e9" fo:background-color="transparent" style:font-name-complex="Arial2"/>
    </style:style>
    <style:style style:name="P97" style:family="paragraph" style:parent-style-name="Standard">
      <style:paragraph-properties fo:line-height="150%"/>
      <style:text-properties style:use-window-font-color="true" style:text-line-through-style="none" style:text-line-through-type="none" officeooo:rsid="007655e8" officeooo:paragraph-rsid="004ba7e9" fo:background-color="transparent" style:font-name-asian="Times New Roman1"/>
    </style:style>
    <style:style style:name="P98" style:family="paragraph" style:parent-style-name="Standard">
      <style:paragraph-properties fo:line-height="150%"/>
      <style:text-properties style:use-window-font-color="true" style:text-line-through-style="none" style:text-line-through-type="none" officeooo:rsid="00758eaf" officeooo:paragraph-rsid="004ba7e9" fo:background-color="transparent" style:font-name-asian="Times New Roman1"/>
    </style:style>
    <style:style style:name="P99" style:family="paragraph" style:parent-style-name="Standard">
      <style:paragraph-properties fo:line-height="150%"/>
      <style:text-properties style:use-window-font-color="true" style:text-line-through-style="none" style:text-line-through-type="none" officeooo:paragraph-rsid="004ba7e9" fo:background-color="transparent" style:font-name-asian="Times New Roman1"/>
    </style:style>
    <style:style style:name="P100" style:family="paragraph" style:parent-style-name="Standard">
      <style:paragraph-properties fo:line-height="150%"/>
      <style:text-properties style:use-window-font-color="true" style:text-line-through-style="solid" style:text-line-through-type="single" officeooo:paragraph-rsid="004ba7e9" fo:background-color="transparent" style:font-name-complex="Arial2"/>
    </style:style>
    <style:style style:name="P101" style:family="paragraph" style:parent-style-name="Standard">
      <style:paragraph-properties fo:line-height="150%"/>
      <style:text-properties style:use-window-font-color="true" style:font-name="Arial" fo:language="gl" fo:country="ES" fo:font-weight="bold" officeooo:rsid="007655e8" officeooo:paragraph-rsid="004ba7e9" fo:background-color="transparent" style:font-weight-asian="bold" style:font-name-complex="Arial2"/>
    </style:style>
    <style:style style:name="P102" style:family="paragraph" style:parent-style-name="Standard">
      <style:text-properties style:use-window-font-color="true" style:font-name="Arial" fo:language="gl" fo:country="ES" fo:font-weight="bold" officeooo:paragraph-rsid="0067ab1b" fo:background-color="transparent" style:font-weight-asian="bold" style:font-name-complex="Arial2"/>
    </style:style>
    <style:style style:name="P103" style:family="paragraph" style:parent-style-name="Standard">
      <style:text-properties style:use-window-font-color="true" style:font-name="Arial" fo:language="gl" fo:country="ES" style:letter-kerning="true" fo:background-color="transparent" style:font-name-asian="Andale Sans UI" style:font-name-complex="Arial Narrow1" style:language-complex="en" style:country-complex="US"/>
    </style:style>
    <style:style style:name="P104" style:family="paragraph" style:parent-style-name="Standard">
      <style:text-properties officeooo:paragraph-rsid="004e54f1"/>
    </style:style>
    <style:style style:name="P105" style:family="paragraph" style:parent-style-name="Standard">
      <style:text-properties officeooo:paragraph-rsid="00727dda"/>
    </style:style>
    <style:style style:name="P106" style:family="paragraph" style:parent-style-name="TOC_20_Heading">
      <style:paragraph-properties fo:line-height="150%" fo:text-align="center" style:justify-single-word="false"/>
      <style:text-properties fo:language="gl" fo:country="ES"/>
    </style:style>
    <style:style style:name="P107" style:family="paragraph" style:parent-style-name="Footnote">
      <style:text-properties fo:color="#0000ff" style:font-name="Book Antiqua" fo:font-size="10pt" fo:language="gl" fo:country="ES" officeooo:rsid="003d3a1a" style:font-size-asian="10pt" style:font-size-complex="10pt"/>
    </style:style>
    <style:style style:name="P108" style:family="paragraph" style:parent-style-name="Footnote">
      <style:text-properties fo:color="#0000ff" style:font-name="Book Antiqua" fo:font-size="10pt" fo:language="gl" fo:country="ES" officeooo:rsid="003d3a1a" officeooo:paragraph-rsid="0041d0cc" style:font-size-asian="10pt" style:font-size-complex="10pt"/>
    </style:style>
    <style:style style:name="P109" style:family="paragraph" style:parent-style-name="Footnote">
      <style:text-properties fo:color="#0000ff" style:font-name="Book Antiqua" fo:font-size="10pt" fo:language="gl" fo:country="ES" officeooo:rsid="0031ba0f" officeooo:paragraph-rsid="0031ba0f" style:font-size-asian="10pt" style:font-size-complex="10pt"/>
    </style:style>
    <style:style style:name="P110" style:family="paragraph" style:parent-style-name="Footnote">
      <style:text-properties fo:color="#0000ff" style:font-name="Book Antiqua" fo:font-size="10pt" fo:language="gl" fo:country="ES" officeooo:rsid="0031ba0f" officeooo:paragraph-rsid="0034e3e1" style:font-size-asian="10pt" style:font-size-complex="10pt"/>
    </style:style>
    <style:style style:name="P111" style:family="paragraph" style:parent-style-name="Footnote">
      <style:text-properties fo:color="#0000ff" style:font-name="Book Antiqua" fo:font-size="10pt" fo:language="gl" fo:country="ES" officeooo:rsid="0031ba0f" officeooo:paragraph-rsid="004e778c" style:font-size-asian="10pt" style:font-size-complex="10pt"/>
    </style:style>
    <style:style style:name="P112" style:family="paragraph" style:parent-style-name="Footnote">
      <style:text-properties fo:color="#0000ff" style:font-name="Book Antiqua" fo:font-size="10pt" fo:language="gl" fo:country="ES" officeooo:rsid="0031ba0f" officeooo:paragraph-rsid="0052b743" style:font-size-asian="10pt" style:font-size-complex="10pt"/>
    </style:style>
    <style:style style:name="P113" style:family="paragraph" style:parent-style-name="Footnote">
      <style:text-properties fo:color="#0000ff" style:font-name="Book Antiqua" fo:font-size="10pt" fo:language="gl" fo:country="ES" officeooo:rsid="0031ba0f" officeooo:paragraph-rsid="00595b19" style:font-size-asian="10pt" style:font-size-complex="10pt"/>
    </style:style>
    <style:style style:name="P114" style:family="paragraph" style:parent-style-name="Footnote">
      <style:text-properties fo:color="#0000ff" style:font-name="Book Antiqua" fo:font-size="10pt" fo:language="gl" fo:country="ES" officeooo:rsid="0031ba0f" officeooo:paragraph-rsid="005ca9ba" style:font-size-asian="10pt" style:font-size-complex="10pt"/>
    </style:style>
    <style:style style:name="P115" style:family="paragraph" style:parent-style-name="Footnote">
      <style:text-properties fo:color="#0000ff" style:font-name="Book Antiqua" fo:font-size="10pt" fo:language="gl" fo:country="ES" officeooo:rsid="0031ba0f" officeooo:paragraph-rsid="005d9960" style:font-size-asian="10pt" style:font-size-complex="10pt"/>
    </style:style>
    <style:style style:name="P116" style:family="paragraph" style:parent-style-name="Footnote">
      <style:text-properties fo:color="#0000ff" style:font-name="Book Antiqua" fo:font-size="10pt" fo:language="gl" fo:country="ES" officeooo:rsid="0031ba0f" officeooo:paragraph-rsid="00612a10" style:font-size-asian="10pt" style:font-size-complex="10pt"/>
    </style:style>
    <style:style style:name="P117" style:family="paragraph" style:parent-style-name="Footnote">
      <style:text-properties fo:color="#0000ff" style:font-name="Book Antiqua" fo:font-size="10pt" fo:language="gl" fo:country="ES" officeooo:rsid="0031ba0f" officeooo:paragraph-rsid="0068075c" style:font-size-asian="10pt" style:font-size-complex="10pt"/>
    </style:style>
    <style:style style:name="P118" style:family="paragraph" style:parent-style-name="Footnote">
      <style:text-properties fo:color="#0000ff" style:font-name="Book Antiqua" fo:font-size="10pt" fo:language="gl" fo:country="ES" officeooo:rsid="0031ba0f" officeooo:paragraph-rsid="006e9d35" style:font-size-asian="10pt" style:font-size-complex="10pt"/>
    </style:style>
    <style:style style:name="P119" style:family="paragraph" style:parent-style-name="Footnote">
      <style:text-properties fo:color="#0000ff" style:font-name="Book Antiqua" fo:font-size="10pt" fo:language="gl" fo:country="ES" officeooo:rsid="0031ba0f" officeooo:paragraph-rsid="0081aace" style:font-size-asian="10pt" style:font-size-complex="10pt"/>
    </style:style>
    <style:style style:name="P120" style:family="paragraph" style:parent-style-name="Footnote">
      <style:text-properties fo:color="#0000ff" style:font-name="Book Antiqua" fo:font-size="10pt" fo:language="gl" fo:country="ES" officeooo:rsid="0031ba0f" officeooo:paragraph-rsid="00736aa1" style:font-size-asian="10pt" style:font-size-complex="10pt"/>
    </style:style>
    <style:style style:name="P121" style:family="paragraph" style:parent-style-name="Footnote">
      <style:text-properties fo:color="#0000ff" style:font-name="Book Antiqua" fo:font-size="10pt" fo:language="gl" fo:country="ES" officeooo:rsid="0031ba0f" officeooo:paragraph-rsid="00850712" style:font-size-asian="10pt" style:font-size-complex="10pt"/>
    </style:style>
    <style:style style:name="P122" style:family="paragraph" style:parent-style-name="Footnote">
      <style:text-properties fo:color="#0000ff" style:font-name="Book Antiqua" fo:font-size="10pt" fo:language="gl" fo:country="ES" officeooo:rsid="0031ba0f" officeooo:paragraph-rsid="008064b6" style:font-size-asian="10pt" style:font-size-complex="10pt"/>
    </style:style>
    <style:style style:name="P123" style:family="paragraph" style:parent-style-name="Footnote">
      <style:text-properties fo:color="#0000ff" style:font-name="Book Antiqua" fo:font-size="10pt" fo:language="gl" fo:country="ES" officeooo:rsid="0031ba0f" officeooo:paragraph-rsid="004c0a9a" style:font-size-asian="10pt" style:font-size-complex="10pt"/>
    </style:style>
    <style:style style:name="P124" style:family="paragraph" style:parent-style-name="Footnote">
      <style:text-properties fo:color="#0000ff" style:font-name="Book Antiqua" fo:font-size="10pt" fo:language="gl" fo:country="ES" officeooo:rsid="0031ba0f" officeooo:paragraph-rsid="0078f545" style:font-size-asian="10pt" style:font-size-complex="10pt"/>
    </style:style>
    <style:style style:name="P125" style:family="paragraph" style:parent-style-name="Footnote">
      <style:text-properties fo:color="#0000ff" style:font-name="Book Antiqua" fo:font-size="10pt" fo:language="gl" fo:country="ES" officeooo:rsid="0031ba0f" officeooo:paragraph-rsid="00758eaf" style:font-size-asian="10pt" style:font-size-complex="10pt"/>
    </style:style>
    <style:style style:name="P126" style:family="paragraph" style:parent-style-name="Footnote">
      <style:text-properties fo:color="#0000ff" style:font-name="Book Antiqua" fo:font-size="10pt" fo:language="gl" fo:country="ES" officeooo:rsid="0031ba0f" officeooo:paragraph-rsid="0078d0f5" style:font-size-asian="10pt" style:font-size-complex="10pt"/>
    </style:style>
    <style:style style:name="P127" style:family="paragraph" style:parent-style-name="Footnote">
      <style:text-properties fo:color="#0000ff" style:font-name="Book Antiqua" fo:font-size="10pt" fo:language="gl" fo:country="ES" officeooo:rsid="0031ba0f" officeooo:paragraph-rsid="007b97cf" style:font-size-asian="10pt" style:font-size-complex="10pt"/>
    </style:style>
    <style:style style:name="P128" style:family="paragraph" style:parent-style-name="Footnote">
      <style:text-properties fo:color="#0000ff" style:font-name="Book Antiqua" fo:font-size="10pt" fo:language="gl" fo:country="ES" officeooo:rsid="0031ba0f" officeooo:paragraph-rsid="0086f2c8" style:font-size-asian="10pt" style:font-size-complex="10pt"/>
    </style:style>
    <style:style style:name="P129" style:family="paragraph" style:parent-style-name="Footnote">
      <style:text-properties fo:color="#0000ff" style:font-name="Book Antiqua" fo:font-size="10pt" fo:language="gl" fo:country="ES" officeooo:rsid="0031ba0f" officeooo:paragraph-rsid="00153fe3" style:font-size-asian="10pt" style:font-size-complex="10pt"/>
    </style:style>
    <style:style style:name="P130" style:family="paragraph" style:parent-style-name="Footnote">
      <style:text-properties fo:color="#0000ff" style:font-name="Book Antiqua" fo:font-size="10pt" fo:language="gl" fo:country="ES" officeooo:rsid="0031ba0f" officeooo:paragraph-rsid="001b177b" style:font-size-asian="10pt" style:font-size-complex="10pt"/>
    </style:style>
    <style:style style:name="P131" style:family="paragraph" style:parent-style-name="Footnote">
      <style:text-properties fo:color="#0000ff" style:font-name="Book Antiqua" fo:font-size="10pt" fo:language="gl" fo:country="ES" officeooo:rsid="0031ba0f" officeooo:paragraph-rsid="005f0518" style:font-size-asian="10pt" style:font-size-complex="10pt"/>
    </style:style>
    <style:style style:name="P132" style:family="paragraph" style:parent-style-name="Footnote">
      <style:text-properties fo:color="#0000ff" style:font-name="Book Antiqua" fo:font-size="10pt" fo:language="gl" fo:country="ES" officeooo:rsid="0031ba0f" officeooo:paragraph-rsid="00197d63" style:font-size-asian="10pt" style:font-size-complex="10pt"/>
    </style:style>
    <style:style style:name="P133" style:family="paragraph" style:parent-style-name="Footnote">
      <style:text-properties fo:color="#0000ff" style:font-name="Book Antiqua" fo:font-size="10pt" fo:language="gl" fo:country="ES" officeooo:rsid="0031ba0f" officeooo:paragraph-rsid="001c3576" style:font-size-asian="10pt" style:font-size-complex="10pt"/>
    </style:style>
    <style:style style:name="P134" style:family="paragraph" style:parent-style-name="Footnote">
      <style:text-properties fo:color="#0000ff" style:font-name="Book Antiqua" fo:font-size="10pt" fo:language="gl" fo:country="ES" officeooo:rsid="0031ba0f" officeooo:paragraph-rsid="005275fc" style:font-size-asian="10pt" style:font-size-complex="10pt"/>
    </style:style>
    <style:style style:name="P135" style:family="paragraph" style:parent-style-name="Footnote">
      <style:text-properties fo:color="#0000ff" style:font-name="Book Antiqua" fo:font-size="10pt" fo:language="gl" fo:country="ES" officeooo:rsid="0031ba0f" officeooo:paragraph-rsid="0057683d" style:font-size-asian="10pt" style:font-size-complex="10pt"/>
    </style:style>
    <style:style style:name="P136" style:family="paragraph" style:parent-style-name="Footnote">
      <style:text-properties fo:color="#0000ff" style:font-name="Book Antiqua" fo:font-size="10pt" fo:language="gl" fo:country="ES" officeooo:rsid="0031ba0f" officeooo:paragraph-rsid="0058462e" style:font-size-asian="10pt" style:font-size-complex="10pt"/>
    </style:style>
    <style:style style:name="P137" style:family="paragraph" style:parent-style-name="Footnote">
      <style:text-properties fo:color="#0000ff" style:font-name="Book Antiqua" fo:font-size="10pt" fo:language="gl" fo:country="ES" officeooo:rsid="0031ba0f" officeooo:paragraph-rsid="005b51a7" style:font-size-asian="10pt" style:font-size-complex="10pt"/>
    </style:style>
    <style:style style:name="P138" style:family="paragraph" style:parent-style-name="Footnote">
      <style:text-properties fo:color="#0000ff" style:font-name="Book Antiqua" fo:font-size="10pt" fo:language="gl" fo:country="ES" officeooo:rsid="0031ba0f" officeooo:paragraph-rsid="00740e15" style:font-size-asian="10pt" style:font-size-complex="10pt"/>
    </style:style>
    <style:style style:name="P139" style:family="paragraph" style:parent-style-name="Footnote">
      <style:text-properties fo:color="#0000ff" style:font-name="Book Antiqua" fo:font-size="10pt" fo:language="gl" fo:country="ES" officeooo:rsid="0031ba0f" officeooo:paragraph-rsid="0076a4f0" style:font-size-asian="10pt" style:font-size-complex="10pt"/>
    </style:style>
    <style:style style:name="P140" style:family="paragraph" style:parent-style-name="Footnote">
      <style:text-properties fo:color="#0000ff" style:font-name="Book Antiqua" fo:font-size="10pt" fo:language="gl" fo:country="ES" officeooo:rsid="0031ba0f" officeooo:paragraph-rsid="007ba20b" style:font-size-asian="10pt" style:font-size-complex="10pt"/>
    </style:style>
    <style:style style:name="P141" style:family="paragraph" style:parent-style-name="Footnote">
      <style:text-properties fo:color="#0000ff" style:font-name="Book Antiqua" fo:font-size="10pt" fo:language="gl" fo:country="ES" officeooo:rsid="0031ba0f" officeooo:paragraph-rsid="007d4514" style:font-size-asian="10pt" style:font-size-complex="10pt"/>
    </style:style>
    <style:style style:name="P142" style:family="paragraph" style:parent-style-name="Footnote">
      <style:text-properties fo:color="#0000ff" style:font-name="Book Antiqua" fo:font-size="10pt" fo:language="gl" fo:country="ES" officeooo:rsid="0031ba0f" officeooo:paragraph-rsid="007f4215" style:font-size-asian="10pt" style:font-size-complex="10pt"/>
    </style:style>
    <style:style style:name="P143" style:family="paragraph" style:parent-style-name="Footnote">
      <style:text-properties fo:color="#0000ff" style:font-name="Book Antiqua" fo:font-size="10pt" fo:language="gl" fo:country="ES" officeooo:rsid="0031ba0f" officeooo:paragraph-rsid="00826d8b" style:font-size-asian="10pt" style:font-size-complex="10pt"/>
    </style:style>
    <style:style style:name="P144" style:family="paragraph" style:parent-style-name="Footnote">
      <style:text-properties fo:color="#0000ff" style:font-name="Book Antiqua" fo:font-size="10pt" fo:language="gl" fo:country="ES" officeooo:rsid="0031ba0f" officeooo:paragraph-rsid="00838bc0" style:font-size-asian="10pt" style:font-size-complex="10pt"/>
    </style:style>
    <style:style style:name="P145" style:family="paragraph" style:parent-style-name="Footnote">
      <style:text-properties fo:color="#0000ff" style:font-name="Book Antiqua" fo:font-size="10pt" fo:language="gl" fo:country="ES" officeooo:rsid="0031ba0f" officeooo:paragraph-rsid="00852653" style:font-size-asian="10pt" style:font-size-complex="10pt"/>
    </style:style>
    <style:style style:name="P146" style:family="paragraph" style:parent-style-name="Footnote">
      <style:text-properties fo:color="#0000ff" style:font-name="Book Antiqua" fo:font-size="10pt" fo:language="gl" fo:country="ES" officeooo:rsid="0031ba0f" officeooo:paragraph-rsid="0087c9d6" style:font-size-asian="10pt" style:font-size-complex="10pt"/>
    </style:style>
    <style:style style:name="P147" style:family="paragraph" style:parent-style-name="Footnote">
      <style:text-properties fo:color="#0000ff" style:font-name="Book Antiqua" fo:font-size="10pt" fo:language="gl" fo:country="ES" officeooo:rsid="003d3a1a" fo:background-color="transparent" style:font-size-asian="10pt" style:font-size-complex="10pt"/>
    </style:style>
    <style:style style:name="P148" style:family="paragraph" style:parent-style-name="Footnote">
      <style:paragraph-properties fo:text-align="justify" style:justify-single-word="false"/>
      <style:text-properties fo:color="#0000ff" style:font-name="Book Antiqua" fo:font-size="10pt" fo:language="gl" fo:country="ES" officeooo:rsid="003d3a1a" officeooo:paragraph-rsid="002226e7" fo:background-color="transparent" style:font-size-asian="10pt" style:font-size-complex="10pt"/>
    </style:style>
    <style:style style:name="P149" style:family="paragraph" style:parent-style-name="Footnote">
      <style:text-properties fo:color="#0000ff" style:font-name="Book Antiqua" fo:font-size="10pt" fo:language="gl" fo:country="ES" officeooo:rsid="003d3a1a" officeooo:paragraph-rsid="002226e7" fo:background-color="transparent" style:font-size-asian="10pt" style:font-size-complex="10pt"/>
    </style:style>
    <style:style style:name="P150" style:family="paragraph" style:parent-style-name="Footnote">
      <style:text-properties fo:color="#0000ff" style:font-name="Book Antiqua" fo:font-size="10pt" fo:language="gl" fo:country="ES" officeooo:rsid="003d3a1a" officeooo:paragraph-rsid="0025141c" fo:background-color="transparent" style:font-size-asian="10pt" style:font-size-complex="10pt"/>
    </style:style>
    <style:style style:name="P151" style:family="paragraph" style:parent-style-name="Footnote">
      <style:text-properties fo:color="#0000ff" style:font-name="Book Antiqua" fo:font-size="10pt" fo:language="gl" fo:country="ES" officeooo:rsid="003d3a1a" officeooo:paragraph-rsid="00238553" fo:background-color="transparent" style:font-size-asian="10pt" style:font-size-complex="10pt"/>
    </style:style>
    <style:style style:name="P152" style:family="paragraph" style:parent-style-name="Footnote">
      <style:text-properties fo:color="#0000ff" style:font-name="Book Antiqua" fo:font-size="10pt" fo:language="gl" fo:country="ES" officeooo:rsid="003d3a1a" officeooo:paragraph-rsid="0029dfbf" fo:background-color="transparent" style:font-size-asian="10pt" style:font-size-complex="10pt"/>
    </style:style>
    <style:style style:name="P153" style:family="paragraph" style:parent-style-name="Footnote">
      <style:text-properties fo:color="#0000ff" style:font-name="Book Antiqua" fo:font-size="10pt" fo:language="gl" fo:country="ES" officeooo:rsid="003d3a1a" officeooo:paragraph-rsid="002659f6" fo:background-color="transparent" style:font-size-asian="10pt" style:font-size-complex="10pt"/>
    </style:style>
    <style:style style:name="P154" style:family="paragraph" style:parent-style-name="Footnote">
      <style:text-properties fo:color="#0000ff" style:font-name="Book Antiqua" fo:font-size="10pt" fo:language="gl" fo:country="ES" officeooo:rsid="003d3a1a" officeooo:paragraph-rsid="0027ae87" fo:background-color="transparent" style:font-size-asian="10pt" style:font-size-complex="10pt"/>
    </style:style>
    <style:style style:name="P155" style:family="paragraph" style:parent-style-name="Footnote">
      <style:text-properties fo:color="#0000ff" style:font-name="Book Antiqua" fo:font-size="10pt" fo:language="gl" fo:country="ES" officeooo:rsid="003d3a1a" officeooo:paragraph-rsid="00456bf7" fo:background-color="transparent" style:font-size-asian="10pt" style:font-size-complex="10pt"/>
    </style:style>
    <style:style style:name="P156" style:family="paragraph" style:parent-style-name="Footnote">
      <style:text-properties fo:color="#0000ff" style:font-name="Book Antiqua" fo:font-size="10pt" fo:language="gl" fo:country="ES" officeooo:rsid="003d3a1a" officeooo:paragraph-rsid="002cee65" fo:background-color="transparent" style:font-size-asian="10pt" style:font-size-complex="10pt"/>
    </style:style>
    <style:style style:name="P157" style:family="paragraph" style:parent-style-name="Footnote">
      <style:text-properties fo:color="#0000ff" style:font-name="Book Antiqua" fo:font-size="10pt" fo:language="gl" fo:country="ES" officeooo:rsid="003d3a1a" officeooo:paragraph-rsid="0031ba0f" fo:background-color="transparent" style:font-size-asian="10pt" style:font-size-complex="10pt"/>
    </style:style>
    <style:style style:name="P158" style:family="paragraph" style:parent-style-name="Footnote">
      <style:text-properties fo:color="#0000ff" officeooo:rsid="0031ba0f" officeooo:paragraph-rsid="0031ba0f"/>
    </style:style>
    <style:style style:name="P159" style:family="paragraph" style:parent-style-name="Footnote">
      <style:text-properties fo:color="#0000ff" officeooo:rsid="004711cf" officeooo:paragraph-rsid="004711cf"/>
    </style:style>
    <style:style style:name="P160" style:family="paragraph" style:parent-style-name="Heading_20_1">
      <style:text-properties style:font-name="Arial" fo:language="gl" fo:country="ES" fo:font-weight="bold" style:font-weight-asian="bold" style:font-name-complex="Arial2"/>
    </style:style>
    <style:style style:name="P161" style:family="paragraph" style:parent-style-name="Heading_20_1">
      <style:paragraph-properties fo:line-height="150%" fo:text-align="start" style:justify-single-word="false"/>
      <style:text-properties officeooo:paragraph-rsid="004ba7e9" style:font-name-complex="Arial2"/>
    </style:style>
    <style:style style:name="P162" style:family="paragraph" style:parent-style-name="Heading_20_1">
      <style:paragraph-properties fo:line-height="150%" fo:text-align="center" style:justify-single-word="false"/>
      <style:text-properties officeooo:paragraph-rsid="004ba7e9"/>
    </style:style>
    <style:style style:name="P163" style:family="paragraph" style:parent-style-name="Heading_20_1">
      <style:text-properties officeooo:paragraph-rsid="004ba7e9"/>
    </style:style>
    <style:style style:name="P164" style:family="paragraph" style:parent-style-name="Heading_20_1">
      <style:text-properties style:use-window-font-color="true" officeooo:paragraph-rsid="004ba7e9" fo:background-color="transparent"/>
    </style:style>
    <style:style style:name="P165" style:family="paragraph" style:parent-style-name="Heading_20_1">
      <style:paragraph-properties fo:text-align="center" style:justify-single-word="false"/>
      <style:text-properties style:use-window-font-color="true" officeooo:rsid="004c8913" officeooo:paragraph-rsid="004c8913" fo:background-color="transparent"/>
    </style:style>
    <style:style style:name="P166" style:family="paragraph" style:parent-style-name="Heading_20_1">
      <style:paragraph-properties fo:text-align="center" style:justify-single-word="false"/>
      <style:text-properties style:use-window-font-color="true" officeooo:paragraph-rsid="0067ab1b" fo:background-color="transparent"/>
    </style:style>
    <style:style style:name="P167" style:family="paragraph" style:parent-style-name="Heading_20_1">
      <style:paragraph-properties fo:text-align="center" style:justify-single-word="false"/>
      <style:text-properties style:use-window-font-color="true" officeooo:rsid="0067ab1b" officeooo:paragraph-rsid="0067ab1b" fo:background-color="transparent"/>
    </style:style>
    <style:style style:name="P168" style:family="paragraph" style:parent-style-name="Heading_20_1">
      <style:paragraph-properties fo:text-align="center" style:justify-single-word="false"/>
      <style:text-properties style:use-window-font-color="true" style:font-name="Arial" fo:language="gl" fo:country="ES" fo:font-style="normal" fo:font-weight="bold" officeooo:rsid="004c8913" officeooo:paragraph-rsid="004c8913" fo:background-color="transparent" style:font-style-asian="normal" style:font-weight-asian="bold" style:font-name-complex="Arial2" style:font-style-complex="normal"/>
    </style:style>
    <style:style style:name="P169" style:family="paragraph" style:parent-style-name="Heading_20_1">
      <style:text-properties style:use-window-font-color="true" style:font-name="Arial" fo:language="gl" fo:country="ES" fo:font-weight="bold" officeooo:paragraph-rsid="0067ab1b" fo:background-color="transparent" style:font-weight-asian="bold" style:font-name-complex="Arial2"/>
    </style:style>
    <style:style style:name="P170" style:family="paragraph" style:parent-style-name="Heading_20_1">
      <style:paragraph-properties fo:text-align="center" style:justify-single-word="false"/>
      <style:text-properties officeooo:paragraph-rsid="0067ab1b"/>
    </style:style>
    <style:style style:name="P171" style:family="paragraph" style:parent-style-name="Heading_20_1">
      <style:text-properties officeooo:paragraph-rsid="004e54f1"/>
    </style:style>
    <style:style style:name="P172" style:family="paragraph" style:parent-style-name="Heading_20_2">
      <style:text-properties style:use-window-font-color="true"/>
    </style:style>
    <style:style style:name="P173" style:family="paragraph" style:parent-style-name="Heading_20_2">
      <style:text-properties style:use-window-font-color="true" officeooo:paragraph-rsid="004ba7e9" fo:background-color="transparent"/>
    </style:style>
    <style:style style:name="P174" style:family="paragraph" style:parent-style-name="Heading_20_2">
      <style:text-properties style:use-window-font-color="true" officeooo:paragraph-rsid="0067ab1b" fo:background-color="transparent"/>
    </style:style>
    <style:style style:name="P175" style:family="paragraph" style:parent-style-name="Heading_20_2">
      <style:text-properties style:use-window-font-color="true" officeooo:paragraph-rsid="00727dda"/>
    </style:style>
    <style:style style:name="P176" style:family="paragraph" style:parent-style-name="Heading_20_2">
      <style:text-properties officeooo:paragraph-rsid="004ba7e9"/>
    </style:style>
    <style:style style:name="P177" style:family="paragraph" style:parent-style-name="Heading_20_2">
      <style:text-properties officeooo:paragraph-rsid="004e54f1"/>
    </style:style>
    <style:style style:name="P178" style:family="paragraph" style:parent-style-name="Heading_20_2">
      <style:text-properties officeooo:paragraph-rsid="00546316"/>
    </style:style>
    <style:style style:name="P179" style:family="paragraph" style:parent-style-name="Heading_20_2">
      <style:text-properties officeooo:paragraph-rsid="0067ab1b"/>
    </style:style>
    <style:style style:name="P180" style:family="paragraph" style:parent-style-name="Heading_20_2">
      <style:text-properties officeooo:paragraph-rsid="00727dda"/>
    </style:style>
    <style:style style:name="P181" style:family="paragraph" style:parent-style-name="Heading_20_2">
      <style:text-properties officeooo:paragraph-rsid="00731832"/>
    </style:style>
    <style:style style:name="P182" style:family="paragraph" style:parent-style-name="Heading_20_2">
      <style:text-properties officeooo:paragraph-rsid="0079d633"/>
    </style:style>
    <style:style style:name="P183" style:family="paragraph" style:parent-style-name="Standard">
      <style:paragraph-properties fo:margin-left="2.004cm" fo:margin-right="0cm" fo:line-height="150%" fo:text-indent="0cm" style:auto-text-indent="false"/>
      <style:text-properties style:use-window-font-color="true" officeooo:rsid="006720d9" officeooo:paragraph-rsid="004ba7e9" fo:background-color="transparent" style:font-name-complex="Arial2"/>
    </style:style>
    <style:style style:name="P184" style:family="paragraph" style:parent-style-name="Standard">
      <style:paragraph-properties fo:margin-left="1.251cm" fo:margin-right="0cm" fo:line-height="150%" fo:text-indent="0cm" style:auto-text-indent="false"/>
      <style:text-properties style:use-window-font-color="true" officeooo:paragraph-rsid="004ba7e9" fo:background-color="transparent" style:font-name-complex="Arial2"/>
    </style:style>
    <style:style style:name="P185" style:family="paragraph" style:parent-style-name="Standard">
      <style:paragraph-properties fo:margin-left="1.251cm" fo:margin-right="0cm" fo:line-height="150%" fo:text-indent="0cm" style:auto-text-indent="false"/>
      <style:text-properties style:use-window-font-color="true" officeooo:paragraph-rsid="004ba7e9" fo:background-color="transparent"/>
    </style:style>
    <style:style style:name="P186" style:family="paragraph" style:parent-style-name="Standard">
      <style:paragraph-properties fo:margin-left="1.251cm" fo:margin-right="0cm" fo:line-height="150%" fo:text-indent="0cm" style:auto-text-indent="false"/>
      <style:text-properties officeooo:paragraph-rsid="0079d633"/>
    </style:style>
    <style:style style:name="P187" style:family="paragraph" style:parent-style-name="List_20_Paragraph">
      <style:paragraph-properties fo:margin-left="1.251cm" fo:margin-right="0cm" fo:line-height="150%" fo:text-indent="0cm" style:auto-text-indent="false"/>
      <style:text-properties style:use-window-font-color="true" officeooo:paragraph-rsid="0067ab1b" fo:background-color="transparent" style:font-name-complex="Arial2"/>
    </style:style>
    <style:style style:name="P188" style:family="paragraph" style:parent-style-name="List_20_Paragraph">
      <style:paragraph-properties fo:margin-left="1.251cm" fo:margin-right="0cm" fo:line-height="150%" fo:text-indent="0cm" style:auto-text-indent="false"/>
      <style:text-properties style:use-window-font-color="true" officeooo:paragraph-rsid="00727dda" style:font-name-complex="Arial2"/>
    </style:style>
    <style:style style:name="P189" style:family="paragraph" style:parent-style-name="List_20_Paragraph">
      <style:paragraph-properties fo:margin-left="3.175cm" fo:margin-right="0cm" fo:line-height="150%" fo:text-indent="0cm" style:auto-text-indent="false"/>
      <style:text-properties style:use-window-font-color="true" officeooo:paragraph-rsid="004ba7e9" fo:background-color="transparent" style:font-name-complex="Arial2"/>
    </style:style>
    <style:style style:name="P190" style:family="paragraph" style:parent-style-name="Heading_20_2">
      <style:paragraph-properties fo:line-height="150%" style:writing-mode="lr-tb"/>
      <style:text-properties style:use-window-font-color="true" officeooo:paragraph-rsid="004e54f1"/>
    </style:style>
    <style:style style:name="P191" style:family="paragraph" style:parent-style-name="Heading_20_2">
      <style:paragraph-properties fo:line-height="150%" fo:orphans="2" fo:widows="2" style:writing-mode="lr-tb"/>
      <style:text-properties officeooo:paragraph-rsid="0067ab1b"/>
    </style:style>
    <style:style style:name="P192" style:family="paragraph" style:parent-style-name="Standard">
      <style:paragraph-properties fo:line-height="150%" style:writing-mode="lr-tb"/>
      <style:text-properties style:use-window-font-color="true" style:font-name="Arial" fo:language="gl" fo:country="ES" officeooo:rsid="0012bcc2" officeooo:paragraph-rsid="004e54f1" fo:background-color="transparent" style:font-name-complex="Arial2"/>
    </style:style>
    <style:style style:name="P193" style:family="paragraph" style:parent-style-name="Standard">
      <style:paragraph-properties fo:line-height="150%" style:writing-mode="lr-tb"/>
      <style:text-properties style:use-window-font-color="true" style:font-name="Arial" fo:language="gl" fo:country="ES" officeooo:paragraph-rsid="004e54f1" fo:background-color="transparent" style:font-name-complex="Arial2"/>
    </style:style>
    <style:style style:name="P194" style:family="paragraph" style:parent-style-name="Standard">
      <style:paragraph-properties fo:line-height="150%" style:writing-mode="lr-tb"/>
      <style:text-properties style:use-window-font-color="true" style:font-name="Arial" fo:language="gl" fo:country="ES" officeooo:rsid="00197d63" officeooo:paragraph-rsid="004e54f1" fo:background-color="transparent" style:font-name-complex="Arial2"/>
    </style:style>
    <style:style style:name="P195" style:family="paragraph" style:parent-style-name="Standard">
      <style:paragraph-properties fo:line-height="150%" style:writing-mode="lr-tb"/>
      <style:text-properties style:use-window-font-color="true" style:font-name="Arial" fo:language="gl" fo:country="ES" officeooo:rsid="00136060" officeooo:paragraph-rsid="005f0518" fo:background-color="transparent" style:font-name-complex="Arial2"/>
    </style:style>
    <style:style style:name="P196" style:family="paragraph" style:parent-style-name="Standard">
      <style:paragraph-properties fo:line-height="150%" style:writing-mode="lr-tb"/>
      <style:text-properties style:use-window-font-color="true" style:font-name="Arial" fo:language="gl" fo:country="ES" officeooo:rsid="005f0518" officeooo:paragraph-rsid="005f0518" fo:background-color="transparent" style:font-name-complex="Arial2"/>
    </style:style>
    <style:style style:name="P197" style:family="paragraph" style:parent-style-name="Standard">
      <style:paragraph-properties fo:line-height="150%" style:writing-mode="lr-tb"/>
      <style:text-properties style:use-window-font-color="true" style:font-name="Arial" fo:language="gl" fo:country="ES" fo:font-style="normal" fo:font-weight="bold" officeooo:rsid="00197d63" officeooo:paragraph-rsid="004e54f1" style:font-style-asian="normal" style:font-weight-asian="bold" style:font-name-complex="Arial2" style:font-style-complex="normal"/>
    </style:style>
    <style:style style:name="P198" style:family="paragraph" style:parent-style-name="Standard">
      <style:paragraph-properties fo:line-height="150%" style:writing-mode="lr-tb"/>
      <style:text-properties style:use-window-font-color="true" officeooo:rsid="00197d63" officeooo:paragraph-rsid="004e54f1"/>
    </style:style>
    <style:style style:name="P199" style:family="paragraph" style:parent-style-name="Standard">
      <style:paragraph-properties fo:line-height="150%" style:writing-mode="lr-tb"/>
      <style:text-properties style:use-window-font-color="true" officeooo:paragraph-rsid="004e54f1"/>
    </style:style>
    <style:style style:name="P200" style:family="paragraph" style:parent-style-name="Standard">
      <style:paragraph-properties fo:line-height="150%" style:writing-mode="lr-tb"/>
      <style:text-properties style:use-window-font-color="true" officeooo:rsid="001b6523" officeooo:paragraph-rsid="004e54f1"/>
    </style:style>
    <style:style style:name="P201" style:family="paragraph" style:parent-style-name="Standard">
      <style:paragraph-properties fo:line-height="150%" style:writing-mode="lr-tb"/>
      <style:text-properties style:use-window-font-color="true" officeooo:paragraph-rsid="006f020d" fo:background-color="transparent"/>
    </style:style>
    <style:style style:name="P202" style:family="paragraph" style:parent-style-name="Standard">
      <style:paragraph-properties fo:line-height="150%" style:writing-mode="lr-tb"/>
      <style:text-properties style:use-window-font-color="true" officeooo:paragraph-rsid="00727dda" fo:background-color="transparent" style:font-name-complex="Arial2"/>
    </style:style>
    <style:style style:name="P203" style:family="paragraph" style:parent-style-name="Standard">
      <style:paragraph-properties fo:line-height="150%" style:writing-mode="lr-tb"/>
      <style:text-properties officeooo:rsid="007b9dc5" officeooo:paragraph-rsid="007b9dc5"/>
    </style:style>
    <style:style style:name="P204" style:family="paragraph" style:parent-style-name="Standard">
      <style:paragraph-properties fo:line-height="150%" style:writing-mode="lr-tb"/>
      <style:text-properties officeooo:rsid="007ba20b" officeooo:paragraph-rsid="007ba20b"/>
    </style:style>
    <style:style style:name="P205" style:family="paragraph" style:parent-style-name="Standard">
      <style:paragraph-properties fo:line-height="150%" style:writing-mode="lr-tb"/>
      <style:text-properties officeooo:paragraph-rsid="007ba20b"/>
    </style:style>
    <style:style style:name="P206" style:family="paragraph" style:parent-style-name="List_20_Paragraph">
      <style:paragraph-properties fo:line-height="150%" style:writing-mode="lr-tb"/>
      <style:text-properties style:use-window-font-color="true" officeooo:paragraph-rsid="004e54f1"/>
    </style:style>
    <style:style style:name="P207" style:family="paragraph" style:parent-style-name="List_20_Paragraph">
      <style:paragraph-properties fo:line-height="150%" style:writing-mode="lr-tb"/>
      <style:text-properties style:use-window-font-color="true" officeooo:paragraph-rsid="00727dda" style:font-name-complex="Arial2"/>
    </style:style>
    <style:style style:name="P208" style:family="paragraph" style:parent-style-name="List_20_Paragraph">
      <style:paragraph-properties fo:margin-left="2.54cm" fo:margin-right="0cm" fo:line-height="150%" fo:text-indent="0cm" style:auto-text-indent="false" style:writing-mode="lr-tb"/>
      <style:text-properties style:use-window-font-color="true" officeooo:paragraph-rsid="004e54f1"/>
    </style:style>
    <style:style style:name="P209" style:family="paragraph" style:parent-style-name="List_20_Paragraph">
      <style:paragraph-properties fo:margin-left="2.54cm" fo:margin-right="0cm" fo:line-height="150%" fo:text-indent="0cm" style:auto-text-indent="false"/>
      <style:text-properties officeooo:paragraph-rsid="00727dda" style:font-name-complex="Arial2"/>
    </style:style>
    <style:style style:name="P210" style:family="paragraph" style:parent-style-name="Standard">
      <style:paragraph-properties fo:margin-top="0cm" fo:margin-bottom="0cm" loext:contextual-spacing="true" fo:line-height="150%"/>
      <style:text-properties style:use-window-font-color="true" officeooo:paragraph-rsid="0067ab1b" fo:background-color="transparent" style:font-name-complex="Arial2"/>
    </style:style>
    <style:style style:name="P211" style:family="paragraph" style:parent-style-name="Standard">
      <style:paragraph-properties fo:margin-top="0cm" fo:margin-bottom="0cm" loext:contextual-spacing="true" fo:line-height="150%"/>
      <style:text-properties style:use-window-font-color="true" officeooo:paragraph-rsid="0067ab1b" fo:background-color="transparent"/>
    </style:style>
    <style:style style:name="P212" style:family="paragraph" style:parent-style-name="Normal_20__28_Web_29_">
      <style:paragraph-properties fo:margin-top="0.192cm" fo:margin-bottom="0.192cm" loext:contextual-spacing="false" fo:line-height="150%" fo:text-align="justify" style:justify-single-word="false"/>
      <style:text-properties style:use-window-font-color="true" style:font-name="Arial" fo:language="gl" fo:country="ES" officeooo:paragraph-rsid="0067ab1b" fo:background-color="transparent" style:font-name-complex="Arial Narrow1"/>
    </style:style>
    <style:style style:name="P213" style:family="paragraph" style:parent-style-name="Standard_20__28_user_29_">
      <style:paragraph-properties fo:line-height="150%" fo:text-align="justify" style:justify-single-word="false"/>
      <style:text-properties style:use-window-font-color="true" style:font-name="Arial" fo:language="gl" fo:country="ES" fo:font-style="italic" officeooo:paragraph-rsid="0067ab1b" fo:background-color="transparent" style:font-style-asian="italic" style:font-name-complex="Arial Narrow1" style:font-style-complex="italic"/>
    </style:style>
    <style:style style:name="P214" style:family="paragraph" style:parent-style-name="Standard_20__28_user_29_">
      <style:paragraph-properties fo:line-height="150%" fo:text-align="justify" style:justify-single-word="false"/>
      <style:text-properties style:use-window-font-color="true" style:font-name="Arial" fo:language="gl" fo:country="ES" officeooo:paragraph-rsid="0067ab1b" fo:background-color="transparent" style:font-name-complex="Arial Narrow1"/>
    </style:style>
    <style:style style:name="P215" style:family="paragraph" style:parent-style-name="Standard_20__28_user_29_">
      <style:paragraph-properties fo:line-height="150%" fo:text-align="justify" style:justify-single-word="false"/>
      <style:text-properties style:use-window-font-color="true" style:font-name="Arial" fo:language="gl" fo:country="ES" officeooo:paragraph-rsid="0067ab1b" fo:background-color="transparent"/>
    </style:style>
    <style:style style:name="P216" style:family="paragraph" style:parent-style-name="Standard_20__28_user_29_">
      <style:paragraph-properties fo:line-height="150%" fo:text-align="justify" style:justify-single-word="false"/>
      <style:text-properties style:use-window-font-color="true" style:font-name="Arial" fo:language="gl" fo:country="ES" fo:font-weight="bold" officeooo:rsid="006b3edd" officeooo:paragraph-rsid="006b3edd" style:letter-kerning="true" fo:background-color="transparent" style:font-name-asian="Andale Sans UI" style:font-weight-asian="bold" style:font-name-complex="Arial2" style:language-complex="en" style:country-complex="US"/>
    </style:style>
    <style:style style:name="P217" style:family="paragraph" style:parent-style-name="Standard_20__28_user_29_">
      <style:paragraph-properties fo:line-height="150%" fo:text-align="justify" style:justify-single-word="false"/>
      <style:text-properties style:use-window-font-color="true" style:font-name="Arial" fo:language="gl" fo:country="ES" fo:font-weight="normal" officeooo:rsid="006d1b20" officeooo:paragraph-rsid="006d1b20" style:letter-kerning="true" fo:background-color="transparent" style:font-name-asian="Andale Sans UI" style:font-weight-asian="normal" style:font-name-complex="Tahoma" style:language-complex="en" style:country-complex="US" style:font-weight-complex="normal"/>
    </style:style>
    <style:style style:name="P218" style:family="paragraph" style:parent-style-name="Standard_20__28_user_29_">
      <style:paragraph-properties fo:line-height="150%" fo:text-align="justify" style:justify-single-word="false"/>
      <style:text-properties style:use-window-font-color="true" style:font-name="Arial" fo:language="gl" fo:country="ES" fo:font-weight="normal" officeooo:paragraph-rsid="006b3edd" fo:background-color="transparent" style:font-weight-asian="normal" style:font-weight-complex="normal"/>
    </style:style>
    <style:style style:name="P219" style:family="paragraph" style:parent-style-name="Standard_20__28_user_29_">
      <style:paragraph-properties fo:line-height="150%" fo:text-align="justify" style:justify-single-word="false"/>
      <style:text-properties style:use-window-font-color="true" style:font-name="Arial" fo:language="gl" fo:country="ES" fo:font-weight="normal" officeooo:rsid="006d1b20" officeooo:paragraph-rsid="006d1b20" fo:background-color="transparent" style:font-weight-asian="normal" style:font-weight-complex="normal"/>
    </style:style>
    <style:style style:name="P220" style:family="paragraph" style:parent-style-name="Standard_20__28_user_29_">
      <style:paragraph-properties fo:line-height="150%" fo:text-align="justify" style:justify-single-word="false"/>
      <style:text-properties style:use-window-font-color="true" style:font-name="Arial" fo:language="gl" fo:country="ES" officeooo:paragraph-rsid="006d1b20" style:letter-kerning="true" fo:background-color="transparent" style:font-name-asian="Andale Sans UI" style:font-name-complex="Tahoma" style:language-complex="en" style:country-complex="US"/>
    </style:style>
    <style:style style:name="P221" style:family="paragraph" style:parent-style-name="Standard_20__28_user_29_">
      <style:paragraph-properties fo:line-height="150%" fo:text-align="justify" style:justify-single-word="false"/>
      <style:text-properties style:use-window-font-color="true" style:font-name="Arial Narrow" fo:language="gl" fo:country="ES" officeooo:paragraph-rsid="0067ab1b" fo:background-color="transparent" style:font-name-complex="Arial Narrow1"/>
    </style:style>
    <style:style style:name="P222" style:family="paragraph" style:parent-style-name="Standard_20__28_user_29_">
      <style:paragraph-properties fo:line-height="150%" fo:text-align="justify" style:justify-single-word="false"/>
      <style:text-properties style:use-window-font-color="true" officeooo:paragraph-rsid="0067ab1b" fo:background-color="transparent"/>
    </style:style>
    <style:style style:name="P223" style:family="paragraph" style:parent-style-name="Standard_20__28_user_29_">
      <style:paragraph-properties fo:line-height="150%" fo:text-align="justify" style:justify-single-word="false"/>
      <style:text-properties style:use-window-font-color="true" officeooo:rsid="006d1b20" officeooo:paragraph-rsid="006d1b20" fo:background-color="transparent"/>
    </style:style>
    <style:style style:name="P224" style:family="paragraph" style:parent-style-name="Standard_20__28_user_29_">
      <style:paragraph-properties fo:margin-left="1.501cm" fo:margin-right="0cm" fo:line-height="150%" fo:text-align="justify" style:justify-single-word="false" fo:text-indent="0cm" style:auto-text-indent="false"/>
      <style:text-properties style:use-window-font-color="true" style:font-name="Arial" fo:language="gl" fo:country="ES" officeooo:paragraph-rsid="0067ab1b" fo:background-color="transparent" style:font-name-complex="Arial Narrow1"/>
    </style:style>
    <style:style style:name="P225" style:family="paragraph" style:parent-style-name="Normal_20__28_Web_29_">
      <style:paragraph-properties fo:line-height="150%" fo:text-align="justify" style:justify-single-word="false"/>
      <style:text-properties style:use-window-font-color="true" style:font-name="Arial" fo:language="gl" fo:country="ES" officeooo:paragraph-rsid="006b3edd" fo:background-color="transparent" style:font-name-complex="Arial Narrow1"/>
    </style:style>
    <style:style style:name="P226" style:family="paragraph" style:parent-style-name="Contents_20_2">
      <style:paragraph-properties>
        <style:tab-stops>
          <style:tab-stop style:position="15cm" style:type="right" style:leader-style="dotted" style:leader-text="."/>
        </style:tab-stops>
      </style:paragraph-properties>
    </style:style>
    <style:style style:name="P227" style:family="paragraph" style:parent-style-name="Standard">
      <style:paragraph-properties fo:margin-left="2cm" fo:margin-right="0cm" fo:line-height="150%" fo:text-indent="-0.002cm" style:auto-text-indent="false"/>
      <style:text-properties officeooo:paragraph-rsid="0079d633"/>
    </style:style>
    <style:style style:name="P228" style:family="paragraph" style:parent-style-name="Standard">
      <style:paragraph-properties fo:margin-left="2cm" fo:margin-right="0cm" fo:line-height="150%" fo:text-indent="1.249cm" style:auto-text-indent="false"/>
      <style:text-properties officeooo:paragraph-rsid="0079d633"/>
    </style:style>
    <style:style style:name="P229" style:family="paragraph" style:parent-style-name="Standard">
      <style:paragraph-properties fo:margin-left="2cm" fo:margin-right="0cm" fo:line-height="150%" fo:text-indent="0cm" style:auto-text-indent="false"/>
      <style:text-properties officeooo:paragraph-rsid="0079d633"/>
    </style:style>
    <style:style style:name="P230" style:family="paragraph" style:parent-style-name="Contents_20_1">
      <style:paragraph-properties>
        <style:tab-stops>
          <style:tab-stop style:position="15cm" style:type="right" style:leader-style="dotted" style:leader-text="."/>
        </style:tab-stops>
      </style:paragraph-properties>
    </style:style>
    <style:style style:name="P231" style:family="paragraph" style:parent-style-name="List_20_Paragraph">
      <style:paragraph-properties fo:margin-left="1.905cm" fo:margin-right="0cm" fo:line-height="150%" fo:text-indent="0cm" style:auto-text-indent="false"/>
      <style:text-properties officeooo:paragraph-rsid="00731832"/>
    </style:style>
    <style:style style:name="P232" style:family="paragraph" style:parent-style-name="List_20_Paragraph">
      <style:paragraph-properties fo:margin-left="1.905cm" fo:margin-right="0cm" fo:line-height="150%" fo:text-indent="0cm" style:auto-text-indent="false"/>
      <style:text-properties style:use-window-font-color="true" officeooo:paragraph-rsid="00727dda"/>
    </style:style>
    <style:style style:name="P233" style:family="paragraph" style:parent-style-name="Standard" style:master-page-name="Standard">
      <style:paragraph-properties fo:line-height="150%" fo:text-align="center" style:justify-single-word="false" style:page-number="auto"/>
      <style:text-properties fo:font-weight="bold" style:font-weight-asian="bold" style:font-name-complex="Arial2"/>
    </style:style>
    <style:style style:name="P234" style:family="paragraph" style:parent-style-name="Standard">
      <style:paragraph-properties fo:line-height="150%"/>
      <style:text-properties style:font-name="Arial" fo:language="gl" fo:country="ES" fo:font-weight="bold" officeooo:rsid="0067ab1b" officeooo:paragraph-rsid="00727dda" style:font-weight-asian="bold"/>
    </style:style>
    <style:style style:name="P235" style:family="paragraph" style:parent-style-name="Standard">
      <style:paragraph-properties fo:line-height="150%"/>
      <style:text-properties style:use-window-font-color="true" officeooo:paragraph-rsid="0067ab1b" fo:background-color="transparent" style:font-name-complex="Arial2"/>
    </style:style>
    <style:style style:name="P236" style:family="paragraph" style:parent-style-name="Standard">
      <style:paragraph-properties fo:line-height="150%"/>
      <style:text-properties style:use-window-font-color="true" officeooo:rsid="007e60f4" officeooo:paragraph-rsid="007e60f4" fo:background-color="transparent" style:font-name-complex="Arial2"/>
    </style:style>
    <style:style style:name="P237" style:family="paragraph" style:parent-style-name="Standard">
      <style:paragraph-properties fo:line-height="150%"/>
      <style:text-properties style:use-window-font-color="true" officeooo:rsid="008033c7" officeooo:paragraph-rsid="0067ab1b" fo:background-color="transparent" style:font-name-complex="Arial2"/>
    </style:style>
    <style:style style:name="P238" style:family="paragraph" style:parent-style-name="Standard" style:list-style-name="WWNum59">
      <style:paragraph-properties fo:margin-top="0cm" fo:margin-bottom="0cm" loext:contextual-spacing="true" fo:line-height="150%"/>
      <style:text-properties style:use-window-font-color="true" officeooo:paragraph-rsid="004ba7e9" fo:background-color="transparent" style:font-name-complex="Arial2"/>
    </style:style>
    <style:style style:name="P239" style:family="paragraph" style:parent-style-name="Standard" style:list-style-name="WWNum60">
      <style:paragraph-properties fo:margin-top="0cm" fo:margin-bottom="0cm" loext:contextual-spacing="true" fo:line-height="150%"/>
      <style:text-properties style:use-window-font-color="true" officeooo:paragraph-rsid="004ba7e9" fo:background-color="transparent" style:font-name-complex="Arial2"/>
    </style:style>
    <style:style style:name="P240" style:family="paragraph" style:parent-style-name="Standard" style:list-style-name="WWNum74">
      <style:paragraph-properties fo:margin-top="0cm" fo:margin-bottom="0cm" loext:contextual-spacing="true" fo:line-height="150%"/>
      <style:text-properties style:use-window-font-color="true" officeooo:paragraph-rsid="0067ab1b" fo:background-color="transparent" style:font-name-complex="Arial2"/>
    </style:style>
    <style:style style:name="P241" style:family="paragraph" style:parent-style-name="Standard">
      <style:paragraph-properties fo:margin-left="0cm" fo:margin-right="0cm" fo:line-height="150%" fo:text-indent="0cm" style:auto-text-indent="false"/>
      <style:text-properties style:use-window-font-color="true" officeooo:paragraph-rsid="00731832" fo:background-color="transparent" style:font-name-complex="Arial2"/>
    </style:style>
    <style:style style:name="P242" style:family="paragraph" style:parent-style-name="Standard">
      <style:paragraph-properties fo:line-height="150%" style:writing-mode="lr-tb"/>
      <style:text-properties style:font-name="Arial" fo:language="gl" fo:country="ES" officeooo:rsid="007b9dc5" officeooo:paragraph-rsid="007b9dc5"/>
    </style:style>
    <style:style style:name="P243" style:family="paragraph" style:parent-style-name="Standard">
      <style:paragraph-properties fo:line-height="150%" style:writing-mode="lr-tb"/>
      <style:text-properties style:font-name="Arial" fo:language="gl" fo:country="ES" officeooo:rsid="007ba20b" officeooo:paragraph-rsid="007ba20b"/>
    </style:style>
    <style:style style:name="P244" style:family="paragraph" style:parent-style-name="Standard">
      <style:paragraph-properties fo:line-height="150%" style:writing-mode="lr-tb"/>
      <style:text-properties style:use-window-font-color="true" style:font-name="Arial" fo:language="gl" fo:country="ES" style:text-underline-style="none" officeooo:rsid="007ba20b" officeooo:paragraph-rsid="007ba20b" style:font-name-complex="Arial2"/>
    </style:style>
    <style:style style:name="P245" style:family="paragraph" style:parent-style-name="Standard" style:list-style-name="">
      <style:paragraph-properties fo:line-height="150%" fo:orphans="2" fo:widows="2" style:writing-mode="lr-tb"/>
      <style:text-properties style:use-window-font-color="true" style:font-name="Arial" fo:language="gl" fo:country="ES" fo:font-weight="bold" officeooo:paragraph-rsid="0067ab1b" fo:background-color="transparent" style:font-weight-asian="bold" style:font-name-complex="Arial2"/>
    </style:style>
    <style:style style:name="P246" style:family="paragraph" style:parent-style-name="Standard" style:list-style-name="">
      <style:paragraph-properties fo:line-height="150%" fo:orphans="2" fo:widows="2" style:writing-mode="lr-tb"/>
      <style:text-properties style:use-window-font-color="true" style:font-name="Arial" fo:language="gl" fo:country="ES" fo:font-weight="bold" officeooo:rsid="006b3edd" officeooo:paragraph-rsid="006b3edd" fo:background-color="transparent" style:font-weight-asian="bold" style:font-name-complex="Arial2"/>
    </style:style>
    <style:style style:name="P247" style:family="paragraph" style:parent-style-name="Standard_20__28_user_29_" style:list-style-name="WWNum12">
      <style:paragraph-properties fo:margin-left="0cm" fo:margin-right="0cm" fo:line-height="150%" fo:text-align="justify" style:justify-single-word="false" fo:text-indent="0cm" style:auto-text-indent="false"/>
      <style:text-properties style:use-window-font-color="true" style:font-name="Arial" fo:language="gl" fo:country="ES" officeooo:paragraph-rsid="006b3edd" fo:background-color="transparent"/>
    </style:style>
    <style:style style:name="P248" style:family="paragraph" style:parent-style-name="Standard_20__28_user_29_" style:list-style-name="WWNum12">
      <style:paragraph-properties fo:margin-left="0cm" fo:margin-right="0cm" fo:line-height="150%" fo:text-align="justify" style:justify-single-word="false" fo:text-indent="0cm" style:auto-text-indent="false"/>
      <style:text-properties style:use-window-font-color="true" style:font-name="Arial" fo:language="gl" fo:country="ES" officeooo:paragraph-rsid="006b3edd" fo:background-color="transparent" style:font-name-complex="Arial Narrow1"/>
    </style:style>
    <style:style style:name="P249" style:family="paragraph" style:parent-style-name="Standard_20__28_user_29_" style:list-style-name="WWNum42">
      <style:paragraph-properties fo:margin-left="0cm" fo:margin-right="0cm" fo:line-height="150%" fo:text-align="justify" style:justify-single-word="false" fo:text-indent="0cm" style:auto-text-indent="false"/>
      <style:text-properties style:use-window-font-color="true" style:font-name="Arial" fo:language="gl" fo:country="ES" officeooo:paragraph-rsid="0067ab1b" fo:background-color="transparent" style:font-name-complex="Arial Narrow1"/>
    </style:style>
    <style:style style:name="P250" style:family="paragraph" style:parent-style-name="Standard_20__28_user_29_" style:list-style-name="WWNum42">
      <style:paragraph-properties fo:margin-left="0cm" fo:margin-right="0cm" fo:line-height="150%" fo:text-align="justify" style:justify-single-word="false" fo:text-indent="0cm" style:auto-text-indent="false"/>
      <style:text-properties style:use-window-font-color="true" officeooo:paragraph-rsid="0067ab1b" fo:background-color="transparent"/>
    </style:style>
    <style:style style:name="P251" style:family="paragraph" style:parent-style-name="List_20_Paragraph" style:list-style-name="WWNum58">
      <style:paragraph-properties fo:line-height="150%"/>
      <style:text-properties fo:background-color="transparent"/>
    </style:style>
    <style:style style:name="P252" style:family="paragraph" style:parent-style-name="List_20_Paragraph" style:list-style-name="WWNum58">
      <style:paragraph-properties fo:line-height="150%"/>
      <style:text-properties fo:background-color="transparent" style:font-name-complex="Arial2"/>
    </style:style>
    <style:style style:name="P253" style:family="paragraph" style:parent-style-name="List_20_Paragraph" style:list-style-name="WWNum56">
      <style:paragraph-properties fo:line-height="150%"/>
      <style:text-properties style:font-name-complex="Arial2"/>
    </style:style>
    <style:style style:name="P254" style:family="paragraph" style:parent-style-name="List_20_Paragraph" style:list-style-name="WWNum1">
      <style:paragraph-properties fo:line-height="150%"/>
      <style:text-properties style:font-name-complex="Arial2"/>
    </style:style>
    <style:style style:name="P255" style:family="paragraph" style:parent-style-name="List_20_Paragraph" style:list-style-name="WWNum22">
      <style:paragraph-properties fo:line-height="150%"/>
      <style:text-properties style:font-name-complex="Arial2"/>
    </style:style>
    <style:style style:name="P256" style:family="paragraph" style:parent-style-name="List_20_Paragraph" style:list-style-name="WWNum23">
      <style:paragraph-properties fo:line-height="150%"/>
      <style:text-properties style:font-name-complex="Arial2"/>
    </style:style>
    <style:style style:name="P257" style:family="paragraph" style:parent-style-name="List_20_Paragraph" style:list-style-name="WWNum25">
      <style:paragraph-properties fo:line-height="150%"/>
      <style:text-properties style:font-name-complex="Arial2"/>
    </style:style>
    <style:style style:name="P258" style:family="paragraph" style:parent-style-name="List_20_Paragraph" style:list-style-name="WWNum26">
      <style:paragraph-properties fo:line-height="150%"/>
      <style:text-properties style:font-name-complex="Arial2"/>
    </style:style>
    <style:style style:name="P259" style:family="paragraph" style:parent-style-name="List_20_Paragraph" style:list-style-name="WWNum27">
      <style:paragraph-properties fo:line-height="150%"/>
      <style:text-properties style:font-name-complex="Arial2"/>
    </style:style>
    <style:style style:name="P260" style:family="paragraph" style:parent-style-name="List_20_Paragraph" style:list-style-name="WWNum41">
      <style:paragraph-properties fo:line-height="150%"/>
      <style:text-properties officeooo:paragraph-rsid="00727dda" style:font-name-complex="Arial2"/>
    </style:style>
    <style:style style:name="P261" style:family="paragraph" style:parent-style-name="List_20_Paragraph" style:list-style-name="WWNum41">
      <style:paragraph-properties fo:line-height="150%"/>
      <style:text-properties officeooo:paragraph-rsid="007c3ec9" style:font-name-complex="Arial2"/>
    </style:style>
    <style:style style:name="P262" style:family="paragraph" style:parent-style-name="List_20_Paragraph">
      <style:paragraph-properties fo:line-height="150%"/>
      <style:text-properties officeooo:paragraph-rsid="007c3ec9" style:font-name-complex="Arial2"/>
    </style:style>
    <style:style style:name="P263" style:family="paragraph" style:parent-style-name="List_20_Paragraph">
      <style:paragraph-properties fo:line-height="150%"/>
      <style:text-properties officeooo:rsid="007d4514" officeooo:paragraph-rsid="007d4514" style:font-name-complex="Arial2"/>
    </style:style>
    <style:style style:name="P264" style:family="paragraph" style:parent-style-name="List_20_Paragraph" style:list-style-name="WWNum56">
      <style:paragraph-properties fo:line-height="150%"/>
    </style:style>
    <style:style style:name="P265" style:family="paragraph" style:parent-style-name="List_20_Paragraph" style:list-style-name="WWNum22">
      <style:paragraph-properties fo:line-height="150%"/>
    </style:style>
    <style:style style:name="P266" style:family="paragraph" style:parent-style-name="List_20_Paragraph" style:list-style-name="WWNum25">
      <style:paragraph-properties fo:line-height="150%"/>
    </style:style>
    <style:style style:name="P267" style:family="paragraph" style:parent-style-name="List_20_Paragraph" style:list-style-name="WWNum51">
      <style:paragraph-properties fo:line-height="150%"/>
      <style:text-properties officeooo:paragraph-rsid="00731832"/>
    </style:style>
    <style:style style:name="P268" style:family="paragraph" style:parent-style-name="List_20_Paragraph" style:list-style-name="WWNum44">
      <style:paragraph-properties fo:line-height="150%"/>
      <style:text-properties officeooo:paragraph-rsid="0079d633"/>
    </style:style>
    <style:style style:name="P269" style:family="paragraph" style:parent-style-name="List_20_Paragraph" style:list-style-name="WWNum57">
      <style:paragraph-properties fo:line-height="150%"/>
      <style:text-properties officeooo:paragraph-rsid="0079d633"/>
    </style:style>
    <style:style style:name="P270" style:family="paragraph" style:parent-style-name="List_20_Paragraph" style:list-style-name="WWNum41">
      <style:paragraph-properties fo:line-height="150%"/>
      <style:text-properties officeooo:paragraph-rsid="00727dda"/>
    </style:style>
    <style:style style:name="P271" style:family="paragraph" style:parent-style-name="List_20_Paragraph" style:list-style-name="WWNum41">
      <style:paragraph-properties fo:line-height="150%"/>
      <style:text-properties officeooo:paragraph-rsid="007c3ec9"/>
    </style:style>
    <style:style style:name="P272" style:family="paragraph" style:parent-style-name="List_20_Paragraph" style:list-style-name="WWNum22">
      <style:paragraph-properties fo:line-height="150%"/>
      <style:text-properties style:use-window-font-color="true" style:font-name-complex="Arial2"/>
    </style:style>
    <style:style style:name="P273" style:family="paragraph" style:parent-style-name="List_20_Paragraph" style:list-style-name="WWNum28">
      <style:paragraph-properties fo:line-height="150%"/>
      <style:text-properties style:use-window-font-color="true" style:font-name-complex="Arial2"/>
    </style:style>
    <style:style style:name="P274" style:family="paragraph" style:parent-style-name="List_20_Paragraph" style:list-style-name="WWNum29">
      <style:paragraph-properties fo:line-height="150%"/>
      <style:text-properties style:use-window-font-color="true" style:font-name-complex="Arial2"/>
    </style:style>
    <style:style style:name="P275" style:family="paragraph" style:parent-style-name="List_20_Paragraph" style:list-style-name="WWNum41">
      <style:paragraph-properties fo:line-height="150%"/>
      <style:text-properties style:use-window-font-color="true" officeooo:paragraph-rsid="00727dda" style:font-name-complex="Arial2"/>
    </style:style>
    <style:style style:name="P276" style:family="paragraph" style:parent-style-name="List_20_Paragraph" style:list-style-name="WWNum27">
      <style:paragraph-properties fo:line-height="150%"/>
      <style:text-properties style:use-window-font-color="true" fo:background-color="transparent"/>
    </style:style>
    <style:style style:name="P277" style:family="paragraph" style:parent-style-name="List_20_Paragraph" style:list-style-name="WWNum56">
      <style:paragraph-properties fo:line-height="150%"/>
      <style:text-properties style:use-window-font-color="true" officeooo:paragraph-rsid="004ba7e9" fo:background-color="transparent"/>
    </style:style>
    <style:style style:name="P278" style:family="paragraph" style:parent-style-name="List_20_Paragraph" style:list-style-name="WWNum46">
      <style:paragraph-properties fo:line-height="150%"/>
      <style:text-properties style:use-window-font-color="true" officeooo:paragraph-rsid="004ba7e9" fo:background-color="transparent"/>
    </style:style>
    <style:style style:name="P279" style:family="paragraph" style:parent-style-name="List_20_Paragraph" style:list-style-name="WWNum29">
      <style:paragraph-properties fo:line-height="150%"/>
      <style:text-properties style:use-window-font-color="true" officeooo:paragraph-rsid="004ba7e9" fo:background-color="transparent"/>
    </style:style>
    <style:style style:name="P280" style:family="paragraph" style:parent-style-name="List_20_Paragraph" style:list-style-name="WWNum35">
      <style:paragraph-properties fo:line-height="150%"/>
      <style:text-properties style:use-window-font-color="true" officeooo:paragraph-rsid="004ba7e9" fo:background-color="transparent"/>
    </style:style>
    <style:style style:name="P281" style:family="paragraph" style:parent-style-name="List_20_Paragraph" style:list-style-name="WWNum37">
      <style:paragraph-properties fo:line-height="150%"/>
      <style:text-properties style:use-window-font-color="true" officeooo:paragraph-rsid="004ba7e9" fo:background-color="transparent"/>
    </style:style>
    <style:style style:name="P282" style:family="paragraph" style:parent-style-name="List_20_Paragraph" style:list-style-name="WWNum69">
      <style:paragraph-properties fo:line-height="150%"/>
      <style:text-properties style:use-window-font-color="true" officeooo:paragraph-rsid="006f020d" fo:background-color="transparent"/>
    </style:style>
    <style:style style:name="P283" style:family="paragraph" style:parent-style-name="List_20_Paragraph" style:list-style-name="WWNum2">
      <style:paragraph-properties fo:line-height="150%"/>
      <style:text-properties style:use-window-font-color="true" officeooo:paragraph-rsid="0067ab1b" fo:background-color="transparent"/>
    </style:style>
    <style:style style:name="P284" style:family="paragraph" style:parent-style-name="List_20_Paragraph" style:list-style-name="WWNum5">
      <style:paragraph-properties fo:line-height="150%"/>
      <style:text-properties style:use-window-font-color="true" officeooo:paragraph-rsid="0067ab1b" fo:background-color="transparent"/>
    </style:style>
    <style:style style:name="P285" style:family="paragraph" style:parent-style-name="List_20_Paragraph" style:list-style-name="WWNum8">
      <style:paragraph-properties fo:line-height="150%"/>
      <style:text-properties style:use-window-font-color="true" officeooo:paragraph-rsid="0067ab1b" fo:background-color="transparent"/>
    </style:style>
    <style:style style:name="P286" style:family="paragraph" style:parent-style-name="List_20_Paragraph" style:list-style-name="WWNum16">
      <style:paragraph-properties fo:line-height="150%"/>
      <style:text-properties style:use-window-font-color="true" officeooo:paragraph-rsid="0067ab1b" fo:background-color="transparent"/>
    </style:style>
    <style:style style:name="P287" style:family="paragraph" style:parent-style-name="List_20_Paragraph" style:list-style-name="WWNum18">
      <style:paragraph-properties fo:line-height="150%"/>
      <style:text-properties style:use-window-font-color="true" officeooo:paragraph-rsid="0067ab1b" fo:background-color="transparent"/>
    </style:style>
    <style:style style:name="P288" style:family="paragraph" style:parent-style-name="List_20_Paragraph" style:list-style-name="WWNum58">
      <style:paragraph-properties fo:line-height="150%"/>
      <style:text-properties style:use-window-font-color="true" officeooo:paragraph-rsid="0067ab1b" fo:background-color="transparent"/>
    </style:style>
    <style:style style:name="P289" style:family="paragraph" style:parent-style-name="List_20_Paragraph" style:list-style-name="WWNum42">
      <style:paragraph-properties fo:line-height="150%"/>
      <style:text-properties style:use-window-font-color="true" officeooo:paragraph-rsid="004ba7e9" fo:background-color="transparent" style:font-name-complex="Arial2"/>
    </style:style>
    <style:style style:name="P290" style:family="paragraph" style:parent-style-name="List_20_Paragraph" style:list-style-name="WWNum56">
      <style:paragraph-properties fo:line-height="150%"/>
      <style:text-properties style:use-window-font-color="true" officeooo:paragraph-rsid="004ba7e9" fo:background-color="transparent" style:font-name-complex="Arial2"/>
    </style:style>
    <style:style style:name="P291" style:family="paragraph" style:parent-style-name="List_20_Paragraph" style:list-style-name="WWNum46">
      <style:paragraph-properties fo:line-height="150%"/>
      <style:text-properties style:use-window-font-color="true" officeooo:paragraph-rsid="004ba7e9" fo:background-color="transparent" style:font-name-complex="Arial2"/>
    </style:style>
    <style:style style:name="P292" style:family="paragraph" style:parent-style-name="List_20_Paragraph" style:list-style-name="WWNum39">
      <style:paragraph-properties fo:line-height="150%"/>
      <style:text-properties style:use-window-font-color="true" officeooo:paragraph-rsid="004ba7e9" fo:background-color="transparent" style:font-name-complex="Arial2"/>
    </style:style>
    <style:style style:name="P293" style:family="paragraph" style:parent-style-name="List_20_Paragraph" style:list-style-name="WWNum28">
      <style:paragraph-properties fo:line-height="150%"/>
      <style:text-properties style:use-window-font-color="true" officeooo:paragraph-rsid="004ba7e9" fo:background-color="transparent" style:font-name-complex="Arial2"/>
    </style:style>
    <style:style style:name="P294" style:family="paragraph" style:parent-style-name="List_20_Paragraph" style:list-style-name="WWNum29">
      <style:paragraph-properties fo:line-height="150%"/>
      <style:text-properties style:use-window-font-color="true" officeooo:paragraph-rsid="004ba7e9" fo:background-color="transparent" style:font-name-complex="Arial2"/>
    </style:style>
    <style:style style:name="P295" style:family="paragraph" style:parent-style-name="List_20_Paragraph" style:list-style-name="WWNum30">
      <style:paragraph-properties fo:line-height="150%"/>
      <style:text-properties style:use-window-font-color="true" officeooo:paragraph-rsid="004ba7e9" fo:background-color="transparent" style:font-name-complex="Arial2"/>
    </style:style>
    <style:style style:name="P296" style:family="paragraph" style:parent-style-name="List_20_Paragraph" style:list-style-name="WWNum31">
      <style:paragraph-properties fo:line-height="150%"/>
      <style:text-properties style:use-window-font-color="true" officeooo:paragraph-rsid="004ba7e9" fo:background-color="transparent" style:font-name-complex="Arial2"/>
    </style:style>
    <style:style style:name="P297" style:family="paragraph" style:parent-style-name="List_20_Paragraph" style:list-style-name="WWNum33">
      <style:paragraph-properties fo:line-height="150%"/>
      <style:text-properties style:use-window-font-color="true" officeooo:paragraph-rsid="004ba7e9" fo:background-color="transparent" style:font-name-complex="Arial2"/>
    </style:style>
    <style:style style:name="P298" style:family="paragraph" style:parent-style-name="List_20_Paragraph" style:list-style-name="WWNum34">
      <style:paragraph-properties fo:line-height="150%"/>
      <style:text-properties style:use-window-font-color="true" officeooo:paragraph-rsid="004ba7e9" fo:background-color="transparent" style:font-name-complex="Arial2"/>
    </style:style>
    <style:style style:name="P299" style:family="paragraph" style:parent-style-name="List_20_Paragraph" style:list-style-name="WWNum35">
      <style:paragraph-properties fo:line-height="150%"/>
      <style:text-properties style:use-window-font-color="true" officeooo:paragraph-rsid="004ba7e9" fo:background-color="transparent" style:font-name-complex="Arial2"/>
    </style:style>
    <style:style style:name="P300" style:family="paragraph" style:parent-style-name="List_20_Paragraph" style:list-style-name="WWNum36">
      <style:paragraph-properties fo:line-height="150%"/>
      <style:text-properties style:use-window-font-color="true" officeooo:paragraph-rsid="004ba7e9" fo:background-color="transparent" style:font-name-complex="Arial2"/>
    </style:style>
    <style:style style:name="P301" style:family="paragraph" style:parent-style-name="List_20_Paragraph" style:list-style-name="WWNum72">
      <style:paragraph-properties fo:line-height="150%"/>
      <style:text-properties style:use-window-font-color="true" officeooo:paragraph-rsid="0067ab1b" fo:background-color="transparent" style:font-name-complex="Arial2"/>
    </style:style>
    <style:style style:name="P302" style:family="paragraph" style:parent-style-name="List_20_Paragraph" style:list-style-name="WWNum2">
      <style:paragraph-properties fo:line-height="150%"/>
      <style:text-properties style:use-window-font-color="true" officeooo:paragraph-rsid="0067ab1b" fo:background-color="transparent" style:font-name-complex="Arial2"/>
    </style:style>
    <style:style style:name="P303" style:family="paragraph" style:parent-style-name="List_20_Paragraph" style:list-style-name="WWNum11">
      <style:paragraph-properties fo:line-height="150%"/>
      <style:text-properties style:use-window-font-color="true" officeooo:paragraph-rsid="0067ab1b" fo:background-color="transparent" style:font-name-complex="Arial2"/>
    </style:style>
    <style:style style:name="P304" style:family="paragraph" style:parent-style-name="List_20_Paragraph" style:list-style-name="WWNum12">
      <style:paragraph-properties fo:line-height="150%"/>
      <style:text-properties style:use-window-font-color="true" officeooo:paragraph-rsid="0067ab1b" fo:background-color="transparent" style:font-name-complex="Arial2"/>
    </style:style>
    <style:style style:name="P305" style:family="paragraph" style:parent-style-name="List_20_Paragraph" style:list-style-name="WWNum13">
      <style:paragraph-properties fo:line-height="150%"/>
      <style:text-properties style:use-window-font-color="true" officeooo:paragraph-rsid="0067ab1b" fo:background-color="transparent" style:font-name-complex="Arial2"/>
    </style:style>
    <style:style style:name="P306" style:family="paragraph" style:parent-style-name="List_20_Paragraph" style:list-style-name="WWNum14">
      <style:paragraph-properties fo:line-height="150%"/>
      <style:text-properties style:use-window-font-color="true" officeooo:paragraph-rsid="0067ab1b" fo:background-color="transparent" style:font-name-complex="Arial2"/>
    </style:style>
    <style:style style:name="P307" style:family="paragraph" style:parent-style-name="List_20_Paragraph" style:list-style-name="WWNum3">
      <style:paragraph-properties fo:line-height="150%"/>
      <style:text-properties style:use-window-font-color="true" officeooo:paragraph-rsid="0067ab1b" fo:background-color="transparent" style:font-name-complex="Arial2"/>
    </style:style>
    <style:style style:name="P308" style:family="paragraph" style:parent-style-name="List_20_Paragraph" style:list-style-name="WWNum5">
      <style:paragraph-properties fo:line-height="150%"/>
      <style:text-properties style:use-window-font-color="true" officeooo:paragraph-rsid="0067ab1b" fo:background-color="transparent" style:font-name-complex="Arial2"/>
    </style:style>
    <style:style style:name="P309" style:family="paragraph" style:parent-style-name="List_20_Paragraph" style:list-style-name="WWNum6">
      <style:paragraph-properties fo:line-height="150%"/>
      <style:text-properties style:use-window-font-color="true" officeooo:paragraph-rsid="0067ab1b" fo:background-color="transparent" style:font-name-complex="Arial2"/>
    </style:style>
    <style:style style:name="P310" style:family="paragraph" style:parent-style-name="List_20_Paragraph" style:list-style-name="WWNum7">
      <style:paragraph-properties fo:line-height="150%"/>
      <style:text-properties style:use-window-font-color="true" officeooo:paragraph-rsid="0067ab1b" fo:background-color="transparent" style:font-name-complex="Arial2"/>
    </style:style>
    <style:style style:name="P311" style:family="paragraph" style:parent-style-name="List_20_Paragraph" style:list-style-name="WWNum76">
      <style:paragraph-properties fo:line-height="150%"/>
      <style:text-properties style:use-window-font-color="true" officeooo:paragraph-rsid="0067ab1b" fo:background-color="transparent" style:font-name-complex="Arial2"/>
    </style:style>
    <style:style style:name="P312" style:family="paragraph" style:parent-style-name="List_20_Paragraph" style:list-style-name="WWNum8">
      <style:paragraph-properties fo:line-height="150%"/>
      <style:text-properties style:use-window-font-color="true" officeooo:paragraph-rsid="0067ab1b" fo:background-color="transparent" style:font-name-complex="Arial2"/>
    </style:style>
    <style:style style:name="P313" style:family="paragraph" style:parent-style-name="List_20_Paragraph" style:list-style-name="WWNum9">
      <style:paragraph-properties fo:line-height="150%"/>
      <style:text-properties style:use-window-font-color="true" officeooo:paragraph-rsid="0067ab1b" fo:background-color="transparent" style:font-name-complex="Arial2"/>
    </style:style>
    <style:style style:name="P314" style:family="paragraph" style:parent-style-name="List_20_Paragraph" style:list-style-name="WWNum10">
      <style:paragraph-properties fo:line-height="150%"/>
      <style:text-properties style:use-window-font-color="true" officeooo:paragraph-rsid="0067ab1b" fo:background-color="transparent" style:font-name-complex="Arial2"/>
    </style:style>
    <style:style style:name="P315" style:family="paragraph" style:parent-style-name="List_20_Paragraph" style:list-style-name="WWNum16">
      <style:paragraph-properties fo:line-height="150%"/>
      <style:text-properties style:use-window-font-color="true" officeooo:paragraph-rsid="0067ab1b" fo:background-color="transparent" style:font-name-complex="Arial2"/>
    </style:style>
    <style:style style:name="P316" style:family="paragraph" style:parent-style-name="List_20_Paragraph" style:list-style-name="WWNum17">
      <style:paragraph-properties fo:line-height="150%"/>
      <style:text-properties style:use-window-font-color="true" officeooo:paragraph-rsid="0067ab1b" fo:background-color="transparent" style:font-name-complex="Arial2"/>
    </style:style>
    <style:style style:name="P317" style:family="paragraph" style:parent-style-name="List_20_Paragraph" style:list-style-name="WWNum18">
      <style:paragraph-properties fo:line-height="150%"/>
      <style:text-properties style:use-window-font-color="true" officeooo:paragraph-rsid="0067ab1b" fo:background-color="transparent" style:font-name-complex="Arial2"/>
    </style:style>
    <style:style style:name="P318" style:family="paragraph" style:parent-style-name="List_20_Paragraph" style:list-style-name="WWNum19">
      <style:paragraph-properties fo:line-height="150%"/>
      <style:text-properties style:use-window-font-color="true" officeooo:paragraph-rsid="0067ab1b" fo:background-color="transparent" style:font-name-complex="Arial2"/>
    </style:style>
    <style:style style:name="P319" style:family="paragraph" style:parent-style-name="List_20_Paragraph" style:list-style-name="WWNum42">
      <style:paragraph-properties fo:line-height="150%"/>
      <style:text-properties style:use-window-font-color="true" officeooo:rsid="00388ae9" officeooo:paragraph-rsid="004ba7e9" fo:background-color="transparent" style:font-name-complex="Arial2"/>
    </style:style>
    <style:style style:name="P320" style:family="paragraph" style:parent-style-name="List_20_Paragraph" style:list-style-name="WWNum46">
      <style:paragraph-properties fo:line-height="150%"/>
      <style:text-properties style:use-window-font-color="true" officeooo:rsid="00542910" officeooo:paragraph-rsid="004ba7e9" fo:background-color="transparent" style:font-name-complex="Arial2"/>
    </style:style>
    <style:style style:name="P321" style:family="paragraph" style:parent-style-name="List_20_Paragraph" style:list-style-name="WWNum29">
      <style:paragraph-properties fo:line-height="150%"/>
      <style:text-properties style:use-window-font-color="true" officeooo:rsid="0068075c" officeooo:paragraph-rsid="004ba7e9" fo:background-color="transparent" style:font-name-complex="Arial2"/>
    </style:style>
    <style:style style:name="P322" style:family="paragraph" style:parent-style-name="List_20_Paragraph" style:list-style-name="WWNum34">
      <style:paragraph-properties fo:line-height="150%"/>
      <style:text-properties style:use-window-font-color="true" officeooo:rsid="007408e4" officeooo:paragraph-rsid="004ba7e9" fo:background-color="transparent" style:font-name-complex="Arial2"/>
    </style:style>
    <style:style style:name="P323" style:family="paragraph" style:parent-style-name="List_20_Paragraph" style:list-style-name="WWNum16">
      <style:paragraph-properties fo:line-height="150%"/>
      <style:text-properties style:use-window-font-color="true" officeooo:rsid="0012108a" officeooo:paragraph-rsid="0067ab1b" fo:background-color="transparent" style:font-name-complex="Arial2"/>
    </style:style>
    <style:style style:name="P324" style:family="paragraph" style:parent-style-name="List_20_Paragraph" style:list-style-name="WWNum33">
      <style:paragraph-properties fo:line-height="150%"/>
      <style:text-properties style:use-window-font-color="true" officeooo:rsid="007408e4" officeooo:paragraph-rsid="004ba7e9" fo:background-color="transparent"/>
    </style:style>
    <style:style style:name="P325" style:family="paragraph" style:parent-style-name="List_20_Paragraph" style:list-style-name="WWNum46">
      <style:paragraph-properties fo:line-height="150%"/>
      <style:text-properties style:use-window-font-color="true" style:font-name="Arial" fo:language="gl" fo:country="ES" officeooo:paragraph-rsid="004ba7e9" fo:background-color="transparent" style:font-name-complex="Arial2"/>
    </style:style>
    <style:style style:name="P326" style:family="paragraph" style:parent-style-name="List_20_Paragraph" style:list-style-name="WWNum46">
      <style:paragraph-properties fo:line-height="150%"/>
      <style:text-properties style:use-window-font-color="true" style:font-name="Arial" fo:language="gl" fo:country="ES" officeooo:rsid="00542910" officeooo:paragraph-rsid="004ba7e9" fo:background-color="transparent" style:font-name-complex="Arial2"/>
    </style:style>
    <style:style style:name="P327" style:family="paragraph" style:parent-style-name="List_20_Paragraph" style:list-style-name="WWNum51">
      <style:paragraph-properties fo:line-height="150%"/>
      <style:text-properties style:use-window-font-color="true" officeooo:paragraph-rsid="00731832"/>
    </style:style>
    <style:style style:name="P328" style:family="paragraph" style:parent-style-name="List_20_Paragraph" style:list-style-name="WWNum41">
      <style:paragraph-properties fo:line-height="150%"/>
      <style:text-properties style:use-window-font-color="true" officeooo:paragraph-rsid="00727dda"/>
    </style:style>
    <style:style style:name="P329" style:family="paragraph" style:parent-style-name="List_20_Paragraph" style:list-style-name="WWNum51">
      <style:paragraph-properties fo:line-height="150%"/>
      <style:text-properties fo:color="#000000" officeooo:paragraph-rsid="00731832"/>
    </style:style>
    <style:style style:name="P330" style:family="paragraph" style:parent-style-name="List_20_Paragraph" style:list-style-name="WWNum51">
      <style:paragraph-properties fo:line-height="150%"/>
      <style:text-properties officeooo:rsid="0079d633" officeooo:paragraph-rsid="0079d633"/>
    </style:style>
    <style:style style:name="P331" style:family="paragraph" style:parent-style-name="List_20_Paragraph" style:list-style-name="WWNum24">
      <style:paragraph-properties fo:line-height="150%" style:writing-mode="lr-tb"/>
      <style:text-properties style:font-name-complex="Arial2"/>
    </style:style>
    <style:style style:name="P332" style:family="paragraph" style:parent-style-name="List_20_Paragraph" style:list-style-name="WWNum68">
      <style:paragraph-properties fo:line-height="150%" style:writing-mode="lr-tb"/>
      <style:text-properties style:use-window-font-color="true" officeooo:paragraph-rsid="004e54f1"/>
    </style:style>
    <style:style style:name="P333" style:family="paragraph" style:parent-style-name="List_20_Paragraph" style:list-style-name="WWNum68">
      <style:paragraph-properties fo:line-height="150%" style:writing-mode="lr-tb"/>
      <style:text-properties style:use-window-font-color="true" officeooo:rsid="001b6523" officeooo:paragraph-rsid="004e54f1"/>
    </style:style>
    <style:style style:name="P334" style:family="paragraph" style:parent-style-name="List_20_Paragraph" style:list-style-name="WWNum41">
      <style:paragraph-properties fo:line-height="150%" style:writing-mode="lr-tb"/>
      <style:text-properties style:use-window-font-color="true" officeooo:paragraph-rsid="00727dda" style:font-name-complex="Arial2"/>
    </style:style>
    <style:style style:name="P335" style:family="paragraph" style:parent-style-name="List_20_Paragraph" style:list-style-name="WWNum42">
      <style:paragraph-properties fo:line-height="150%" style:writing-mode="lr-tb"/>
      <style:text-properties style:use-window-font-color="true" officeooo:paragraph-rsid="00727dda" style:font-name-complex="Arial2"/>
    </style:style>
    <style:style style:name="P336" style:family="paragraph" style:parent-style-name="List_20_Paragraph" style:list-style-name="WWNum45">
      <style:paragraph-properties fo:margin-left="0cm" fo:margin-right="0cm" fo:line-height="150%" fo:text-indent="0cm" style:auto-text-indent="false"/>
      <style:text-properties officeooo:paragraph-rsid="004ba7e9" style:font-name-complex="Arial2"/>
    </style:style>
    <style:style style:name="P337" style:family="paragraph" style:parent-style-name="List_20_Paragraph">
      <style:paragraph-properties fo:margin-left="0cm" fo:margin-right="0cm" fo:line-height="150%" fo:text-indent="0cm" style:auto-text-indent="false"/>
      <style:text-properties officeooo:paragraph-rsid="00546316" style:font-name-complex="Arial2"/>
    </style:style>
    <style:style style:name="P338" style:family="paragraph" style:parent-style-name="List_20_Paragraph" style:list-style-name="WWNum55">
      <style:paragraph-properties fo:margin-left="0cm" fo:margin-right="0cm" fo:line-height="150%" fo:text-indent="0cm" style:auto-text-indent="false"/>
      <style:text-properties officeooo:paragraph-rsid="00546316" style:font-name-complex="Arial2"/>
    </style:style>
    <style:style style:name="P339" style:family="paragraph" style:parent-style-name="List_20_Paragraph">
      <style:paragraph-properties fo:margin-left="0cm" fo:margin-right="0cm" fo:line-height="150%" fo:text-indent="0cm" style:auto-text-indent="false"/>
      <style:text-properties officeooo:paragraph-rsid="006fd5f0" style:font-name-complex="Arial2"/>
    </style:style>
    <style:style style:name="P340" style:family="paragraph" style:parent-style-name="List_20_Paragraph" style:list-style-name="WWNum52">
      <style:paragraph-properties fo:margin-left="0cm" fo:margin-right="0cm" fo:line-height="150%" fo:text-indent="0cm" style:auto-text-indent="false"/>
      <style:text-properties officeooo:paragraph-rsid="00727dda" style:font-name-complex="Arial2"/>
    </style:style>
    <style:style style:name="P341" style:family="paragraph" style:parent-style-name="List_20_Paragraph" style:list-style-name="WWNum55">
      <style:paragraph-properties fo:margin-left="0cm" fo:margin-right="0cm" fo:line-height="150%" fo:text-indent="0cm" style:auto-text-indent="false"/>
      <style:text-properties officeooo:rsid="006fd5f0" officeooo:paragraph-rsid="006fd5f0" style:font-name-complex="Arial2"/>
    </style:style>
    <style:style style:name="P342" style:family="paragraph" style:parent-style-name="List_20_Paragraph" style:list-style-name="WWNum55">
      <style:paragraph-properties fo:margin-left="0cm" fo:margin-right="0cm" fo:line-height="150%" fo:text-indent="0cm" style:auto-text-indent="false"/>
      <style:text-properties officeooo:rsid="005bc71d" officeooo:paragraph-rsid="006fd5f0" style:font-name-complex="Arial2"/>
    </style:style>
    <style:style style:name="P343" style:family="paragraph" style:parent-style-name="List_20_Paragraph">
      <style:paragraph-properties fo:margin-left="0cm" fo:margin-right="0cm" fo:line-height="150%" fo:text-indent="0cm" style:auto-text-indent="false"/>
      <style:text-properties officeooo:rsid="00774723" officeooo:paragraph-rsid="00774723" style:font-name-complex="Arial2"/>
    </style:style>
    <style:style style:name="P344" style:family="paragraph" style:parent-style-name="List_20_Paragraph" style:list-style-name="WWNum45">
      <style:paragraph-properties fo:margin-left="0cm" fo:margin-right="0cm" fo:line-height="150%" fo:text-indent="0cm" style:auto-text-indent="false"/>
      <style:text-properties officeooo:paragraph-rsid="004ba7e9"/>
    </style:style>
    <style:style style:name="P345" style:family="paragraph" style:parent-style-name="List_20_Paragraph" style:list-style-name="WWNum55">
      <style:paragraph-properties fo:margin-left="0cm" fo:margin-right="0cm" fo:line-height="150%" fo:text-indent="0cm" style:auto-text-indent="false"/>
      <style:text-properties officeooo:paragraph-rsid="00546316"/>
    </style:style>
    <style:style style:name="P346" style:family="paragraph" style:parent-style-name="List_20_Paragraph" style:list-style-name="WWNum56">
      <style:paragraph-properties fo:margin-left="0cm" fo:margin-right="0cm" fo:line-height="150%" fo:text-indent="0cm" style:auto-text-indent="false"/>
      <style:text-properties officeooo:paragraph-rsid="006fd5f0"/>
    </style:style>
    <style:style style:name="P347" style:family="paragraph" style:parent-style-name="List_20_Paragraph" style:list-style-name="WWNum45">
      <style:paragraph-properties fo:margin-left="0cm" fo:margin-right="0cm" fo:line-height="150%" fo:text-indent="0cm" style:auto-text-indent="false"/>
      <style:text-properties fo:color="#ff0000" officeooo:paragraph-rsid="004ba7e9" style:font-name-complex="Arial2"/>
    </style:style>
    <style:style style:name="P348" style:family="paragraph" style:parent-style-name="List_20_Paragraph" style:list-style-name="WWNum45">
      <style:paragraph-properties fo:margin-left="0cm" fo:margin-right="0cm" fo:line-height="150%" fo:text-indent="0cm" style:auto-text-indent="false"/>
      <style:text-properties style:use-window-font-color="true" officeooo:paragraph-rsid="004ba7e9"/>
    </style:style>
    <style:style style:name="P349" style:family="paragraph" style:parent-style-name="List_20_Paragraph" style:list-style-name="WWNum55">
      <style:paragraph-properties fo:margin-left="0cm" fo:margin-right="0cm" fo:line-height="150%" fo:text-indent="0cm" style:auto-text-indent="false"/>
      <style:text-properties style:use-window-font-color="true" officeooo:paragraph-rsid="00546316"/>
    </style:style>
    <style:style style:name="P350" style:family="paragraph" style:parent-style-name="List_20_Paragraph" style:list-style-name="WWNum51">
      <style:paragraph-properties fo:margin-left="0cm" fo:margin-right="0cm" fo:line-height="150%" fo:text-indent="0cm" style:auto-text-indent="false"/>
      <style:text-properties style:use-window-font-color="true" officeooo:paragraph-rsid="00727dda"/>
    </style:style>
    <style:style style:name="P351" style:family="paragraph" style:parent-style-name="List_20_Paragraph" style:list-style-name="WWNum52">
      <style:paragraph-properties fo:margin-left="0cm" fo:margin-right="0cm" fo:line-height="150%" fo:text-indent="0cm" style:auto-text-indent="false"/>
      <style:text-properties style:use-window-font-color="true" officeooo:paragraph-rsid="00727dda"/>
    </style:style>
    <style:style style:name="P352" style:family="paragraph" style:parent-style-name="List_20_Paragraph" style:list-style-name="WWNum50">
      <style:paragraph-properties fo:margin-left="0cm" fo:margin-right="0cm" fo:line-height="150%" fo:text-indent="0cm" style:auto-text-indent="false"/>
      <style:text-properties style:use-window-font-color="true" officeooo:paragraph-rsid="004ba7e9" fo:background-color="transparent" style:font-name-complex="Arial2"/>
    </style:style>
    <style:style style:name="P353" style:family="paragraph" style:parent-style-name="List_20_Paragraph" style:list-style-name="WWNum33">
      <style:paragraph-properties fo:margin-left="0cm" fo:margin-right="0cm" fo:line-height="150%" fo:text-indent="0cm" style:auto-text-indent="false"/>
      <style:text-properties style:use-window-font-color="true" officeooo:paragraph-rsid="004ba7e9" fo:background-color="transparent" style:font-name-complex="Arial2"/>
    </style:style>
    <style:style style:name="P354" style:family="paragraph" style:parent-style-name="List_20_Paragraph" style:list-style-name="WWNum64">
      <style:paragraph-properties fo:margin-left="0cm" fo:margin-right="0cm" fo:line-height="150%" fo:text-indent="0cm" style:auto-text-indent="false"/>
      <style:text-properties style:use-window-font-color="true" officeooo:paragraph-rsid="0067ab1b" fo:background-color="transparent" style:font-name-complex="Arial2"/>
    </style:style>
    <style:style style:name="P355" style:family="paragraph" style:parent-style-name="List_20_Paragraph" style:list-style-name="WWNum50">
      <style:paragraph-properties fo:margin-left="0cm" fo:margin-right="0cm" fo:line-height="150%" fo:text-indent="0cm" style:auto-text-indent="false"/>
      <style:text-properties style:use-window-font-color="true" officeooo:paragraph-rsid="004ba7e9" fo:background-color="transparent"/>
    </style:style>
    <style:style style:name="P356" style:family="paragraph" style:parent-style-name="List_20_Paragraph" style:list-style-name="WWNum56">
      <style:paragraph-properties fo:margin-left="0cm" fo:margin-right="0cm" fo:line-height="150%" fo:text-indent="0cm" style:auto-text-indent="false"/>
      <style:text-properties style:use-window-font-color="true" officeooo:paragraph-rsid="006fd5f0" style:font-name-complex="Arial2"/>
    </style:style>
    <style:style style:name="P357" style:family="paragraph" style:parent-style-name="List_20_Paragraph" style:list-style-name="WWNum54">
      <style:paragraph-properties fo:margin-left="0cm" fo:margin-right="0cm" fo:line-height="150%" fo:text-indent="0cm" style:auto-text-indent="false"/>
      <style:text-properties style:use-window-font-color="true" officeooo:paragraph-rsid="00727dda" style:font-name-complex="Arial2"/>
    </style:style>
    <style:style style:name="P358" style:family="paragraph" style:parent-style-name="List_20_Paragraph" style:list-style-name="WWNum67">
      <style:paragraph-properties fo:margin-left="0cm" fo:margin-right="0cm" fo:line-height="150%" fo:text-indent="0cm" style:auto-text-indent="false" style:writing-mode="lr-tb"/>
      <style:text-properties style:use-window-font-color="true" officeooo:paragraph-rsid="004e54f1"/>
    </style:style>
    <style:style style:name="P359" style:family="paragraph" style:parent-style-name="List_20_Paragraph" style:list-style-name="WWNum66">
      <style:paragraph-properties fo:margin-left="0cm" fo:margin-right="0cm" fo:line-height="150%" fo:text-indent="0cm" style:auto-text-indent="false" style:writing-mode="lr-tb"/>
      <style:text-properties style:use-window-font-color="true" officeooo:paragraph-rsid="004e54f1"/>
    </style:style>
    <style:style style:name="P360" style:family="paragraph" style:parent-style-name="List_20_Paragraph" style:list-style-name="WWNum66">
      <style:paragraph-properties fo:margin-left="0cm" fo:margin-right="0cm" fo:line-height="150%" fo:text-indent="0cm" style:auto-text-indent="false" style:writing-mode="lr-tb"/>
      <style:text-properties style:use-window-font-color="true" officeooo:rsid="001b177b" officeooo:paragraph-rsid="004e54f1"/>
    </style:style>
    <style:style style:name="P361" style:family="paragraph" style:parent-style-name="List_20_Paragraph" style:list-style-name="WWNum66">
      <style:paragraph-properties fo:margin-left="0cm" fo:margin-right="0cm" fo:line-height="150%" fo:text-indent="0cm" style:auto-text-indent="false" style:writing-mode="lr-tb"/>
      <style:text-properties style:use-window-font-color="true" officeooo:rsid="001b6523" officeooo:paragraph-rsid="004e54f1"/>
    </style:style>
    <style:style style:name="P362" style:family="paragraph" style:parent-style-name="List_20_Paragraph" style:list-style-name="WWNum54">
      <style:paragraph-properties fo:margin-left="1.251cm" fo:margin-right="0cm" fo:line-height="150%" fo:text-indent="-0.499cm" style:auto-text-indent="false"/>
      <style:text-properties style:use-window-font-color="true" officeooo:paragraph-rsid="00727dda" style:font-name-complex="Arial2"/>
    </style:style>
    <style:style style:name="P363" style:family="paragraph" style:parent-style-name="List_20_Paragraph" style:list-style-name="WWNum64">
      <style:paragraph-properties fo:margin-left="1.251cm" fo:margin-right="0cm" fo:line-height="150%" fo:text-indent="-0.635cm" style:auto-text-indent="false"/>
      <style:text-properties style:use-window-font-color="true" officeooo:paragraph-rsid="0067ab1b" fo:background-color="transparent" style:font-name-complex="Arial2"/>
    </style:style>
    <style:style style:name="T1" style:family="text">
      <style:text-properties style:font-name-complex="Arial2"/>
    </style:style>
    <style:style style:name="T2" style:family="text">
      <style:text-properties officeooo:rsid="00154bfc" style:font-name-complex="Arial2"/>
    </style:style>
    <style:style style:name="T3" style:family="text">
      <style:text-properties officeooo:rsid="001699df" style:font-name-complex="Arial2"/>
    </style:style>
    <style:style style:name="T4" style:family="text">
      <style:text-properties officeooo:rsid="00175989" style:font-name-complex="Arial2"/>
    </style:style>
    <style:style style:name="T5" style:family="text">
      <style:text-properties officeooo:rsid="001821e6" style:font-name-complex="Arial2"/>
    </style:style>
    <style:style style:name="T6" style:family="text">
      <style:text-properties officeooo:rsid="00190e5e" style:font-name-complex="Arial2"/>
    </style:style>
    <style:style style:name="T7" style:family="text">
      <style:text-properties officeooo:rsid="001f03d6" style:font-name-complex="Arial2"/>
    </style:style>
    <style:style style:name="T8" style:family="text">
      <style:text-properties officeooo:rsid="001f9cf9" style:font-name-complex="Arial2"/>
    </style:style>
    <style:style style:name="T9" style:family="text">
      <style:text-properties officeooo:rsid="002defac" style:font-name-complex="Arial2"/>
    </style:style>
    <style:style style:name="T10" style:family="text">
      <style:text-properties officeooo:rsid="0031ba0f" style:font-name-complex="Arial2"/>
    </style:style>
    <style:style style:name="T11" style:family="text">
      <style:text-properties officeooo:rsid="0040070c" style:font-name-complex="Arial2"/>
    </style:style>
    <style:style style:name="T12" style:family="text">
      <style:text-properties officeooo:rsid="00456bf7" style:font-name-complex="Arial2"/>
    </style:style>
    <style:style style:name="T13" style:family="text">
      <style:text-properties officeooo:rsid="004711cf" style:font-name-complex="Arial2"/>
    </style:style>
    <style:style style:name="T14" style:family="text">
      <style:text-properties officeooo:rsid="00542910" style:font-name-complex="Arial2"/>
    </style:style>
    <style:style style:name="T15" style:family="text">
      <style:text-properties officeooo:rsid="004b3e7d" style:font-name-complex="Arial2"/>
    </style:style>
    <style:style style:name="T16" style:family="text">
      <style:text-properties officeooo:rsid="0050fd61" style:font-name-complex="Arial2"/>
    </style:style>
    <style:style style:name="T17" style:family="text">
      <style:text-properties officeooo:rsid="004fff78" style:font-name-complex="Arial2"/>
    </style:style>
    <style:style style:name="T18" style:family="text">
      <style:text-properties officeooo:rsid="00529e6e" style:font-name-complex="Arial2"/>
    </style:style>
    <style:style style:name="T19" style:family="text">
      <style:text-properties officeooo:rsid="005ca9ba" style:font-name-complex="Arial2"/>
    </style:style>
    <style:style style:name="T20" style:family="text">
      <style:text-properties officeooo:rsid="00648e7e" style:font-name-complex="Arial2"/>
    </style:style>
    <style:style style:name="T21" style:family="text">
      <style:text-properties officeooo:rsid="006e9d35" style:font-name-complex="Arial2"/>
    </style:style>
    <style:style style:name="T22" style:family="text">
      <style:text-properties officeooo:rsid="006facf9" style:font-name-complex="Arial2"/>
    </style:style>
    <style:style style:name="T23" style:family="text">
      <style:text-properties officeooo:rsid="00758eaf" style:font-name-complex="Arial2"/>
    </style:style>
    <style:style style:name="T24" style:family="text">
      <style:text-properties officeooo:rsid="007408e4" style:font-name-complex="Arial2"/>
    </style:style>
    <style:style style:name="T25" style:family="text">
      <style:text-properties officeooo:rsid="007655e8" style:font-name-complex="Arial2"/>
    </style:style>
    <style:style style:name="T26" style:family="text">
      <style:text-properties officeooo:rsid="0078d0f5" style:font-name-complex="Arial2"/>
    </style:style>
    <style:style style:name="T27" style:family="text">
      <style:text-properties officeooo:rsid="00774aff" style:font-name-complex="Arial2"/>
    </style:style>
    <style:style style:name="T28" style:family="text">
      <style:text-properties officeooo:rsid="00850712" style:font-name-complex="Arial2"/>
    </style:style>
    <style:style style:name="T29" style:family="text">
      <style:text-properties officeooo:rsid="005d9960" style:font-name-complex="Arial2"/>
    </style:style>
    <style:style style:name="T30" style:family="text">
      <style:text-properties officeooo:rsid="0065b81a" style:font-name-complex="Arial2"/>
    </style:style>
    <style:style style:name="T31" style:family="text">
      <style:text-properties officeooo:rsid="004ba7e9" style:font-name-complex="Arial2"/>
    </style:style>
    <style:style style:name="T32" style:family="text">
      <style:text-properties officeooo:rsid="005fe381" style:font-name-complex="Arial2"/>
    </style:style>
    <style:style style:name="T33" style:family="text">
      <style:text-properties officeooo:rsid="004bec6d" style:font-name-complex="Arial2"/>
    </style:style>
    <style:style style:name="T34" style:family="text">
      <style:text-properties officeooo:rsid="004c0a9a" style:font-name-complex="Arial2"/>
    </style:style>
    <style:style style:name="T35" style:family="text">
      <style:text-properties officeooo:rsid="004c8913" style:font-name-complex="Arial2"/>
    </style:style>
    <style:style style:name="T36" style:family="text">
      <style:text-properties officeooo:rsid="001c3576" style:font-name-complex="Arial2"/>
    </style:style>
    <style:style style:name="T37" style:family="text">
      <style:text-properties officeooo:rsid="004e54f1" style:font-name-complex="Arial2"/>
    </style:style>
    <style:style style:name="T38" style:family="text">
      <style:text-properties officeooo:rsid="00197d63" style:font-name-complex="Arial2"/>
    </style:style>
    <style:style style:name="T39" style:family="text">
      <style:text-properties officeooo:rsid="00546316" style:font-name-complex="Arial2"/>
    </style:style>
    <style:style style:name="T40" style:family="text">
      <style:text-properties officeooo:rsid="00558c06" style:font-name-complex="Arial2"/>
    </style:style>
    <style:style style:name="T41" style:family="text">
      <style:text-properties officeooo:rsid="0055b366" style:font-name-complex="Arial2"/>
    </style:style>
    <style:style style:name="T42" style:family="text">
      <style:text-properties officeooo:rsid="0057683d" style:font-name-complex="Arial2"/>
    </style:style>
    <style:style style:name="T43" style:family="text">
      <style:text-properties officeooo:rsid="0058462e" style:font-name-complex="Arial2"/>
    </style:style>
    <style:style style:name="T44" style:family="text">
      <style:text-properties officeooo:rsid="005ad64a" style:font-name-complex="Arial2"/>
    </style:style>
    <style:style style:name="T45" style:family="text">
      <style:text-properties officeooo:rsid="005bc71d" style:font-name-complex="Arial2"/>
    </style:style>
    <style:style style:name="T46" style:family="text">
      <style:text-properties officeooo:rsid="000ee669" style:font-name-complex="Arial2"/>
    </style:style>
    <style:style style:name="T47" style:family="text">
      <style:text-properties officeooo:rsid="000f8650" style:font-name-complex="Arial2"/>
    </style:style>
    <style:style style:name="T48" style:family="text">
      <style:text-properties officeooo:rsid="001016f9" style:font-name-complex="Arial2"/>
    </style:style>
    <style:style style:name="T49" style:family="text">
      <style:text-properties officeooo:rsid="0012108a" style:font-name-complex="Arial2"/>
    </style:style>
    <style:style style:name="T50" style:family="text">
      <style:text-properties officeooo:rsid="0067ab1b" style:font-name-complex="Arial2"/>
    </style:style>
    <style:style style:name="T51" style:family="text">
      <style:text-properties officeooo:rsid="00692b15" style:font-name-complex="Arial2"/>
    </style:style>
    <style:style style:name="T52" style:family="text">
      <style:text-properties officeooo:rsid="0069673a" style:font-name-complex="Arial2"/>
    </style:style>
    <style:style style:name="T53" style:family="text">
      <style:text-properties officeooo:rsid="006fd5f0" style:font-name-complex="Arial2"/>
    </style:style>
    <style:style style:name="T54" style:family="text">
      <style:text-properties officeooo:rsid="00732735" style:font-name-complex="Arial2"/>
    </style:style>
    <style:style style:name="T55" style:family="text">
      <style:text-properties officeooo:rsid="007ba20b" style:font-name-complex="Arial2"/>
    </style:style>
    <style:style style:name="T56" style:family="text">
      <style:text-properties officeooo:rsid="007c3ec9" style:font-name-complex="Arial2"/>
    </style:style>
    <style:style style:name="T57" style:family="text">
      <style:text-properties officeooo:rsid="007d4514" style:font-name-complex="Arial2"/>
    </style:style>
    <style:style style:name="T58" style:family="text">
      <style:text-properties officeooo:rsid="007f0ef7" style:font-name-complex="Arial2"/>
    </style:style>
    <style:style style:name="T59" style:family="text">
      <style:text-properties officeooo:rsid="008033c7" style:font-name-complex="Arial2"/>
    </style:style>
    <style:style style:name="T60" style:family="text">
      <style:text-properties officeooo:rsid="00838bc0" style:font-name-complex="Arial2"/>
    </style:style>
    <style:style style:name="T61" style:family="text">
      <style:text-properties officeooo:rsid="00852653" style:font-name-complex="Arial2"/>
    </style:style>
    <style:style style:name="T62" style:family="text">
      <style:text-properties officeooo:rsid="0086aaab" style:font-name-complex="Arial2"/>
    </style:style>
    <style:style style:name="T63" style:family="text">
      <style:text-properties fo:background-color="#ffffff" loext:char-shading-value="0" style:font-name-complex="Arial2"/>
    </style:style>
    <style:style style:name="T64" style:family="text">
      <style:text-properties fo:color="#000000"/>
    </style:style>
    <style:style style:name="T65" style:family="text">
      <style:text-properties fo:color="#000000" style:font-name-complex="Arial2"/>
    </style:style>
    <style:style style:name="T66" style:family="text">
      <style:text-properties officeooo:rsid="001f9cf9"/>
    </style:style>
    <style:style style:name="T67" style:family="text">
      <style:text-properties fo:background-color="transparent" loext:char-shading-value="0"/>
    </style:style>
    <style:style style:name="T68" style:family="text">
      <style:text-properties fo:background-color="transparent" loext:char-shading-value="0" style:font-name-complex="Arial2"/>
    </style:style>
    <style:style style:name="T69" style:family="text">
      <style:text-properties officeooo:rsid="00154bfc" fo:background-color="transparent" loext:char-shading-value="0" style:font-name-complex="Arial2"/>
    </style:style>
    <style:style style:name="T70" style:family="text">
      <style:text-properties officeooo:rsid="00190e5e" fo:background-color="transparent" loext:char-shading-value="0" style:font-name-complex="Arial2"/>
    </style:style>
    <style:style style:name="T71" style:family="text">
      <style:text-properties officeooo:rsid="001d82f7" fo:background-color="transparent" loext:char-shading-value="0" style:font-name-complex="Arial2"/>
    </style:style>
    <style:style style:name="T72" style:family="text">
      <style:text-properties officeooo:rsid="0038e807" fo:background-color="transparent" loext:char-shading-value="0" style:font-name-complex="Arial2"/>
    </style:style>
    <style:style style:name="T73" style:family="text">
      <style:text-properties officeooo:rsid="002dc830" fo:background-color="transparent" loext:char-shading-value="0" style:font-name-complex="Arial2"/>
    </style:style>
    <style:style style:name="T74" style:family="text">
      <style:text-properties officeooo:rsid="001f03d6" fo:background-color="transparent" loext:char-shading-value="0" style:font-name-complex="Arial2"/>
    </style:style>
    <style:style style:name="T75" style:family="text">
      <style:text-properties officeooo:rsid="002defac" fo:background-color="transparent" loext:char-shading-value="0" style:font-name-complex="Arial2"/>
    </style:style>
    <style:style style:name="T76" style:family="text">
      <style:text-properties officeooo:rsid="002fc462" fo:background-color="transparent" loext:char-shading-value="0" style:font-name-complex="Arial2"/>
    </style:style>
    <style:style style:name="T77" style:family="text">
      <style:text-properties officeooo:rsid="0041d0cc" fo:background-color="transparent" loext:char-shading-value="0" style:font-name-complex="Arial2"/>
    </style:style>
    <style:style style:name="T78" style:family="text">
      <style:text-properties officeooo:rsid="004711cf" fo:background-color="transparent" loext:char-shading-value="0" style:font-name-complex="Arial2"/>
    </style:style>
    <style:style style:name="T79" style:family="text">
      <style:text-properties officeooo:rsid="00476703" fo:background-color="transparent" loext:char-shading-value="0" style:font-name-complex="Arial2"/>
    </style:style>
    <style:style style:name="T80" style:family="text">
      <style:text-properties officeooo:rsid="00490643" fo:background-color="transparent" loext:char-shading-value="0" style:font-name-complex="Arial2"/>
    </style:style>
    <style:style style:name="T81" style:family="text">
      <style:text-properties officeooo:rsid="004b3e7d" fo:background-color="transparent" loext:char-shading-value="0" style:font-name-complex="Arial2"/>
    </style:style>
    <style:style style:name="T82" style:family="text">
      <style:text-properties officeooo:rsid="0038e807" fo:background-color="transparent" loext:char-shading-value="0"/>
    </style:style>
    <style:style style:name="T83" style:family="text">
      <style:text-properties officeooo:rsid="00207608" fo:background-color="transparent" loext:char-shading-value="0"/>
    </style:style>
    <style:style style:name="T84" style:family="text">
      <style:text-properties officeooo:rsid="001f9cf9" fo:background-color="transparent" loext:char-shading-value="0"/>
    </style:style>
    <style:style style:name="T85" style:family="text">
      <style:text-properties officeooo:rsid="0020929d" fo:background-color="transparent" loext:char-shading-value="0"/>
    </style:style>
    <style:style style:name="T86" style:family="text">
      <style:text-properties officeooo:rsid="0021c0dc" fo:background-color="transparent" loext:char-shading-value="0"/>
    </style:style>
    <style:style style:name="T87" style:family="text">
      <style:text-properties officeooo:rsid="002defac" fo:background-color="transparent" loext:char-shading-value="0"/>
    </style:style>
    <style:style style:name="T88" style:family="text">
      <style:text-properties style:use-window-font-color="true"/>
    </style:style>
    <style:style style:name="T89" style:family="text">
      <style:text-properties style:use-window-font-color="true" fo:background-color="transparent" loext:char-shading-value="0"/>
    </style:style>
    <style:style style:name="T90" style:family="text">
      <style:text-properties style:use-window-font-color="true" fo:background-color="transparent" loext:char-shading-value="0" style:font-name-complex="Arial2"/>
    </style:style>
    <style:style style:name="T91" style:family="text">
      <style:text-properties style:use-window-font-color="true" officeooo:rsid="0020929d" fo:background-color="transparent" loext:char-shading-value="0" style:font-name-complex="Arial2"/>
    </style:style>
    <style:style style:name="T92" style:family="text">
      <style:text-properties style:use-window-font-color="true" officeooo:rsid="001f9cf9" fo:background-color="transparent" loext:char-shading-value="0" style:font-name-complex="Arial2"/>
    </style:style>
    <style:style style:name="T93" style:family="text">
      <style:text-properties style:use-window-font-color="true" officeooo:rsid="002b4f24" fo:background-color="transparent" loext:char-shading-value="0" style:font-name-complex="Arial2"/>
    </style:style>
    <style:style style:name="T94" style:family="text">
      <style:text-properties style:use-window-font-color="true" officeooo:rsid="00732735" fo:background-color="transparent" loext:char-shading-value="0" style:font-name-complex="Arial2"/>
    </style:style>
    <style:style style:name="T95" style:family="text">
      <style:text-properties style:use-window-font-color="true" officeooo:rsid="007d4514" fo:background-color="transparent" loext:char-shading-value="0"/>
    </style:style>
    <style:style style:name="T96" style:family="text">
      <style:text-properties style:use-window-font-color="true" style:font-name-complex="Arial2"/>
    </style:style>
    <style:style style:name="T97" style:family="text">
      <style:text-properties style:use-window-font-color="true" officeooo:rsid="001f03d6" style:font-name-complex="Arial2"/>
    </style:style>
    <style:style style:name="T98" style:family="text">
      <style:text-properties style:use-window-font-color="true" officeooo:rsid="001f9cf9" style:font-name-complex="Arial2"/>
    </style:style>
    <style:style style:name="T99" style:family="text">
      <style:text-properties style:use-window-font-color="true" officeooo:rsid="005ad64a" style:font-name-complex="Arial2"/>
    </style:style>
    <style:style style:name="T100" style:family="text">
      <style:text-properties style:use-window-font-color="true" officeooo:rsid="005a0032" style:font-name-complex="Arial2"/>
    </style:style>
    <style:style style:name="T101" style:family="text">
      <style:text-properties style:use-window-font-color="true" officeooo:rsid="0058462e" style:font-name-complex="Arial2"/>
    </style:style>
    <style:style style:name="T102" style:family="text">
      <style:text-properties style:use-window-font-color="true" officeooo:rsid="006fd5f0" style:font-name-complex="Arial2"/>
    </style:style>
    <style:style style:name="T103" style:family="text">
      <style:text-properties style:use-window-font-color="true" officeooo:rsid="007c3ec9" style:font-name-complex="Arial2"/>
    </style:style>
    <style:style style:name="T104" style:family="text">
      <style:text-properties style:use-window-font-color="true" officeooo:rsid="008a72df" style:font-name-complex="Arial2"/>
    </style:style>
    <style:style style:name="T105" style:family="text">
      <style:text-properties style:use-window-font-color="true" officeooo:rsid="00757001"/>
    </style:style>
    <style:style style:name="T106" style:family="text">
      <style:text-properties style:use-window-font-color="true" style:font-name="Arial" fo:language="gl" fo:country="ES"/>
    </style:style>
    <style:style style:name="T107" style:family="text">
      <style:text-properties style:use-window-font-color="true" style:font-name="Arial" fo:language="gl" fo:country="ES" style:font-name-complex="Arial2"/>
    </style:style>
    <style:style style:name="T108" style:family="text">
      <style:text-properties style:use-window-font-color="true" style:font-name="Arial" fo:language="gl" fo:country="ES" officeooo:rsid="001f9cf9" style:font-name-complex="Arial2"/>
    </style:style>
    <style:style style:name="T109" style:family="text">
      <style:text-properties officeooo:rsid="0020929d"/>
    </style:style>
    <style:style style:name="T110" style:family="text">
      <style:text-properties officeooo:rsid="0021c0dc"/>
    </style:style>
    <style:style style:name="T111" style:family="text">
      <style:text-properties officeooo:rsid="002defac"/>
    </style:style>
    <style:style style:name="T112" style:family="text">
      <style:text-properties officeooo:rsid="0038e807"/>
    </style:style>
    <style:style style:name="T113" style:family="text">
      <style:text-properties officeooo:rsid="003a9612"/>
    </style:style>
    <style:style style:name="T114" style:family="text">
      <style:text-properties style:text-line-through-style="none" style:text-line-through-type="none"/>
    </style:style>
    <style:style style:name="T115" style:family="text">
      <style:text-properties style:text-line-through-style="none" style:text-line-through-type="none" style:font-name-complex="Arial2"/>
    </style:style>
    <style:style style:name="T116" style:family="text">
      <style:text-properties style:text-line-through-style="none" style:text-line-through-type="none" officeooo:rsid="00405e0c" style:font-name-complex="Arial2"/>
    </style:style>
    <style:style style:name="T117" style:family="text">
      <style:text-properties style:text-line-through-style="none" style:text-line-through-type="none" officeooo:rsid="00595b19" style:font-name-complex="Arial2"/>
    </style:style>
    <style:style style:name="T118" style:family="text">
      <style:text-properties style:text-line-through-style="none" style:text-line-through-type="none" officeooo:rsid="00529e6e" style:font-name-complex="Arial2"/>
    </style:style>
    <style:style style:name="T119" style:family="text">
      <style:text-properties style:text-line-through-style="none" style:text-line-through-type="none" officeooo:rsid="0086f2c8" style:font-name-complex="Arial2"/>
    </style:style>
    <style:style style:name="T120" style:family="text">
      <style:text-properties style:text-line-through-style="none" style:text-line-through-type="none" officeooo:rsid="004ba7e9" style:font-name-complex="Arial2"/>
    </style:style>
    <style:style style:name="T121" style:family="text">
      <style:text-properties style:text-line-through-style="none" style:text-line-through-type="none" officeooo:rsid="000ee669" style:font-name-complex="Arial2"/>
    </style:style>
    <style:style style:name="T122" style:family="text">
      <style:text-properties style:text-line-through-style="none" style:text-line-through-type="none" officeooo:rsid="001016f9" style:font-name-complex="Arial2"/>
    </style:style>
    <style:style style:name="T123" style:family="text">
      <style:text-properties style:text-line-through-style="none" style:text-line-through-type="none" officeooo:rsid="002defac" fo:background-color="transparent" loext:char-shading-value="0" style:font-name-complex="Arial2"/>
    </style:style>
    <style:style style:name="T124" style:family="text">
      <style:text-properties style:text-line-through-style="none" style:text-line-through-type="none" style:text-underline-style="none" officeooo:rsid="004fff78" style:font-name-complex="Arial2"/>
    </style:style>
    <style:style style:name="T125" style:family="text">
      <style:text-properties style:text-line-through-style="none" style:text-line-through-type="none" style:text-underline-style="none" officeooo:rsid="004ba7e9" style:font-name-complex="Arial2"/>
    </style:style>
    <style:style style:name="T126" style:family="text">
      <style:text-properties style:text-line-through-style="none" style:text-line-through-type="none" style:font-name-asian="Times New Roman1"/>
    </style:style>
    <style:style style:name="T127" style:family="text">
      <style:text-properties style:text-line-through-style="none" style:text-line-through-type="none" officeooo:rsid="006720d9" style:font-name-asian="Times New Roman1"/>
    </style:style>
    <style:style style:name="T128" style:family="text">
      <style:text-properties style:text-line-through-style="none" style:text-line-through-type="none" officeooo:rsid="004c0a9a" style:font-name-asian="Times New Roman1"/>
    </style:style>
    <style:style style:name="T129" style:family="text">
      <style:text-properties style:text-line-through-style="none" style:text-line-through-type="none" officeooo:rsid="004ba7e9"/>
    </style:style>
    <style:style style:name="T130" style:family="text">
      <style:text-properties style:text-line-through-style="none" style:text-line-through-type="none" officeooo:rsid="000f8650"/>
    </style:style>
    <style:style style:name="T131" style:family="text">
      <style:text-properties style:text-line-through-style="none" style:text-line-through-type="none" officeooo:rsid="007d4514"/>
    </style:style>
    <style:style style:name="T132" style:family="text">
      <style:text-properties style:text-line-through-style="none" style:text-line-through-type="none" officeooo:rsid="008033c7"/>
    </style:style>
    <style:style style:name="T133" style:family="text">
      <style:text-properties style:font-name="Book Antiqua" fo:font-size="10pt" style:font-size-asian="10pt" style:font-size-complex="10pt"/>
    </style:style>
    <style:style style:name="T134" style:family="text">
      <style:text-properties loext:shadow="none"/>
    </style:style>
    <style:style style:name="T135" style:family="text">
      <style:text-properties officeooo:rsid="00456bf7"/>
    </style:style>
    <style:style style:name="T136" style:family="text">
      <style:text-properties officeooo:rsid="00476703"/>
    </style:style>
    <style:style style:name="T137" style:family="text">
      <style:text-properties officeooo:rsid="0048928a"/>
    </style:style>
    <style:style style:name="T138" style:family="text">
      <style:text-properties officeooo:rsid="00490643"/>
    </style:style>
    <style:style style:name="T139" style:family="text">
      <style:text-properties officeooo:rsid="004a3274"/>
    </style:style>
    <style:style style:name="T140" style:family="text">
      <style:text-properties officeooo:rsid="00542910"/>
    </style:style>
    <style:style style:name="T141" style:family="text">
      <style:text-properties fo:font-style="normal" style:font-style-asian="normal" style:font-name-complex="Arial2" style:font-style-complex="normal"/>
    </style:style>
    <style:style style:name="T142" style:family="text">
      <style:text-properties fo:font-style="normal" officeooo:rsid="00542910" style:font-style-asian="normal" style:font-name-complex="Arial2" style:font-style-complex="normal"/>
    </style:style>
    <style:style style:name="T143" style:family="text">
      <style:text-properties officeooo:rsid="00551fda"/>
    </style:style>
    <style:style style:name="T144" style:family="text">
      <style:text-properties fo:color="#ff0000" style:font-name-complex="Arial2"/>
    </style:style>
    <style:style style:name="T145" style:family="text">
      <style:text-properties officeooo:rsid="00376824"/>
    </style:style>
    <style:style style:name="T146" style:family="text">
      <style:text-properties officeooo:rsid="00388ae9"/>
    </style:style>
    <style:style style:name="T147" style:family="text">
      <style:text-properties officeooo:rsid="004e778c"/>
    </style:style>
    <style:style style:name="T148" style:family="text">
      <style:text-properties officeooo:rsid="0050fd61"/>
    </style:style>
    <style:style style:name="T149" style:family="text">
      <style:text-properties officeooo:rsid="004fff78"/>
    </style:style>
    <style:style style:name="T150" style:family="text">
      <style:text-properties fo:language="en" fo:country="US" style:font-name-complex="Arial2"/>
    </style:style>
    <style:style style:name="T151" style:family="text">
      <style:text-properties fo:language="en" fo:country="US" officeooo:rsid="004fff78" style:font-name-complex="Arial2"/>
    </style:style>
    <style:style style:name="T152" style:family="text">
      <style:text-properties officeooo:rsid="005367f9"/>
    </style:style>
    <style:style style:name="T153" style:family="text">
      <style:text-properties officeooo:rsid="005fe381"/>
    </style:style>
    <style:style style:name="T154" style:family="text">
      <style:text-properties officeooo:rsid="006720d9"/>
    </style:style>
    <style:style style:name="T155" style:family="text">
      <style:text-properties officeooo:rsid="0065b81a"/>
    </style:style>
    <style:style style:name="T156" style:family="text">
      <style:text-properties officeooo:rsid="006b0774"/>
    </style:style>
    <style:style style:name="T157" style:family="text">
      <style:text-properties officeooo:rsid="006e9d35"/>
    </style:style>
    <style:style style:name="T158" style:family="text">
      <style:text-properties officeooo:rsid="006facf9"/>
    </style:style>
    <style:style style:name="T159" style:family="text">
      <style:text-properties officeooo:rsid="008064b6"/>
    </style:style>
    <style:style style:name="T160" style:family="text">
      <style:text-properties officeooo:rsid="007408e4"/>
    </style:style>
    <style:style style:name="T161" style:family="text">
      <style:text-properties officeooo:rsid="00758eaf"/>
    </style:style>
    <style:style style:name="T162" style:family="text">
      <style:text-properties officeooo:rsid="007655e8"/>
    </style:style>
    <style:style style:name="T163" style:family="text">
      <style:text-properties officeooo:rsid="00774aff"/>
    </style:style>
    <style:style style:name="T164" style:family="text">
      <style:text-properties officeooo:rsid="007e889a"/>
    </style:style>
    <style:style style:name="T165" style:family="text">
      <style:text-properties officeooo:rsid="007d5f5e"/>
    </style:style>
    <style:style style:name="T166" style:family="text">
      <style:text-properties officeooo:rsid="0081aace"/>
    </style:style>
    <style:style style:name="T167" style:family="text">
      <style:text-properties officeooo:rsid="008358cf"/>
    </style:style>
    <style:style style:name="T168" style:family="text">
      <style:text-properties officeooo:rsid="00836bfd"/>
    </style:style>
    <style:style style:name="T169" style:family="text">
      <style:text-properties style:font-name="Arial" fo:language="gl" fo:country="ES"/>
    </style:style>
    <style:style style:name="T170" style:family="text">
      <style:text-properties style:font-name="Arial" fo:language="gl" fo:country="ES" fo:font-weight="bold" style:font-weight-asian="bold"/>
    </style:style>
    <style:style style:name="T171" style:family="text">
      <style:text-properties style:font-name="Arial" fo:language="gl" fo:country="ES" fo:font-weight="bold" officeooo:rsid="007655e8" style:font-weight-asian="bold" style:font-name-complex="Arial2"/>
    </style:style>
    <style:style style:name="T172" style:family="text">
      <style:text-properties style:font-name="Arial" fo:language="gl" fo:country="ES" fo:font-weight="bold" officeooo:rsid="004c0a9a" style:font-weight-asian="bold" style:font-name-complex="Arial2"/>
    </style:style>
    <style:style style:name="T173" style:family="text">
      <style:text-properties style:font-name="Arial" fo:language="gl" fo:country="ES" fo:font-weight="bold" officeooo:rsid="0067ab1b" style:font-weight-asian="bold"/>
    </style:style>
    <style:style style:name="T174" style:family="text">
      <style:text-properties style:font-name="Arial" fo:language="gl" fo:country="ES" officeooo:rsid="006720d9"/>
    </style:style>
    <style:style style:name="T175" style:family="text">
      <style:text-properties style:font-name="Arial" fo:language="gl" fo:country="ES" officeooo:rsid="004bec6d"/>
    </style:style>
    <style:style style:name="T176" style:family="text">
      <style:text-properties style:font-name="Arial" fo:language="gl" fo:country="ES" style:font-name-complex="Arial Narrow1"/>
    </style:style>
    <style:style style:name="T177" style:family="text">
      <style:text-properties style:font-name="Arial" fo:language="gl" fo:country="ES" fo:font-style="italic" style:font-style-asian="italic" style:font-style-complex="italic"/>
    </style:style>
    <style:style style:name="T178" style:family="text">
      <style:text-properties style:font-name="Arial" fo:language="gl" fo:country="ES" fo:font-weight="normal" officeooo:rsid="0069673a" style:font-weight-asian="normal" style:font-name-complex="Arial2" style:font-weight-complex="normal"/>
    </style:style>
    <style:style style:name="T179" style:family="text">
      <style:text-properties style:font-name="Arial" fo:language="gl" fo:country="ES" fo:font-weight="normal" style:font-weight-asian="normal" style:font-weight-complex="normal"/>
    </style:style>
    <style:style style:name="T180" style:family="text">
      <style:text-properties style:font-name="Arial" fo:language="gl" fo:country="ES" fo:font-weight="normal" style:letter-kerning="true" style:font-name-asian="Andale Sans UI" style:font-weight-asian="normal" style:font-name-complex="Tahoma" style:language-complex="en" style:country-complex="US" style:font-weight-complex="normal"/>
    </style:style>
    <style:style style:name="T181" style:family="text">
      <style:text-properties officeooo:rsid="004bec6d"/>
    </style:style>
    <style:style style:name="T182" style:family="text">
      <style:text-properties officeooo:rsid="004c0a9a"/>
    </style:style>
    <style:style style:name="T183" style:family="text">
      <style:text-properties officeooo:rsid="004c8913"/>
    </style:style>
    <style:style style:name="T184" style:family="text">
      <style:text-properties officeooo:rsid="0012bcc2"/>
    </style:style>
    <style:style style:name="T185" style:family="text">
      <style:text-properties officeooo:rsid="00136060"/>
    </style:style>
    <style:style style:name="T186" style:family="text">
      <style:text-properties officeooo:rsid="00153fe3"/>
    </style:style>
    <style:style style:name="T187" style:family="text">
      <style:text-properties officeooo:rsid="001c3576"/>
    </style:style>
    <style:style style:name="T188" style:family="text">
      <style:text-properties officeooo:rsid="00197d63"/>
    </style:style>
    <style:style style:name="T189" style:family="text">
      <style:text-properties officeooo:rsid="001b6523"/>
    </style:style>
    <style:style style:name="T190" style:family="text">
      <style:text-properties officeooo:rsid="004e54f1"/>
    </style:style>
    <style:style style:name="T191" style:family="text">
      <style:text-properties officeooo:rsid="001b177b"/>
    </style:style>
    <style:style style:name="T192" style:family="text">
      <style:text-properties officeooo:rsid="00558c06"/>
    </style:style>
    <style:style style:name="T193" style:family="text">
      <style:text-properties officeooo:rsid="00645618"/>
    </style:style>
    <style:style style:name="T194" style:family="text">
      <style:text-properties officeooo:rsid="000f8650"/>
    </style:style>
    <style:style style:name="T195" style:family="text">
      <style:text-properties officeooo:rsid="001016f9"/>
    </style:style>
    <style:style style:name="T196" style:family="text">
      <style:text-properties officeooo:rsid="0012108a"/>
    </style:style>
    <style:style style:name="T197" style:family="text">
      <style:text-properties officeooo:rsid="0067ab1b"/>
    </style:style>
    <style:style style:name="T198" style:family="text">
      <style:text-properties style:text-line-through-style="solid" style:text-line-through-type="single" style:font-name-complex="Arial2"/>
    </style:style>
    <style:style style:name="T199" style:family="text">
      <style:text-properties officeooo:rsid="00692b15"/>
    </style:style>
    <style:style style:name="T200" style:family="text">
      <style:text-properties officeooo:rsid="0069673a"/>
    </style:style>
    <style:style style:name="T201" style:family="text">
      <style:text-properties fo:font-weight="normal" officeooo:rsid="006d1b20" style:font-weight-asian="normal" style:font-weight-complex="normal"/>
    </style:style>
    <style:style style:name="T202" style:family="text">
      <style:text-properties officeooo:rsid="006b3edd"/>
    </style:style>
    <style:style style:name="T203" style:family="text">
      <style:text-properties style:font-name-complex="Arial Narrow1"/>
    </style:style>
    <style:style style:name="T204" style:family="text">
      <style:text-properties officeooo:rsid="006b3edd" style:font-name-complex="Arial Narrow1"/>
    </style:style>
    <style:style style:name="T205" style:family="text">
      <style:text-properties officeooo:rsid="006c299b"/>
    </style:style>
    <style:style style:name="T206" style:family="text">
      <style:text-properties officeooo:rsid="006f020d"/>
    </style:style>
    <style:style style:name="T207" style:family="text">
      <style:text-properties officeooo:rsid="00731832"/>
    </style:style>
    <style:style style:name="T208" style:family="text">
      <style:text-properties officeooo:rsid="007936e7"/>
    </style:style>
    <style:style style:name="T209" style:family="text">
      <style:text-properties officeooo:rsid="0079d633"/>
    </style:style>
    <style:style style:name="T210" style:family="text">
      <style:text-properties officeooo:rsid="007b9dc5"/>
    </style:style>
    <style:style style:name="T211" style:family="text">
      <style:text-properties officeooo:rsid="007ba20b"/>
    </style:style>
    <style:style style:name="T212" style:family="text">
      <style:text-properties officeooo:rsid="007d4514"/>
    </style:style>
    <style:style style:name="T213" style:family="text">
      <style:text-properties officeooo:rsid="007e60f4"/>
    </style:style>
    <style:style style:name="T214" style:family="text">
      <style:text-properties officeooo:rsid="008033c7"/>
    </style:style>
    <style:style style:name="T215" style:family="text">
      <style:text-properties officeooo:rsid="0081822c"/>
    </style:style>
    <style:style style:name="T216" style:family="text">
      <style:text-properties officeooo:rsid="00838bc0"/>
    </style:style>
    <style:style style:name="T217" style:family="text">
      <style:text-properties officeooo:rsid="00852653"/>
    </style:style>
    <style:style style:name="T218" style:family="text">
      <style:text-properties officeooo:rsid="0086aaab"/>
    </style:style>
    <style:style style:name="T219" style:family="text">
      <style:text-properties officeooo:rsid="0087c9d6"/>
    </style:style>
    <style:style style:name="T220" style:family="text">
      <style:text-properties officeooo:rsid="0087d38e"/>
    </style:style>
    <style:style style:name="T221" style:family="text"/>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PROXECTO DE DECRETO __/2017, POLO QUE SE DESENVOLVE O TÍTULO II DA LEI 6/2012, DO 19 DE XUÑO, DE XUVENTUDE DE GALICIA</text:p>
      <text:p text:style-name="P64"/>
      <text:p text:style-name="P64"/>
      <text:p text:style-name="P64"/>
      <text:p text:style-name="P106">Índice sistemático</text:p>
      <text:table-of-content text:style-name="Sect1" text:protected="true" text:name="Índice remissiv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0"><text:a xlink:type="simple" xlink:href="#__RefHeading___Toc66900_1125049143" text:style-name="Internet_20_link" text:visited-style-name="Visited_20_Internet_20_Link">PREÁMBULO<text:tab/>3</text:a></text:p>
          <text:p text:style-name="P230"><text:a xlink:type="simple" xlink:href="#__RefHeading___Toc66902_1125049143" text:style-name="Internet_20_link" text:visited-style-name="Visited_20_Internet_20_Link">TÍTULO PRELIMINAR. DISPOSICIÓNS XERAIS<text:tab/>5</text:a></text:p>
          <text:p text:style-name="P226"><text:a xlink:type="simple" xlink:href="#__RefHeading___Toc66904_1125049143" text:style-name="Internet_20_link" text:visited-style-name="Visited_20_Internet_20_Link">Artigo 1. Ámbito de aplicación<text:tab/>5</text:a></text:p>
          <text:p text:style-name="P226"><text:a xlink:type="simple" xlink:href="#__RefHeading___Toc66906_1125049143" text:style-name="Internet_20_link" text:visited-style-name="Visited_20_Internet_20_Link">Artigo 2. Declaración responsable<text:tab/>6</text:a></text:p>
          <text:p text:style-name="P230"><text:a xlink:type="simple" xlink:href="#__RefHeading___Toc66908_1125049143" text:style-name="Internet_20_link" text:visited-style-name="Visited_20_Internet_20_Link">TÍTULO I. DA REDE GALEGA DE INFORMACIÓN XUVENIL<text:tab/>8</text:a></text:p>
          <text:p text:style-name="P226"><text:a xlink:type="simple" xlink:href="#__RefHeading___Toc66910_1125049143" text:style-name="Internet_20_link" text:visited-style-name="Visited_20_Internet_20_Link">Artigo 3. Dos servizos de información xuvenil<text:tab/>8</text:a></text:p>
          <text:p text:style-name="P226"><text:a xlink:type="simple" xlink:href="#__RefHeading___Toc66912_1125049143" text:style-name="Internet_20_link" text:visited-style-name="Visited_20_Internet_20_Link">Artigo 4. As oficinas locais de información xuvenil<text:tab/>10</text:a></text:p>
          <text:p text:style-name="P226"><text:a xlink:type="simple" xlink:href="#__RefHeading___Toc66914_1125049143" text:style-name="Internet_20_link" text:visited-style-name="Visited_20_Internet_20_Link">Artigo 5. Puntos de información xuvenil<text:tab/>11</text:a></text:p>
          <text:p text:style-name="P226"><text:a xlink:type="simple" xlink:href="#__RefHeading___Toc66916_1125049143" text:style-name="Internet_20_link" text:visited-style-name="Visited_20_Internet_20_Link">Artigo 6. Infraestrutura dos puntos de información xuvenil<text:tab/>11</text:a></text:p>
          <text:p text:style-name="P226"><text:a xlink:type="simple" xlink:href="#__RefHeading___Toc66918_1125049143" text:style-name="Internet_20_link" text:visited-style-name="Visited_20_Internet_20_Link">Artigo 7. Oficinas de orientación e asesoramento especializado en xuventude<text:tab/>12</text:a></text:p>
          <text:p text:style-name="P226"><text:a xlink:type="simple" xlink:href="#__RefHeading___Toc66920_1125049143" text:style-name="Internet_20_link" text:visited-style-name="Visited_20_Internet_20_Link">Artigo 8. A Rede Galega de Centros de Xuventude. Espazo Xove<text:tab/>13</text:a></text:p>
          <text:p text:style-name="P226"><text:a xlink:type="simple" xlink:href="#__RefHeading___Toc66922_1125049143" text:style-name="Internet_20_link" text:visited-style-name="Visited_20_Internet_20_Link">Artigo 9. A Rede Galega de Información Xuvenil<text:tab/>14</text:a></text:p>
          <text:p text:style-name="P226"><text:a xlink:type="simple" xlink:href="#__RefHeading___Toc66924_1125049143" text:style-name="Internet_20_link" text:visited-style-name="Visited_20_Internet_20_Link">Artigo 10. Procedemento de integración na Rede Galega de Información Xuvenil<text:tab/>15</text:a></text:p>
          <text:p text:style-name="P226"><text:a xlink:type="simple" xlink:href="#__RefHeading___Toc66926_1125049143" text:style-name="Internet_20_link" text:visited-style-name="Visited_20_Internet_20_Link">Artigo 11. Da persoa informadora xuvenil<text:tab/>16</text:a></text:p>
          <text:p text:style-name="P226"><text:a xlink:type="simple" xlink:href="#__RefHeading___Toc66928_1125049143" text:style-name="Internet_20_link" text:visited-style-name="Visited_20_Internet_20_Link">Artigo 12. Da persoa técnica en xuventude<text:tab/>17</text:a></text:p>
          <text:p text:style-name="P230"><text:a xlink:type="simple" xlink:href="#__RefHeading___Toc35960_1155769397" text:style-name="Internet_20_link" text:visited-style-name="Visited_20_Internet_20_Link">TÍTULO II . DA FORMACIÓN DA XUVENTUDE<text:tab/>18</text:a></text:p>
          <text:p text:style-name="P230"><text:a xlink:type="simple" xlink:href="#__RefHeading___Toc35962_1155769397" text:style-name="Internet_20_link" text:visited-style-name="Visited_20_Internet_20_Link">CAPÍTULO</text:a><text:a xlink:type="simple" xlink:href="#__RefHeading___Toc35962_1155769397" text:style-name="Internet_20_link" text:visited-style-name="Visited_20_Internet_20_Link"> </text:a><text:a xlink:type="simple" xlink:href="#__RefHeading___Toc35962_1155769397" text:style-name="Internet_20_link" text:visited-style-name="Visited_20_Internet_20_Link">I. </text:a><text:a xlink:type="simple" xlink:href="#__RefHeading___Toc35962_1155769397" text:style-name="Internet_20_link" text:visited-style-name="Visited_20_Internet_20_Link">ESCOLAS DE EDUCACIÓN NO TEMPO LIBRE<text:tab/>18</text:a></text:p>
          <text:p text:style-name="P226"><text:a xlink:type="simple" xlink:href="#__RefHeading___Toc35964_1155769397" text:style-name="Internet_20_link" text:visited-style-name="Visited_20_Internet_20_Link">Artigo 13. Comunicación do inicio da actividade<text:tab/>18</text:a></text:p>
          <text:p text:style-name="P226"><text:a xlink:type="simple" xlink:href="#__RefHeading___Toc35966_1155769397" text:style-name="Internet_20_link" text:visited-style-name="Visited_20_Internet_20_Link">Artigo 15. Requisitos docentes das escolas de educación no tempo libre<text:tab/>20</text:a></text:p>
          <text:p text:style-name="P226"><text:a xlink:type="simple" xlink:href="#__RefHeading___Toc35968_1155769397" text:style-name="Internet_20_link" text:visited-style-name="Visited_20_Internet_20_Link">Artigo 16. Obrigas das escolas de educación no tempo libre<text:tab/>21</text:a></text:p>
          <text:p text:style-name="P230"><text:a xlink:type="simple" xlink:href="#__RefHeading___Toc35970_1155769397" text:style-name="Internet_20_link" text:visited-style-name="Visited_20_Internet_20_Link">CAPÍTULO II. MODALIDADES DE ENSINO<text:tab/>22</text:a></text:p>
          <text:p text:style-name="P226"><text:a xlink:type="simple" xlink:href="#__RefHeading___Toc35972_1155769397" text:style-name="Internet_20_link" text:visited-style-name="Visited_20_Internet_20_Link">Artigo 17. Modalidades de ensino<text:tab/>22</text:a></text:p>
          <text:p text:style-name="P226"><text:a xlink:type="simple" xlink:href="#__RefHeading___Toc35974_1155769397" text:style-name="Internet_20_link" text:visited-style-name="Visited_20_Internet_20_Link">Artigo 18. Curso de monitor ou monitora de actividades educativas no tempo libre<text:tab/>22</text:a></text:p>
          <text:p text:style-name="P226"><text:a xlink:type="simple" xlink:href="#__RefHeading___Toc35976_1155769397" text:style-name="Internet_20_link" text:visited-style-name="Visited_20_Internet_20_Link">Artigo 19. Curso de director ou directora de actividades educativas de tempo libre<text:tab/>24</text:a></text:p>
          <text:p text:style-name="P226"><text:a xlink:type="simple" xlink:href="#__RefHeading___Toc35978_1155769397" text:style-name="Internet_20_link" text:visited-style-name="Visited_20_Internet_20_Link">Artigo 20. Curso de director ou directora de campos de traballo<text:tab/>26</text:a></text:p>
          <text:p text:style-name="P226"><text:a xlink:type="simple" xlink:href="#__RefHeading___Toc35980_1155769397" text:style-name="Internet_20_link" text:visited-style-name="Visited_20_Internet_20_Link">Artigo 23. Requisitos de acceso aos cursos de monitor ou monitora e director ou directora de actividades de educación no tempo libre e de director ou directora de campos de traballo<text:tab/>28</text:a></text:p>
          <text:p text:style-name="P226"><text:a xlink:type="simple" xlink:href="#__RefHeading___Toc35982_1155769397" text:style-name="Internet_20_link" text:visited-style-name="Visited_20_Internet_20_Link">Artigo 22. Procedemento de avaliación<text:tab/>29</text:a></text:p>
          <text:p text:style-name="P226"><text:a xlink:type="simple" xlink:href="#__RefHeading___Toc35984_1155769397" text:style-name="Internet_20_link" text:visited-style-name="Visited_20_Internet_20_Link">Artigo 23. Seguro de responsabilidade civil e accidentes<text:tab/>31</text:a></text:p>
          <text:p text:style-name="P230"><text:a xlink:type="simple" xlink:href="#__RefHeading___Toc35986_1155769397" text:style-name="Internet_20_link" text:visited-style-name="Visited_20_Internet_20_Link">CAPÍTULO III. EXPEDICIÓN DE TÍTULOS<text:tab/>32</text:a></text:p>
          <text:p text:style-name="P226"><text:a xlink:type="simple" xlink:href="#__RefHeading___Toc35988_1155769397" text:style-name="Internet_20_link" text:visited-style-name="Visited_20_Internet_20_Link">Artigo 24. Expedición de títulos acreditativos<text:tab/>32</text:a></text:p>
          <text:p text:style-name="P226"><text:a xlink:type="simple" xlink:href="#__RefHeading___Toc35990_1155769397" text:style-name="Internet_20_link" text:visited-style-name="Visited_20_Internet_20_Link">Artigo 25. Profesionais de actividades de educación no tempo libre<text:tab/>33</text:a></text:p>
          <text:p text:style-name="P226"><text:a xlink:type="simple" xlink:href="#__RefHeading___Toc35992_1155769397" text:style-name="Internet_20_link" text:visited-style-name="Visited_20_Internet_20_Link">Artigo 26. Unidade de mercado<text:tab/>34</text:a></text:p>
          <text:p text:style-name="P226"><text:a xlink:type="simple" xlink:href="#__RefHeading___Toc35994_1155769397" text:style-name="Internet_20_link" text:visited-style-name="Visited_20_Internet_20_Link">Artigo 27. Convalidación de estudos para lograr o título de director ou directora de actividades de educación no tempo libre e de monitor ou monitora de educación no tempo libre.<text:tab/>34</text:a></text:p>
          <text:p text:style-name="P230"><text:a xlink:type="simple" xlink:href="#__RefHeading___Toc47540_1155769397" text:style-name="Internet_20_link" text:visited-style-name="Visited_20_Internet_20_Link">TÍTULO III. DAS ACTIVIDADES XUVENÍS<text:tab/>35</text:a></text:p>
          <text:p text:style-name="P230"><text:soft-page-break/><text:a xlink:type="simple" xlink:href="#__RefHeading___Toc51394_852818555" text:style-name="Internet_20_link" text:visited-style-name="Visited_20_Internet_20_Link">CAPÍTULO I. NORMAS XERAIS<text:tab/>35</text:a></text:p>
          <text:p text:style-name="P226"><text:a xlink:type="simple" xlink:href="#__RefHeading___Toc47542_1155769397" text:style-name="Internet_20_link" text:visited-style-name="Visited_20_Internet_20_Link">Artigo 28. Definicións<text:tab/>35</text:a></text:p>
          <text:p text:style-name="P226"><text:a xlink:type="simple" xlink:href="#__RefHeading___Toc47544_1155769397" text:style-name="Internet_20_link" text:visited-style-name="Visited_20_Internet_20_Link">Artigo 29. Tipoloxía de actividades de educación no tempo libre infantil e xuvenil<text:tab/>37</text:a></text:p>
          <text:p text:style-name="P230"><text:a xlink:type="simple" xlink:href="#__RefHeading___Toc51396_852818555" text:style-name="Internet_20_link" text:visited-style-name="Visited_20_Internet_20_Link">CAPÍTULO II. REQUISITOS PARA TODAS AS ACTIVIDADES DE EDUCACIÓN NO TEMPO LIBRE INFANTIL E XUVENIL<text:tab/>39</text:a></text:p>
          <text:p text:style-name="P226"><text:a xlink:type="simple" xlink:href="#__RefHeading___Toc40103_852818555" text:style-name="Internet_20_link" text:visited-style-name="Visited_20_Internet_20_Link">Artigo 31. Requisitos de persoal<text:tab/>39</text:a></text:p>
          <text:p text:style-name="P226"><text:a xlink:type="simple" xlink:href="#__RefHeading___Toc51398_852818555" text:style-name="Internet_20_link" text:visited-style-name="Visited_20_Internet_20_Link">Artigo 32. Obrigas da persoa responsable das actividades<text:tab/>41</text:a></text:p>
          <text:p text:style-name="P230"><text:a xlink:type="simple" xlink:href="#__RefHeading___Toc51400_852818555" text:style-name="Internet_20_link" text:visited-style-name="Visited_20_Internet_20_Link">CAPÍTULO III. REQUISITOS ESPECÍFICOS DAS ACTIVIDADES DE AIRE LIBRE<text:tab/>42</text:a></text:p>
          <text:p text:style-name="P226"><text:a xlink:type="simple" xlink:href="#__RefHeading___Toc51402_852818555" text:style-name="Internet_20_link" text:visited-style-name="Visited_20_Internet_20_Link">Artigo 33. Prohibicións de lugares para acampar<text:tab/>42</text:a></text:p>
          <text:p text:style-name="P226"><text:a xlink:type="simple" xlink:href="#__RefHeading___Toc51404_852818555" text:style-name="Internet_20_link" text:visited-style-name="Visited_20_Internet_20_Link">Artigo 34. Normas de carácter sanitario<text:tab/>43</text:a></text:p>
          <text:p text:style-name="P226"><text:a xlink:type="simple" xlink:href="#__RefHeading___Toc51406_852818555" text:style-name="Internet_20_link" text:visited-style-name="Visited_20_Internet_20_Link">Artigo 35. Requisitos para o inicio de actividades de aire libre suxeitas a comunicación previa<text:tab/>45</text:a></text:p>
          <text:p text:style-name="P226"><text:a xlink:type="simple" xlink:href="#__RefHeading___Toc51408_852818555" text:style-name="Internet_20_link" text:visited-style-name="Visited_20_Internet_20_Link">Artigo 36. Requisitos para o inicio de actividades de aire libre suxeitas a declaración responsable<text:tab/>46</text:a></text:p>
          <text:p text:style-name="P226"><text:a xlink:type="simple" xlink:href="#__RefHeading___Toc51410_852818555" text:style-name="Internet_20_link" text:visited-style-name="Visited_20_Internet_20_Link">Artigo 37. Seguro de responsabilidade civil e accidentes<text:tab/>48</text:a></text:p>
          <text:p text:style-name="P230"><text:a xlink:type="simple" xlink:href="#__RefHeading___Toc40211_852818555" text:style-name="Internet_20_link" text:visited-style-name="Visited_20_Internet_20_Link">TÍTULO IV. INSTALACIÓNS XUVENÍS<text:tab/>48</text:a></text:p>
          <text:p text:style-name="P230"><text:a xlink:type="simple" xlink:href="#__RefHeading___Toc40105_852818555" text:style-name="Internet_20_link" text:visited-style-name="Visited_20_Internet_20_Link">CAPÍTULO I. DISPOSICIÓNS COMÚNS<text:tab/>48</text:a></text:p>
          <text:p text:style-name="P226"><text:a xlink:type="simple" xlink:href="#__RefHeading___Toc40107_852818555" text:style-name="Internet_20_link" text:visited-style-name="Visited_20_Internet_20_Link">Artigo 38. Características e fins das instalacións xuvenís<text:tab/>48</text:a></text:p>
          <text:p text:style-name="P226"><text:a xlink:type="simple" xlink:href="#__RefHeading___Toc40109_852818555" text:style-name="Internet_20_link" text:visited-style-name="Visited_20_Internet_20_Link">Artigo 39. Inicio de actividade das instalacións xuvenís<text:tab/>49</text:a></text:p>
          <text:p text:style-name="P226"><text:a xlink:type="simple" xlink:href="#__RefHeading___Toc40111_852818555" text:style-name="Internet_20_link" text:visited-style-name="Visited_20_Internet_20_Link">Artigo 40. Modificación substancial das instalacións xuvenís<text:tab/>52</text:a></text:p>
          <text:p text:style-name="P226"><text:a xlink:type="simple" xlink:href="#__RefHeading___Toc40113_852818555" text:style-name="Internet_20_link" text:visited-style-name="Visited_20_Internet_20_Link">Artigo 41. Distintivo identificativo<text:tab/>52</text:a></text:p>
          <text:p text:style-name="P230"><text:a xlink:type="simple" xlink:href="#__RefHeading___Toc40115_852818555" text:style-name="Internet_20_link" text:visited-style-name="Visited_20_Internet_20_Link">CAPÍTULO II. TIPOLOXÍA DAS INSTALACIÓNS XUVENÍS<text:tab/>52</text:a></text:p>
          <text:p text:style-name="P226"><text:a xlink:type="simple" xlink:href="#__RefHeading___Toc40117_852818555" text:style-name="Internet_20_link" text:visited-style-name="Visited_20_Internet_20_Link">Artigo 42. Albergues xuvenís<text:tab/>53</text:a></text:p>
          <text:p text:style-name="P226"><text:a xlink:type="simple" xlink:href="#__RefHeading___Toc40119_852818555" text:style-name="Internet_20_link" text:visited-style-name="Visited_20_Internet_20_Link">Artigo 43. Campamentos xuvenís<text:tab/>53</text:a></text:p>
          <text:p text:style-name="P226"><text:a xlink:type="simple" xlink:href="#__RefHeading___Toc40121_852818555" text:style-name="Internet_20_link" text:visited-style-name="Visited_20_Internet_20_Link">Artigo 44. Granxas escola ou aulas de natureza<text:tab/>53</text:a></text:p>
          <text:p text:style-name="P226"><text:a xlink:type="simple" xlink:href="#__RefHeading___Toc40123_852818555" text:style-name="Internet_20_link" text:visited-style-name="Visited_20_Internet_20_Link">Artigo 45. Residencias xuvenís<text:tab/>53</text:a></text:p>
          <text:p text:style-name="P226"><text:a xlink:type="simple" xlink:href="#__RefHeading___Toc40125_852818555" text:style-name="Internet_20_link" text:visited-style-name="Visited_20_Internet_20_Link">Artigo 46. Centros de xuventude integrados na Rede Galega de Centros de Xuventude<text:tab/>53</text:a></text:p>
          <text:p text:style-name="P230"><text:a xlink:type="simple" xlink:href="#__RefHeading___Toc40127_852818555" text:style-name="Internet_20_link" text:visited-style-name="Visited_20_Internet_20_Link">CAPÍTULO III. REQUIRIMENTOS DAS INSTALACIÓNS XUVENÍS<text:tab/>54</text:a></text:p>
          <text:p text:style-name="P230"><text:a xlink:type="simple" xlink:href="#__RefHeading___Toc40129_852818555" text:style-name="Internet_20_link" text:visited-style-name="Visited_20_Internet_20_Link">Sección 1ª. Requirimentos comúns<text:tab/>54</text:a></text:p>
          <text:p text:style-name="P226"><text:a xlink:type="simple" xlink:href="#__RefHeading___Toc40131_852818555" text:style-name="Internet_20_link" text:visited-style-name="Visited_20_Internet_20_Link">Artigo 47. Persoal das instalacións xuvenís<text:tab/>54</text:a></text:p>
          <text:p text:style-name="P226"><text:a xlink:type="simple" xlink:href="#__RefHeading___Toc40133_852818555" text:style-name="Internet_20_link" text:visited-style-name="Visited_20_Internet_20_Link">Artigo 48. Condicións técnicas comúns para as instalacións xuvenís<text:tab/>55</text:a></text:p>
          <text:p text:style-name="P226"><text:a xlink:type="simple" xlink:href="#__RefHeading___Toc40135_852818555" text:style-name="Internet_20_link" text:visited-style-name="Visited_20_Internet_20_Link">Artigo 49. Subministración de auga<text:tab/>56</text:a></text:p>
          <text:p text:style-name="P226"><text:a xlink:type="simple" xlink:href="#__RefHeading___Toc40137_852818555" text:style-name="Internet_20_link" text:visited-style-name="Visited_20_Internet_20_Link">Artigo 50. Seguro de responsabilidade civil<text:tab/>57</text:a></text:p>
          <text:p text:style-name="P226"><text:a xlink:type="simple" xlink:href="#__RefHeading___Toc40139_852818555" text:style-name="Internet_20_link" text:visited-style-name="Visited_20_Internet_20_Link">Artigo 51. Partes de entrada, libro-rexistro e follas de reclamacións<text:tab/>58</text:a></text:p>
          <text:p text:style-name="P226"><text:a xlink:type="simple" xlink:href="#__RefHeading___Toc40141_852818555" text:style-name="Internet_20_link" text:visited-style-name="Visited_20_Internet_20_Link">Artigo 52. Distribución das instalacións xuvenís<text:tab/>58</text:a></text:p>
          <text:p text:style-name="P226"><text:a xlink:type="simple" xlink:href="#__RefHeading___Toc40143_852818555" text:style-name="Internet_20_link" text:visited-style-name="Visited_20_Internet_20_Link">Artigo 53. Comedor<text:tab/>59</text:a></text:p>
          <text:p text:style-name="P226"><text:a xlink:type="simple" xlink:href="#__RefHeading___Toc40145_852818555" text:style-name="Internet_20_link" text:visited-style-name="Visited_20_Internet_20_Link">Artigo 54. Servizos sanitarios<text:tab/>60</text:a></text:p>
          <text:p text:style-name="P226"><text:a xlink:type="simple" xlink:href="#__RefHeading___Toc40147_852818555" text:style-name="Internet_20_link" text:visited-style-name="Visited_20_Internet_20_Link">Artigo 55. Sala de actividades<text:tab/>61</text:a></text:p>
          <text:p text:style-name="P226"><text:a xlink:type="simple" xlink:href="#__RefHeading___Toc40149_852818555" text:style-name="Internet_20_link" text:visited-style-name="Visited_20_Internet_20_Link">Artigo 56. Dormitorios<text:tab/>62</text:a></text:p>
          <text:p text:style-name="P226"><text:a xlink:type="simple" xlink:href="#__RefHeading___Toc40151_852818555" text:style-name="Internet_20_link" text:visited-style-name="Visited_20_Internet_20_Link">Artigo 57. Equipamento para lavar e tender a roupa<text:tab/>64</text:a></text:p>
          <text:p text:style-name="P226"><text:a xlink:type="simple" xlink:href="#__RefHeading___Toc40153_852818555" text:style-name="Internet_20_link" text:visited-style-name="Visited_20_Internet_20_Link">Artigo 58. Enfermería<text:tab/>64</text:a></text:p>
          <text:p text:style-name="P226"><text:a xlink:type="simple" xlink:href="#__RefHeading___Toc40155_852818555" text:style-name="Internet_20_link" text:visited-style-name="Visited_20_Internet_20_Link">Artigo 59. Espazos complementarios<text:tab/>64</text:a></text:p>
          <text:p text:style-name="P230"><text:a xlink:type="simple" xlink:href="#__RefHeading___Toc40157_852818555" text:style-name="Internet_20_link" text:visited-style-name="Visited_20_Internet_20_Link">Sección 2ª. Requirimentos específicos<text:tab/>65</text:a></text:p>
          <text:p text:style-name="P226"><text:a xlink:type="simple" xlink:href="#__RefHeading___Toc40159_852818555" text:style-name="Internet_20_link" text:visited-style-name="Visited_20_Internet_20_Link">Artigo 60. Condicións técnicas específicas para albergues xuvenís<text:tab/>65</text:a></text:p>
          <text:p text:style-name="P226"><text:a xlink:type="simple" xlink:href="#__RefHeading___Toc40161_852818555" text:style-name="Internet_20_link" text:visited-style-name="Visited_20_Internet_20_Link">Artigo 61. Condicións técnicas específicas para residencias xuvenís<text:tab/>66</text:a></text:p>
          <text:p text:style-name="P226"><text:a xlink:type="simple" xlink:href="#__RefHeading___Toc40163_852818555" text:style-name="Internet_20_link" text:visited-style-name="Visited_20_Internet_20_Link">Artigo 62. Condicións técnicas específicas para granxas escola e aulas da natureza<text:tab/>67</text:a></text:p>
          <text:p text:style-name="P230"><text:soft-page-break/><text:a xlink:type="simple" xlink:href="#__RefHeading___Toc40165_852818555" text:style-name="Internet_20_link" text:visited-style-name="Visited_20_Internet_20_Link">CAPÍTULO IV. DEREITOS E DEBERES DAS PERSOAS USUARIAS DAS INSTALACIÓNS XUVENÍS<text:tab/>68</text:a></text:p>
          <text:p text:style-name="P226"><text:a xlink:type="simple" xlink:href="#__RefHeading___Toc40167_852818555" text:style-name="Internet_20_link" text:visited-style-name="Visited_20_Internet_20_Link">Artigo 63. Concepto de persoa usuaria das instalacións xuvenís<text:tab/>68</text:a></text:p>
          <text:p text:style-name="P226"><text:a xlink:type="simple" xlink:href="#__RefHeading___Toc40169_852818555" text:style-name="Internet_20_link" text:visited-style-name="Visited_20_Internet_20_Link">Artigo 64. Dereitos das persoas usuarias<text:tab/>69</text:a></text:p>
          <text:p text:style-name="P226"><text:a xlink:type="simple" xlink:href="#__RefHeading___Toc40171_852818555" text:style-name="Internet_20_link" text:visited-style-name="Visited_20_Internet_20_Link">Artigo 65. Deberes das persoas usuarias<text:tab/>69</text:a></text:p>
          <text:p text:style-name="P226"><text:a xlink:type="simple" xlink:href="#__RefHeading___Toc40173_852818555" text:style-name="Internet_20_link" text:visited-style-name="Visited_20_Internet_20_Link">Artigo 66. Restricións ao dereito de uso<text:tab/>70</text:a></text:p>
          <text:p text:style-name="P230"><text:a xlink:type="simple" xlink:href="#__RefHeading___Toc40175_852818555" text:style-name="Internet_20_link" text:visited-style-name="Visited_20_Internet_20_Link">CAPÍTULO V. REDE DE ALBERGUES XUVENÍS DE GALICIA (RAXG)<text:tab/>71</text:a></text:p>
          <text:p text:style-name="P226"><text:a xlink:type="simple" xlink:href="#__RefHeading___Toc40177_852818555" text:style-name="Internet_20_link" text:visited-style-name="Visited_20_Internet_20_Link">Artigo 68. Rede de Albergues Xuvenís de Galicia<text:tab/>71</text:a></text:p>
          <text:p text:style-name="P226"><text:a xlink:type="simple" xlink:href="#__RefHeading___Toc40179_852818555" text:style-name="Internet_20_link" text:visited-style-name="Visited_20_Internet_20_Link">Artigo 69. Integración na Rede de Albergues Xuvenís de Galicia (RAXG)<text:tab/>72</text:a></text:p>
          <text:p text:style-name="P226"><text:a xlink:type="simple" xlink:href="#__RefHeading___Toc40181_852818555" text:style-name="Internet_20_link" text:visited-style-name="Visited_20_Internet_20_Link">Artigo 70. Inscricións a organizacións interrexionais e internacionais<text:tab/>72</text:a></text:p>
          <text:p text:style-name="P230"><text:a xlink:type="simple" xlink:href="#__RefHeading___Toc40183_852818555" text:style-name="Internet_20_link" text:visited-style-name="Visited_20_Internet_20_Link">TÍTULO V. DOS CARNÉS DE SERVIZOS Á XUVENTUDE<text:tab/>72</text:a></text:p>
          <text:p text:style-name="P230"><text:a xlink:type="simple" xlink:href="#__RefHeading___Toc40213_852818555" text:style-name="Internet_20_link" text:visited-style-name="Visited_20_Internet_20_Link">CAPÍTULO I. DO CARNÉ XOVE<text:tab/>72</text:a></text:p>
          <text:p text:style-name="P226"><text:a xlink:type="simple" xlink:href="#__RefHeading___Toc40185_852818555" text:style-name="Internet_20_link" text:visited-style-name="Visited_20_Internet_20_Link">Artigo 71. Obxecto e características<text:tab/>72</text:a></text:p>
          <text:p text:style-name="P226"><text:a xlink:type="simple" xlink:href="#__RefHeading___Toc40215_852818555" text:style-name="Internet_20_link" text:visited-style-name="Visited_20_Internet_20_Link">Artigo 72. Usuarios e emisión<text:tab/>73</text:a></text:p>
          <text:p text:style-name="P226"><text:a xlink:type="simple" xlink:href="#__RefHeading___Toc40217_852818555" text:style-name="Internet_20_link" text:visited-style-name="Visited_20_Internet_20_Link">Artigo 73. Vixencia<text:tab/>74</text:a></text:p>
          <text:p text:style-name="P226"><text:a xlink:type="simple" xlink:href="#__RefHeading___Toc40219_852818555" text:style-name="Internet_20_link" text:visited-style-name="Visited_20_Internet_20_Link">Artigo 74. Ámbito territorial<text:tab/>74</text:a></text:p>
          <text:p text:style-name="P226"><text:a xlink:type="simple" xlink:href="#__RefHeading___Toc40221_852818555" text:style-name="Internet_20_link" text:visited-style-name="Visited_20_Internet_20_Link">Artigo 75. Establecementos adheridos<text:tab/>74</text:a></text:p>
          <text:p text:style-name="P226"><text:a xlink:type="simple" xlink:href="#__RefHeading___Toc40197_852818555" text:style-name="Internet_20_link" text:visited-style-name="Visited_20_Internet_20_Link">Artigo 76. Entidades colaboradoras<text:tab/>75</text:a></text:p>
          <text:p text:style-name="P226"><text:a xlink:type="simple" xlink:href="#__RefHeading___Toc40199_852818555" text:style-name="Internet_20_link" text:visited-style-name="Visited_20_Internet_20_Link">Artigo 77. Centros expendedores<text:tab/>75</text:a></text:p>
          <text:p text:style-name="P230"><text:a xlink:type="simple" xlink:href="#__RefHeading___Toc40223_852818555" text:style-name="Internet_20_link" text:visited-style-name="Visited_20_Internet_20_Link">CAPÍTULO II. OUTROS CARNÉS DE SERVIZOS Á XUVENTUDE<text:tab/>76</text:a></text:p>
          <text:p text:style-name="P226"><text:a xlink:type="simple" xlink:href="#__RefHeading___Toc40201_852818555" text:style-name="Internet_20_link" text:visited-style-name="Visited_20_Internet_20_Link">Artigo 78. Outros carnés<text:tab/>76</text:a></text:p>
          <text:p text:style-name="P226"><text:a xlink:type="simple" xlink:href="#__RefHeading___Toc40203_852818555" text:style-name="Internet_20_link" text:visited-style-name="Visited_20_Internet_20_Link">Disposición transitoria única. Condición de técnico/a en xuventude<text:tab/>76</text:a></text:p>
          <text:p text:style-name="P226"><text:a xlink:type="simple" xlink:href="#__RefHeading___Toc40205_852818555" text:style-name="Internet_20_link" text:visited-style-name="Visited_20_Internet_20_Link">Disposición derrogatoria única. Derrogación normativa<text:tab/>77</text:a></text:p>
          <text:p text:style-name="P226"><text:a xlink:type="simple" xlink:href="#__RefHeading___Toc40207_852818555" text:style-name="Internet_20_link" text:visited-style-name="Visited_20_Internet_20_Link">Disposición derradeira primeira. Habilitación normativa<text:tab/>77</text:a></text:p>
          <text:p text:style-name="P226"><text:a xlink:type="simple" xlink:href="#__RefHeading___Toc40209_852818555" text:style-name="Internet_20_link" text:visited-style-name="Visited_20_Internet_20_Link">Disposición derradeira segunda. Entrada en vigor<text:tab/>77</text:a></text:p>
        </text:index-body>
      </text:table-of-content>
      <text:p text:style-name="P64"/>
      <text:p text:style-name="P64"/>
      <text:h text:style-name="Heading_20_1" text:outline-level="1"><text:bookmark-start text:name="__RefHeading___Toc66900_1125049143"/><text:bookmark-start text:name="_Toc482535796"/>PREÁMBULO<text:bookmark-end text:name="__RefHeading___Toc66900_1125049143"/><text:bookmark-end text:name="_Toc482535796"/></text:h>
      <text:p text:style-name="P64"/>
      <text:p text:style-name="P57"><text:span text:style-name="T1">Coa aprobación da Lei 6/2012, do 19 de xuño, de xuventude de Galicia, a nosa Comunidade Autónoma saldou unha débeda histórica coa sociedade en xeral, pero especialmente coa mocidade, que merecía ter unha norma con rango legal dedicada especificamente a tratar os problemas e inquedanzas máis comúns da nosa xuventude. Sen embargo, esta aprobación constitúe </text:span><text:span text:style-name="T13">apenas</text:span><text:span text:style-name="T1"> o </text:span><text:span text:style-name="T2">alicerce</text:span><text:span text:style-name="T1"> sobre o que se debe construír un verdadeiro corpus normativo en materia de xuventude pola súa importancia transversal no resto de políticas públicas que se executan polas Administracións Públicas galegas. </text:span></text:p>
      <text:p text:style-name="P64"/>
      <text:p text:style-name="P57"><text:span text:style-name="T1">Neste sentido, o compromiso do goberno galego de seguir afondando na solución das cuestións máis relevantes para a mocidade galega, plásmase agora na aprobación deste </text:span><text:span text:style-name="T2">d</text:span><text:span text:style-name="T1">ecreto, </text:span><text:span text:style-name="T68">que pretende desenvolver dun xeito </text:span><text:soft-page-break/><text:span text:style-name="T68">integral </text:span><text:span text:style-name="T69">os servizos á xuventude regulados no Título II da Lei 6/2012, do 19 de xuño, nomeadamente</text:span><text:span text:style-name="T78">,</text:span><text:span text:style-name="T69"> </text:span><text:span text:style-name="T68">a información</text:span><text:span text:style-name="T69"> xuvenil</text:span><text:span text:style-name="T68"> a través da Rede</text:span><text:span text:style-name="T69"> Galega</text:span><text:span text:style-name="T68"> de Información Xuvenil, a formación</text:span><text:span text:style-name="T69"> da xuventude</text:span><text:span text:style-name="T68"> a través da</text:span><text:span text:style-name="T69"> </text:span><text:span text:style-name="T78">R</text:span><text:span text:style-name="T69">ede de </text:span><text:span text:style-name="T79">E</text:span><text:span text:style-name="T68">scolas de </text:span><text:span text:style-name="T79">E</text:span><text:span text:style-name="T78">ducación no </text:span><text:span text:style-name="T79">T</text:span><text:span text:style-name="T69">empo </text:span><text:span text:style-name="T79">L</text:span><text:span text:style-name="T69">ibre</text:span><text:span text:style-name="T69"><text:note text:id="ftn1" text:note-class="footnote"><text:note-citation>1</text:note-citation><text:note-body><text:p text:style-name="P159">Apóstase, de acordo coas achegas recibidas, pola denominación de escolas de educación no tempo libre. <text:span text:style-name="T136">T</text:span>endo en conta que a denominación da lei é a de escolas de tempo libre, <text:span text:style-name="T136">existe a posibilidade de que haxa que modificalo posteriormente.</text:span></text:p></text:note-body></text:note></text:span><text:span text:style-name="T69"> de Galicia, as actividades xuvenís, as instalacións xuvenís e os carnés de servizos á xuventude.</text:span><text:span text:style-name="T68"> </text:span></text:p>
      <text:p text:style-name="P71"/>
      <text:p text:style-name="P70">No eido da formación, o presente regulamento recolle <text:span text:style-name="T136">as mudanzas</text:span> producid<text:span text:style-name="T136">a</text:span>s no sistema de formación profesional para o emprego <text:span text:style-name="T136">e a aparición do</text:span>s certificados de profesionalidade, que son regulados polo Real Decreto 34/2008, de 18 de xaneiro. </text:p>
      <text:p text:style-name="P64"/>
      <text:p text:style-name="P64">A Constitución Española, no se<text:span text:style-name="T113">u</text:span> artigo 48, sinala que os poderes públicos promoverán as condicións para a participación libre e eficaz da xuventude no desenvolvemento político, social, económico e cultural. </text:p>
      <text:p text:style-name="P64"/>
      <text:p text:style-name="P64">O Estatuto de Autonomía de Galicia establece no seu artigo 27.19 que lle corresponde á Comunidade Autónoma Galega a competencia exclusiva nas materias de fomento da cultura en Galicia, no artigo 27.22 a promoción do deporte e a adecuada utilización do ocio, e no artigo 27.24 a promoción do desenvolvemento comunitario. </text:p>
      <text:p text:style-name="P64"/>
      <text:p text:style-name="P64">Por outra banda, o Real Decreto 2434/1982, do 24 de xullo, procede a realizar o traspaso das funcións e servizos do Estado á Comunidade Autónoma de Galicia en materia de cultura, a dirección e xestión e, de ser o caso, a titularidade das instalacións comprendidas na rede nacional de albergues xuvenís, residencias xuvenís, campamentos e campos de traballo. Estas competencias foron asumidas polo Decreto 146/1982, do 1 de decembro. </text:p>
      <text:p text:style-name="P64"/>
      <text:p text:style-name="P64">Así mesmo, polo Decreto 285/1989, do 16 de decembro, asúmense as funcións e servizos transferidos pola Administración do Estado á Comunidade Autónoma de Galicia en materia de promoción sociocultural, no eido da xuventude e desenvolvemento comunitario. </text:p>
      <text:p text:style-name="P64"><text:soft-page-break/></text:p>
      <text:p text:style-name="P72"><text:span text:style-name="T1">Actualmente existe a necesidade dun regulamento que desenvolva</text:span><text:span text:style-name="T4"> o título II d</text:span><text:span text:style-name="T1">a Lei 6/2012, de </text:span><text:span text:style-name="T3">x</text:span><text:span text:style-name="T1">uventude de Galicia</text:span><text:span text:style-name="T3">, rematando coa situación transitoria e de interinidade que</text:span><text:span text:style-name="T4"> supón a actual regulación dos mesmos por unha normativa regulamentaria previa</text:span><text:span text:style-name="T3"> </text:span><text:span text:style-name="T4">á aprobación da norma con rango legal, e que mantiña a súa vixencia con base no </text:span><text:span text:style-name="T3">apartado 2 da disposición derrogatoria única da lei, o cal dispón que "en tanto non entre en vigor a normativa de desenvolvemento desta lei, resultarán aplicables o Decreto 50/2000, do 20 de xaneiro, polo que se refunde e actualiza a normativa vixente en materia de xuventude, así como o decreto da súa adaptación á directiva de servizos, en todo canto non se opoña ao establecido nesta lei". </text:span></text:p>
      <text:p text:style-name="P65"/>
      <text:p text:style-name="P57"><text:span text:style-name="T1">Sistematicamente o </text:span><text:span text:style-name="T5">d</text:span><text:span text:style-name="T1">ecreto </text:span><text:span text:style-name="T3">articúlase</text:span><text:span text:style-name="T1"> en XXX títulos, .....</text:span></text:p>
      <text:p text:style-name="P64"/>
      <text:p text:style-name="P64">A disposición derradeira primeira da Lei 6/2012, do 19 de xuño, de xuventude de Galicia, habilita expresamente á Xunta de Galicia para ditar cantas disposicións sexan necesarias para o desenvolvemento do establecido na dita lei. </text:p>
      <text:p text:style-name="P64"/>
      <text:p text:style-name="P57"><text:span text:style-name="T1">Por todo o exposto, por proposta d</text:span><text:span text:style-name="T5">o</text:span><text:span text:style-name="T1"> conselleir</text:span><text:span text:style-name="T5">o</text:span><text:span text:style-name="T1"> de Política Social, no uso das atribucións que lle confire a Lei 1/1983, do 22 de febreiro, da Xunta e da súa Presidencia, e logo da deliberación do Consello da Xunta de Galicia na súa reunión do día xxxxxx, </text:span></text:p>
      <text:p text:style-name="P64"/>
      <text:p text:style-name="P64"/>
      <text:p text:style-name="P67">DISPOÑO:</text:p>
      <text:p text:style-name="P67"/>
      <text:h text:style-name="Heading_20_1" text:outline-level="1"><text:bookmark-start text:name="__RefHeading___Toc66902_1125049143"/><text:bookmark-start text:name="_Toc482535797"/>TÍTULO PRELIMINAR. DISPOSICIÓNS XERAIS<text:bookmark-end text:name="__RefHeading___Toc66902_1125049143"/><text:bookmark-end text:name="_Toc482535797"/></text:h>
      <text:p text:style-name="P64"/>
      <text:h text:style-name="Heading_20_2" text:outline-level="2"><text:bookmark-start text:name="__RefHeading___Toc66904_1125049143"/><text:bookmark-start text:name="_Toc482535798"/>Artigo <text:s/>1. Ámbito de aplicación<text:bookmark-end text:name="__RefHeading___Toc66904_1125049143"/><text:bookmark-end text:name="_Toc482535798"/></text:h>
      <text:p text:style-name="P57"/>
      <text:p text:style-name="P57"><text:span text:style-name="T1">O presente</text:span><text:span text:style-name="T68"> </text:span><text:span text:style-name="T70">decreto</text:span><text:span text:style-name="T68"> ten por obxecto o desenvolvemento do </text:span><text:span text:style-name="T70">T</text:span><text:span text:style-name="T68">ítulo II da Lei 6/2012, do 19 de xuño, de Xuventude de Galicia, regulando os servizos á </text:span><text:soft-page-break/><text:span text:style-name="T68">xuventude no ámbito territorial da Comunidade Autónoma de Galicia. Concretamente s</text:span><text:span text:style-name="T70">on obxecto de regulación</text:span><text:span text:style-name="T68">:</text:span></text:p>
      <text:p text:style-name="P71"/>
      <text:list xml:id="list7168964425058591544" text:style-name="WWNum58">
        <text:list-item>
          <text:p text:style-name="P251"><text:span text:style-name="T1">A </text:span><text:span text:style-name="T6">Rede Galega de Información Xuvenil</text:span></text:p>
        </text:list-item>
        <text:list-item>
          <text:p text:style-name="P252">A formación da xuventude</text:p>
        </text:list-item>
        <text:list-item>
          <text:p text:style-name="P252">As actividades xuvenís</text:p>
        </text:list-item>
        <text:list-item>
          <text:p text:style-name="P252">As instalacións xuvenís</text:p>
        </text:list-item>
        <text:list-item>
          <text:p text:style-name="P251"><text:span text:style-name="T1">Os carnés d</text:span><text:span text:style-name="T6">e servizos á </text:span><text:span text:style-name="T1">xuventude</text:span></text:p>
        </text:list-item>
      </text:list>
      <text:p text:style-name="P71"/>
      <text:p text:style-name="P68"/>
      <text:h text:style-name="Heading_20_2" text:outline-level="2"><text:bookmark-start text:name="__RefHeading___Toc66906_1125049143"/><text:bookmark-start text:name="_Toc482535799"/>Artigo <text:s/>2. Declaración responsable<text:bookmark-end text:name="__RefHeading___Toc66906_1125049143"/><text:bookmark-end text:name="_Toc482535799"/></text:h>
      <text:p text:style-name="P57"/>
      <text:p text:style-name="P21"><text:span text:style-name="T1">1. </text:span><text:span text:style-name="T68">A prestación de servizos á xuventude, nos supostos de</text:span><text:span text:style-name="T71"> inicio de actividade de</text:span><text:span text:style-name="T68"> instalacións xuvenís</text:span><text:span text:style-name="T73">,</text:span><text:span text:style-name="T72"> </text:span><text:span text:style-name="T73">escolas de </text:span><text:span text:style-name="T77">educación no tempo libre e </text:span><text:span text:style-name="T73">servizos de información xuvenil de titularidade privada, </text:span><text:span text:style-name="T77">así como no de modificación substancial de instalacións xuvenís,</text:span><text:span text:style-name="T73"> </text:span><text:span text:style-name="T77">r</text:span><text:span text:style-name="T68">equirirá a presentación ante </text:span><text:span text:style-name="T79">o</text:span><text:span text:style-name="T68"> </text:span><text:span text:style-name="T71">órgano directivo competente en materia de xuventude</text:span><text:span text:style-name="T68"> dunha declaración responsable</text:span><text:span text:style-name="T71">. </text:span><text:span text:style-name="T77">Tamén requirirá a presentación dunha declaración responsable a prestación de actividades de educación no tempo libre, sempre e cando así vexa exixido en virtude do artigo XXXXX deste decreto.</text:span><text:span text:style-name="T77"><text:note text:id="ftn2" text:note-class="footnote"><text:note-citation>2</text:note-citation><text:note-body><text:p text:style-name="P108">Búscase ampliar o máximo posible as actividades reguladas polo decreto, pero limitar a obriga de presentar unha declaración responsable ás actividades de maior entidade.</text:p></text:note-body></text:note></text:span></text:p>
      <text:p text:style-name="P24"/>
      <text:p text:style-name="P23">2. A declaración responsable constitúe un documento subscrito pola persoa prestadora do servizo, de acordo cos modelos normalizados que figuran nos anexos deste decreto, no cal declara baixo a súa responsabilidade:</text:p>
      <text:p text:style-name="P64"/>
      <text:list xml:id="list2784784187255543441" text:style-name="WWNum56">
        <text:list-item>
          <text:p text:style-name="P253">Que dispón da totalidade da documentación exixida para o servizo que vai prestar, especificada no artigo correspondente deste decreto, en función da natureza do servizo.</text:p>
        </text:list-item>
      </text:list>
      <text:p text:style-name="P64"/>
      <text:list xml:id="list155407066760499" text:continue-numbering="true" text:style-name="WWNum56">
        <text:list-item>
          <text:p text:style-name="P264"><text:span text:style-name="T1">Que, en función da natureza do servizo que vai prestar, cumpre coa totalidade dos requisitos e obrigas exixidos nos </text:span><text:span text:style-name="T74">artigos correspondentes</text:span><text:span text:style-name="T68"> deste decreto para ese servizo.</text:span></text:p>
        </text:list-item>
      </text:list>
      <text:p text:style-name="P64"/>
      <text:list xml:id="list155406910573796" text:continue-numbering="true" text:style-name="WWNum56">
        <text:list-item>
          <text:p text:style-name="P253"><text:soft-page-break/>Que se compromete a manter o cumprimento dos requisitos durante a vixencia da actividade.</text:p>
        </text:list-item>
      </text:list>
      <text:p text:style-name="P64"/>
      <text:p text:style-name="P32"><text:span text:style-name="T1">3. A declaración responsable </text:span><text:span text:style-name="T7">presentarase</text:span><text:span text:style-name="T1"> cunha antelación mínima de 15 días ao inicio da actividade</text:span><text:span text:style-name="T7">, e se acompañará do documento xustificativo do pagamento da taxa correspondente.</text:span><text:span text:style-name="T7"><text:note text:id="ftn3" text:note-class="footnote"><text:note-citation>3</text:note-citation><text:note-body><text:p text:style-name="P107">Falouse de que o prazo de 15 días era excesivo para as actividades de pouca duración...Tendo en conta que só as actividades de máis entidade van ter a obrigación de presentar declaración, os 15 días son necesarios (e mesmo curtos) para facer posible a súa verificación polos servizos provinciais antes de que a actividade teña lugar.</text:p></text:note-body></text:note></text:span></text:p>
      <text:p text:style-name="P29"/>
      <text:p text:style-name="P30"><text:span text:style-name="T8">4</text:span><text:span text:style-name="T1">. </text:span><text:span text:style-name="T7">Cando a presentación da declaración responsable comporte a inscrición no Rexistro de Entidades Xuvenís de Galicia, a dita inscrición será notificada ao interesado,</text:span><text:span text:style-name="T97"> indicando o número de rexistro asignado,</text:span><text:span text:style-name="T7"> no prazo de 10 días desde que se produza. </text:span></text:p>
      <text:p text:style-name="P31"/>
      <text:p text:style-name="P28"><text:span text:style-name="T7">5</text:span><text:span text:style-name="T1">. A declaración responsable non precisa dunha resolución do procedemento de conformidade co establecido no artigo</text:span><text:span text:style-name="T63"> 21.1</text:span><text:span text:style-name="T1"> da Lei 39/2015, de 1 de outubro.</text:span></text:p>
      <text:p text:style-name="P23"/>
      <text:p text:style-name="P23"><text:span text:style-name="T66">6</text:span>. De producirse un cambio na titularidade do servizo, a nova persoa titular deberá subscribir unha nova declaración responsable co mesmo contido que se detalla no punto segundo deste artigo. Esta nova declaración deberá presentarse nun prazo non superior a quince días dende que se produza o cambio de titularidade.</text:p>
      <text:p text:style-name="P64"/>
      <text:p text:style-name="P20"><text:span text:style-name="T8">7</text:span><text:span text:style-name="T1">. A presentación da declaración responsable habilitará, para os efectos previstos neste decreto e sen prexuízo doutras exixencias legais, para o exercicio da actividade </text:span><text:span text:style-name="T96">dende a súa presentación, </text:span><text:span text:style-name="T1">e terá carácter indefinido, sen prexuízo do establecido </text:span><text:span text:style-name="T90">no </text:span><text:span text:style-name="T92">apartado</text:span><text:span text:style-name="T90"> </text:span><text:span text:style-name="T92">10 deste artigo</text:span><text:span text:style-name="T90">. </text:span></text:p>
      <text:p text:style-name="P23"/>
      <text:p text:style-name="P23"><text:span text:style-name="T66">8</text:span>. A presentación da declaración responsable non exime do cumprimento da lexislación sectorial aplicable. </text:p>
      <text:p text:style-name="P23"/>
      <text:p text:style-name="P20"><text:span text:style-name="T98">9</text:span><text:span text:style-name="T96">. A declaración responsable </text:span><text:span text:style-name="T98">presentarase</text:span><text:span text:style-name="T96"> en calquera dos lugares e rexistros establecidos no artigo 16.4 da Lei 39/2015, do 1 de outubro, do procedemento administrativo común das administracións públicas, utilizando o formulario normalizado dispoñible na sede electrónica da Xunta de Galicia </text:span><text:a xlink:type="simple" xlink:href="https://sede.xunta.gal/" text:style-name="Internet_20_link" text:visited-style-name="Visited_20_Internet_20_Link"><text:span text:style-name="T88">https://sede.xunta.gal</text:span></text:a><text:span text:style-name="T96">. </text:span></text:p>
      <text:p text:style-name="P33"/>
      <text:p text:style-name="P73"><text:soft-page-break/>Sen prexuízo do sinalado no parágrafo anterior, os suxeitos descritos no artigo 14.2 Lei 39/2015, do 1 de outubro, do procedemento administrativo común das administracións públicas, estarán obrigados á presentación da declaración responsable a través de medios electrónicos. </text:p>
      <text:p text:style-name="P23"/>
      <text:p text:style-name="P23"/>
      <text:p text:style-name="P23">10. Logo de presentar a declaración responsable, os órganos territoriais dependentes da consellería competente en materia de xuventude correspondentes procederán á súa verificación. A inexactitude, falsidade ou omisión de carácter esencial na documentación de que debe dispoñer e á que se refire a declaración responsable ou o incumprimento dos requisitos exixidos para a actividade de que se trate segundo o establecido no presente decreto, determinará a imposibilidade de continuar co exercicio da actividade dende o momento en que se teña constancia de tales feitos, sen prexuízo das responsabilidades a que houber lugar.</text:p>
      <text:p text:style-name="P23"/>
      <text:p text:style-name="P27">O órgano territorial poñerá estes feitos en coñecemento do órgano directivo competente en materia de <text:span text:style-name="T137">x</text:span>uventude que, á vista do informe presentado, poderá abrir un expediente informativo <text:span text:style-name="T67">ao titular d</text:span><text:span text:style-name="T84">o servizo</text:span>, que terá un prazo de 10 días para facer as alegacións e fornecer os elementos de xuízo que considere oportunos. Unha vez recibidos estes, o órgano directivo competente en materia de <text:span text:style-name="T66">x</text:span>uventude poderá ordenar, mediante resolución motivada, o cesamento da actividade, temporal ou definitivamente, á vista do carácter e natureza esencial da documentación de que debe dispoñer e que é obxecto de falsidade, inexistencia ou inexactitude e do incumprimento dos requisitos exixidos para a actividade de que se trate.</text:p>
      <text:p text:style-name="P27"/>
      <text:p text:style-name="P57"><text:span text:style-name="T65">Contra a citada resolución a persoa prestador</text:span><text:span text:style-name="T96">a do servizo</text:span><text:span text:style-name="T65"> poderá interpoñer un recurso de alzada no prazo dun mes ante a persoa titular da consellería competente en materia de xuventude. </text:span></text:p>
      <text:p text:style-name="P57"><text:bookmark text:name="_Toc482535800"/></text:p>
      <text:p text:style-name="P57"/>
      <text:h text:style-name="P160" text:outline-level="1"><text:bookmark-start text:name="__RefHeading___Toc66908_1125049143"/><text:span text:style-name="T139">TÍTULO</text:span><text:bookmark-start text:name="_Toc482535801"/> I. D<text:span text:style-name="T67">A </text:span><text:bookmark-end text:name="_Toc482535801"/><text:span text:style-name="T83">REDE GALEGA DE INFORMACIÓN XUVENIL</text:span><text:bookmark-end text:name="__RefHeading___Toc66908_1125049143"/></text:h>
      <text:p text:style-name="P64"/>
      <text:h text:style-name="Heading_20_2" text:outline-level="2"><text:bookmark-start text:name="__RefHeading___Toc66910_1125049143"/><text:bookmark-start text:name="_Toc482535802"/>Artigo 3. Dos servizos de información xuvenil<text:bookmark-end text:name="__RefHeading___Toc66910_1125049143"/><text:bookmark-end text:name="_Toc482535802"/></text:h>
      <text:p text:style-name="P57"><text:soft-page-break/></text:p>
      <text:p text:style-name="P57"><text:span text:style-name="T1">1.<text:tab/></text:span><text:span text:style-name="T90">A efectos deste regulamento, terán a condición de servizos de información xuvenil aqueles que sexan promovidos </text:span><text:span text:style-name="T91">por organismos públicos ou entidades privadas sen ánimo de lucro</text:span><text:span text:style-name="T91"><text:note text:id="ftn4" text:note-class="footnote"><text:note-citation>4</text:note-citation><text:note-body><text:p text:style-name="P107">. A inclusión de entidades con ánimo de lucro vai contra a lei 6/2012 (hai achegas neste sentido pero non se poden admitir).</text:p></text:note-body></text:note></text:span><text:span text:style-name="T90"> e teñan por obxecto o exercicio de actividades de carácter informativo dirixidas á xuventude e prestadas directamente ao público.</text:span><text:span text:style-name="T1"> </text:span></text:p>
      <text:p text:style-name="P64"/>
      <text:p text:style-name="P64">2.<text:tab/>A información que elaboren e proporcionen os servizos de información xuvenil abranguerá todos os aspectos que afecten directamente aos mozos e mozas ou aqueles que sexan do seu interese<text:span text:style-name="T109">. </text:span><text:span text:style-name="T85">Poderán constituírse servizos especializados</text:span><text:span text:style-name="T67"> en materias concretas, sen que i</text:span>sto implique que prescindan dos restantes aspectos de información. </text:p>
      <text:p text:style-name="P69"/>
      <text:p text:style-name="P64"/>
      <text:p text:style-name="P64"><text:span text:style-name="T112">3</text:span>.<text:tab/>Son servizos de información xuvenil os seguintes:</text:p>
      <text:p text:style-name="P64"/>
      <text:list xml:id="list3837594107227049118" text:style-name="WWNum1">
        <text:list-item>
          <text:p text:style-name="P254">O Centro <text:span text:style-name="T138">C</text:span>oordinador de <text:span text:style-name="T138">I</text:span>nformación <text:span text:style-name="T138">X</text:span>uvenil</text:p>
        </text:list-item>
        <text:list-item>
          <text:p text:style-name="P254"><text:span text:style-name="T67">As </text:span><text:span text:style-name="T82">o</text:span><text:span text:style-name="T67">ficinas locais de información xuvenil</text:span> </text:p>
        </text:list-item>
        <text:list-item>
          <text:p text:style-name="P254">Os <text:span text:style-name="T112">p</text:span>untos de información xuvenil</text:p>
        </text:list-item>
        <text:list-item>
          <text:p text:style-name="P254">As <text:span text:style-name="T112">o</text:span>ficinas de orientación e asesoramento especializado en xuventude</text:p>
        </text:list-item>
        <text:list-item>
          <text:p text:style-name="P254">A Rede Galega de Centros de Xuventude. Espazo Xove</text:p>
        </text:list-item>
      </text:list>
      <text:p text:style-name="P3"/>
      <text:p text:style-name="P64">Todos eles conforman a Rede Galega de Información Xuvenil. </text:p>
      <text:p text:style-name="P74"><text:note text:id="ftn5" text:note-class="footnote"><text:note-citation>5</text:note-citation><text:note-body><text:p text:style-name="P107">.Varias comunidades autónomas, regulan tamén as corresponsalías ou antenas xuvenís. Estamos pensando en incluír unha regulación para os correspondentes xuvenís que existen en Galicia.</text:p></text:note-body></text:note></text:p>
      <text:p text:style-name="P57"><text:span text:style-name="T1">5.<text:tab/>Os servizos de información xuvenil deberán exhibir no exterior das súas dependencias o logotipo que figura no anexo </text:span><text:span text:style-name="T96">XX</text:span><text:span text:style-name="T1"> do presente Regulamento, onde figurará tamén o número de inscrición na sección de entidades integrantes da Rede Galega de Información Xuvenil do Rexistro de <text:s/>Entidades Xuvenís de Galicia. </text:span></text:p>
      <text:p text:style-name="P64">Ademais, os servizos de información xuvenil dependentes do órgano competente en materia de xuventude da Xunta de Galicia, exhibirán tamén a súa condición de servizos da Xunta de Galicia. </text:p>
      <text:p text:style-name="P64"/>
      <text:h text:style-name="Heading_20_2" text:outline-level="2"><text:bookmark-start text:name="__RefHeading___Toc66912_1125049143"/><text:bookmark-start text:name="_Toc482535803"/><text:soft-page-break/>Artigo 4. As oficinas <text:span text:style-name="T67">locais</text:span> de información xuvenil<text:bookmark-end text:name="__RefHeading___Toc66912_1125049143"/><text:bookmark-end text:name="_Toc482535803"/></text:h>
      <text:p text:style-name="P57"/>
      <text:p text:style-name="P57"><text:span text:style-name="T1">1.<text:tab/>As oficinas </text:span><text:span text:style-name="T68">locais</text:span><text:span text:style-name="T1"> de información xuvenil son estruturas informativas de </text:span><text:span text:style-name="T65">carácter público e local</text:span><text:span text:style-name="T1">, que prestan servizos de información aos mozos e mozas do seu ámbito territorial, ben directamente, ben a través de puntos locais de información xuvenil a elas vinculados. </text:span></text:p>
      <text:p text:style-name="P64"/>
      <text:p text:style-name="P64">2.<text:tab/>As oficinas locais poderán ter ámbito territorial municipal<text:span text:style-name="T110">, </text:span>supramunicipal<text:span text:style-name="T110"> ou </text:span><text:span text:style-name="T86">inframunicipal</text:span><text:span text:style-name="T67">, e estarán adscritas a algunha das entidades locais descritas no</text:span><text:span text:style-name="T86">s</text:span><text:span text:style-name="T67"> artigo</text:span><text:span text:style-name="T86">s</text:span><text:span text:style-name="T67"> </text:span><text:span text:style-name="T86">1 e 2</text:span><text:span text:style-name="T67"> da Lei </text:span><text:span text:style-name="T86">5</text:span><text:span text:style-name="T67">/19</text:span><text:span text:style-name="T86">97</text:span><text:span text:style-name="T67">, de 2</text:span><text:span text:style-name="T86">2 </text:span><text:span text:style-name="T67">de </text:span><text:span text:style-name="T86">xullo</text:span><text:span text:style-name="T67">, d</text:span><text:span text:style-name="T86">a Administración Local de Galicia.</text:span></text:p>
      <text:p text:style-name="P64"/>
      <text:p text:style-name="P64">3.<text:tab/>As oficinas locais de información xuvenil contarán como mínimo con:</text:p>
      <text:p text:style-name="P64"/>
      <text:list xml:id="list3323654140934180783" text:style-name="WWNum22">
        <text:list-item>
          <text:p text:style-name="P255">Un local axeitado de uso exclusivo ou separado doutros servizos da entidade local, que facilite a atención adecuada do mozo/a que demande información, orientación ou asesoramento, permitindo tamén levar a cabo a organización do traballo e a elaboración dos materiais de cons<text:span text:style-name="T88">ulta.</text:span><text:span text:style-name="T88"><text:note text:id="ftn6" text:note-class="footnote"><text:note-citation>6</text:note-citation><text:note-body><text:p text:style-name="P148">. Propoñen: "Un local axeitado de uso exclusivo, distribuído en dúas zonas claramente diferenciadas e separadas, unha para o traballo de organización e elaboración dos materiais de consulta e outra para a atención ao público".</text:p></text:note-body></text:note></text:span><text:span text:style-name="T88"> </text:span></text:p>
          <text:p text:style-name="P272"/>
        </text:list-item>
        <text:list-item>
          <text:p text:style-name="P265"><text:span text:style-name="T1">Un horario de atención á xuventude en consonancia coa demanda da oficina, que estará exposto nun lugar visible ao público.</text:span><text:span text:style-name="T1"><text:note text:id="ftn7" text:note-class="footnote"><text:note-citation>7</text:note-citation><text:note-body><text:p text:style-name="P147">. No Decreto 50/2000 era un horario de atención ao <text:span text:style-name="T134">público</text:span> non inferior ás 25 horas semanais. Propoñen amplialo a 30 ou establecer uns mínimos en función da poboación xove da área, número de usuarios anuais, etc. Ademais, marcar unhas recomendacións de calidade de servizo e incluír que o horario de funcionamento debe respectar as necesidades da xente nova.</text:p></text:note-body></text:note></text:span><text:span text:style-name="T1"> </text:span></text:p>
          <text:p text:style-name="P255"/>
        </text:list-item>
        <text:list-item>
          <text:p text:style-name="P255">Un plan de actividades de dinamización da información.</text:p>
          <text:p text:style-name="P255"/>
        </text:list-item>
        <text:list-item>
          <text:p text:style-name="P255">Un cadro de persoal proporcionado ao volume dos servizos que presta e ao número de usuarios.<text:note text:id="ftn8" text:note-class="footnote"><text:note-citation>8</text:note-citation><text:note-body><text:p text:style-name="P149">. Propoñen marcar unhas recomendacións de calidade en canto a isto, xa que o volume de servizos é moi diverso duns servizos a outros.</text:p></text:note-body></text:note> O responsable da oficina debe posuír a titulación requirida para ser informador xuvenil ou técnico de xuventude.<text:note text:id="ftn9" text:note-class="footnote"><text:note-citation>9</text:note-citation><text:note-body><text:p text:style-name="P151">Propoñen: O responsable da oficina debe posuír, como mínimo, unha titulación universitaria de grao medio e ter coñecemento acreditado da lingua galega. Previamente ao recoñecemento da oficina recibirá no centro coordinador formación básica no eido da información xuvenil.</text:p></text:note-body></text:note> </text:p>
          <text:p text:style-name="P255"><text:soft-page-break/></text:p>
        </text:list-item>
        <text:list-item>
          <text:p text:style-name="P255">A dotación do material suficiente para cumprir con efectividade as tarefas de información e documentación, debendo dispoñer, como mínimo, do seguinte soporte informático: un ordenador con conexión a internet, correo electrónico e teléfono.</text:p>
        </text:list-item>
      </text:list>
      <text:p text:style-name="P51"/>
      <text:p text:style-name="P64">4.<text:tab/>As oficinas locais poderán ter, na propia oficina ou en lugares diferentes, espazos de autoconsulta que faciliten o acceso directo dos mozos e mozas á información que lles poida interesar.<text:note text:id="ftn10" text:note-class="footnote"><text:note-citation>10</text:note-citation><text:note-body><text:p text:style-name="P150">Propoñen que sexa obrigatorio e non unha opción.</text:p></text:note-body></text:note> </text:p>
      <text:p text:style-name="P64"/>
      <text:p text:style-name="P64">5.<text:tab/>As oficinas locais de información xuvenil poderán contar con asesorías especializadas, sempre que dispoñan de persoal cunha formación suficiente para o desenvolvemento dos ditos servizos.</text:p>
      <text:p text:style-name="P64"/>
      <text:h text:style-name="Heading_20_2" text:outline-level="2"><text:bookmark-start text:name="__RefHeading___Toc66914_1125049143"/><text:bookmark-start text:name="_Toc482535804"/>Artigo 5. Puntos de información xuvenil<text:bookmark-end text:name="__RefHeading___Toc66914_1125049143"/><text:bookmark-end text:name="_Toc482535804"/></text:h>
      <text:p text:style-name="P57"/>
      <text:p text:style-name="P64">1.<text:tab/> Os puntos de información xuvenil son servizos de información xuvenil que poñen directamente á disposición da mocidade materiais informativos, subministrados principalmente polo <text:span text:style-name="T138">C</text:span>entro <text:span text:style-name="T138">C</text:span>oordinador de <text:span text:style-name="T138">I</text:span>nformación <text:span text:style-name="T138">X</text:span>uvenil ou polas oficinas locais de información xuvenil. </text:p>
      <text:p text:style-name="P64"/>
      <text:p text:style-name="P58"><text:span text:style-name="T1">2.<text:tab/> Os puntos de información xuvenil poden ser promovidos por </text:span><text:span text:style-name="T91">organismos públicos ou entidades privadas sen ánimo de lucro</text:span><text:span text:style-name="T68">, </text:span><text:span text:style-name="T1">tendo por obxecto o exercicio de actividades de carácter informativo dirixidas á xuventude e prestadas directamente ao público. </text:span></text:p>
      <text:p text:style-name="P64"/>
      <text:p text:style-name="P64">3.<text:tab/>En núcleos dispersos de poboación, poderán existir puntos de información xuvenil dependentes das oficinas locais de información xuvenil. </text:p>
      <text:p text:style-name="P64"><text:note text:id="ftn11" text:note-class="footnote"><text:note-citation>11</text:note-citation><text:note-body><text:p text:style-name="P152">Propoñen incluír punto de información xuvenil on line e as novas tecnoloxías TIC.</text:p></text:note-body></text:note></text:p>
      <text:h text:style-name="Heading_20_2" text:outline-level="2"><text:bookmark-start text:name="__RefHeading___Toc66916_1125049143"/><text:bookmark-start text:name="_Toc482535805"/>Artigo 6. Infraestrutura dos puntos de información xuvenil<text:bookmark-end text:name="__RefHeading___Toc66916_1125049143"/><text:bookmark-end text:name="_Toc482535805"/></text:h>
      <text:p text:style-name="P57"/>
      <text:p text:style-name="P64">1. Os puntos de información xuvenil contarán como mínimo con:</text:p>
      <text:p text:style-name="P64"/>
      <text:list xml:id="list4425828761734887490" text:style-name="WWNum23">
        <text:list-item>
          <text:p text:style-name="P256"><text:soft-page-break/>Un local que permita albergar o material, soportes de consulta e atender o público.<text:note text:id="ftn12" text:note-class="footnote"><text:note-citation>12</text:note-citation><text:note-body><text:p text:style-name="P153">Propoñen Un local de uso exclusivo ou un espazo propio e diferenciado daqueles dedicados a outros servizos dentro do mesmo local, suficiente para albergar...</text:p></text:note-body></text:note> </text:p>
          <text:p text:style-name="P256"/>
        </text:list-item>
        <text:list-item>
          <text:p text:style-name="P256">Un horario de atención á mocidade consoante coa demanda e que estará exhibido ao público.<text:note text:id="ftn13" text:note-class="footnote"><text:note-citation>13</text:note-citation><text:note-body><text:p text:style-name="P153">Establecíase no 50/2000 un horario non inferior ás 10 horas semanais. Proponse establecer uns mínimos en función da poboación xove da zona ou marcar unhas recomendacións, así como aumentar o horario a 15 horas semanais.</text:p></text:note-body></text:note></text:p>
          <text:p text:style-name="P256"/>
        </text:list-item>
        <text:list-item>
          <text:p text:style-name="P256">Un plan de actividades de dinamización da información.</text:p>
          <text:p text:style-name="P256"/>
        </text:list-item>
        <text:list-item>
          <text:p text:style-name="P256">Un cadro de persoal proporcionado ó volume dos servizos que se prestan e ó número de usuarios. En todo caso, o/a responsable do punto terá a condición de informador/a xuvenil.<text:note text:id="ftn14" text:note-class="footnote"><text:note-citation>14</text:note-citation><text:note-body><text:p text:style-name="P153">Propoñen Un cadro de persoal proporcionado ao volume dos servizos que se prestan e ao número de usuarios. O responsable do punto terá unha titulación mínima de bacharelato, técnico superior, técnico especialista en formación profesional ou outra equivalente e ter coñecemento acreditado da lingua galega. Previamente ao recoñecemento do punto recibirá no centro coordinador formación básica no eido da información xuvenil.</text:p></text:note-body></text:note> </text:p>
          <text:p text:style-name="P256"/>
        </text:list-item>
        <text:list-item>
          <text:p text:style-name="P256">A dotación do material suficiente para cumprir con efectividade as tarefas de información e documentación, debendo dispoñer como mínimo do seguinte soporte informático: un ordenador con conexión a internet, correo electrónico e teléfono.<text:note text:id="ftn15" text:note-class="footnote"><text:note-citation>15</text:note-citation><text:note-body><text:p text:style-name="P153">Propoñen un ordenador, correo electrónico, software informático e teléfono.</text:p></text:note-body></text:note></text:p>
        </text:list-item>
      </text:list>
      <text:p text:style-name="P51"/>
      <text:p text:style-name="P64">2. Ademais, poderán ter espazos de autoconsulta que faciliten o acceso directo dos mozos e mozas á información que lles poida interesar.<text:note text:id="ftn16" text:note-class="footnote"><text:note-citation>16</text:note-citation><text:note-body><text:p text:style-name="P154">Propoñen a súa obrigatoriedade e non como opción.</text:p></text:note-body></text:note> </text:p>
      <text:p text:style-name="P64"/>
      <text:h text:style-name="Heading_20_2" text:outline-level="2"><text:bookmark-start text:name="__RefHeading___Toc66918_1125049143"/><text:bookmark-start text:name="_Toc482535806"/>Artigo 7. Oficinas de orientación e asesoramento especializado en xuventude<text:bookmark-end text:name="__RefHeading___Toc66918_1125049143"/><text:bookmark-end text:name="_Toc482535806"/></text:h>
      <text:p text:style-name="P57"/>
      <text:p text:style-name="P64">1.<text:tab/> As oficinas de orientación e asesoramento especializado en xuventude son estruturas informativas de carácter especializado en función do tipo de mozos destinatarios ou da temática a tratar, e nas que o persoal posúe coñecementos técnicos específicos. <text:s/></text:p>
      <text:p text:style-name="P64"/>
      <text:p text:style-name="P57"><text:soft-page-break/><text:span text:style-name="T1">2.<text:tab/>O órgano directivo competente en materia de xuventude poderá crear servizos propios de orientación e asesoramento especializado </text:span><text:span text:style-name="T93">en</text:span><text:span text:style-name="T96"> </text:span><text:span text:style-name="T1">xuventude que se consideren necesari</text:span><text:span text:style-name="T11">o</text:span><text:span text:style-name="T1">s en cada momento. </text:span></text:p>
      <text:p text:style-name="P64"/>
      <text:p text:style-name="P64">3.<text:tab/>As oficinas especializadas poden estar integradas nas oficinas locais de información xuvenil, como asesorías especializadas naquelas temáticas demandadas pola mocidade, entre outras, as relativas a emprego, saúde, <text:s/>sexualidade, educación, xurídica, ou calquera outra de interese para a mocidade e que se necesiten profesionais especializados nesas materias. </text:p>
      <text:p text:style-name="P64"/>
      <text:h text:style-name="Heading_20_2" text:outline-level="2"><text:bookmark-start text:name="__RefHeading___Toc66920_1125049143"/><text:bookmark-start text:name="_Toc482535807"/>Artigo 8. <text:s/>A Rede Galega de Centros de Xuventude. Espazo Xove<text:bookmark-end text:name="__RefHeading___Toc66920_1125049143"/><text:bookmark-end text:name="_Toc482535807"/></text:h>
      <text:p text:style-name="P57"/>
      <text:p text:style-name="P57"><text:span text:style-name="T1">1.<text:tab/>A Rede Galega de Centros de Xuventude está composta polos Espazos Xove, que son equipamentos propios da Administración Xeral da Comunidade Autónoma de Galicia, </text:span>adscritos á consellería competente en materia de xuventude,<text:span text:style-name="T1"> que ofrecen os seguintes servizos:</text:span></text:p>
      <text:p text:style-name="P64"/>
      <text:list xml:id="list6933239559638089192" text:style-name="WWNum24">
        <text:list-item>
          <text:p text:style-name="P331">Información xuvenil en diferentes ámbitos, entre outros: lecer, voluntariado, emocional, prácticas de vida saudable, comunicación e redes sociais. </text:p>
          <text:p text:style-name="P331"/>
        </text:list-item>
        <text:list-item>
          <text:p text:style-name="P331">Orientación e asesoramento á mocidade sobre os recursos, plans e programas que promove a Xunta de Galicia, así como outras institucións e organismos públicos tanto estatais como europeos en materia de xuventude. </text:p>
          <text:p text:style-name="P331"/>
        </text:list-item>
        <text:list-item>
          <text:p text:style-name="P331">Organización de actividades de animación sociocultural e de educación non formal, facilitando a convivencia e a participación da mocidade nas actividades e programas que organice o propio centro, o órgano directivo competente en materia de xuventude, ou as asociacións xuvenís e os grupos informais. </text:p>
          <text:p text:style-name="P331"/>
        </text:list-item>
        <text:list-item>
          <text:p text:style-name="P331">Apoio e fomento do asociacionismo. </text:p>
        </text:list-item>
      </text:list>
      <text:p text:style-name="P55"/>
      <text:p text:style-name="P64">2. Os Espazos Xove contarán como mínimo con:</text:p>
      <text:p text:style-name="P64"/>
      <text:list xml:id="list6895622379855714413" text:style-name="WWNum25">
        <text:list-item>
          <text:p text:style-name="P257"><text:soft-page-break/>Un local axeitado de uso exclusivo ou separado doutros servizos, que facilite a atención adecuada do mozo/a que demande información, orientación ou asesoramento, permitindo tamén levar a cabo a organización do traballo e a elaboración dos materiais de consulta. </text:p>
          <text:p text:style-name="P257"/>
        </text:list-item>
        <text:list-item>
          <text:p text:style-name="P266"><text:span text:style-name="T1">Un horario</text:span><text:span text:style-name="T1"><text:note text:id="ftn17" text:note-class="footnote"><text:note-citation>17</text:note-citation><text:note-body><text:p text:style-name="P155">Propoñen especificalo</text:p></text:note-body></text:note></text:span><text:span text:style-name="T1"> de atención á xuventude en consonancia coa demanda da oficina, que estará exposto nun lugar visible ao público. </text:span></text:p>
          <text:p text:style-name="P257"/>
        </text:list-item>
        <text:list-item>
          <text:p text:style-name="P257">Un plan de actividades de dinamización da información.</text:p>
          <text:p text:style-name="P257"/>
        </text:list-item>
        <text:list-item>
          <text:p text:style-name="P257">Un cadro de persoal proporcionado ao volume dos servizos que presta e ao número de usuarios. O responsable da Espazo Xove debe ter a condición de informador xuvenil ou técnico de xuventude. </text:p>
          <text:p text:style-name="P257"/>
        </text:list-item>
        <text:list-item>
          <text:p text:style-name="P257">A dotación do material suficiente para cumprir con efectividade as tarefas de información e documentación, debendo dispoñer, como mínimo, do seguinte soporte informático: un ordenador con conexión a internet, correo electrónico e teléfono. </text:p>
        </text:list-item>
      </text:list>
      <text:p text:style-name="P51"><text:note text:id="ftn18" text:note-class="footnote"><text:note-citation>18</text:note-citation><text:note-body><text:p text:style-name="P156">. Propoñen incluír a regulación relativa ao uso dos espazos xove por parte de terceiros. </text:p></text:note-body></text:note></text:p>
      <text:h text:style-name="Heading_20_2" text:outline-level="2"><text:bookmark-start text:name="__RefHeading___Toc66922_1125049143"/><text:bookmark-start text:name="_Toc482535808"/>Artigo 9. A Rede Galega de Información Xuvenil<text:bookmark-end text:name="__RefHeading___Toc66922_1125049143"/><text:bookmark-end text:name="_Toc482535808"/></text:h>
      <text:p text:style-name="P57"/>
      <text:p text:style-name="P64">1.<text:tab/>A Rede Galega de Información Xuvenil é un servizo público e gratuíto, dependente do órgano directivo competente en materia de xuventude, estruturado territorialmente, que articula e coordina as iniciativas promovidas polos servizos de información xuvenil, xa sexan promovidos por entidades públicas ou privadas.</text:p>
      <text:p text:style-name="P64"/>
      <text:p text:style-name="P64">2.<text:tab/>A Rede Galega de Información Xuvenil canaliza toda a información destinada á mocidade, e dos diferentes servizos de información á xuventude, a través do Centro Coordinador de Información Xuvenil. </text:p>
      <text:p text:style-name="P64"/>
      <text:p text:style-name="P64">3.<text:tab/> Son obxectivos da Rede Galega de Información Xuvenil os seguintes:</text:p>
      <text:p text:style-name="P64"/>
      <text:list xml:id="list7513003698784218278" text:style-name="WWNum26">
        <text:list-item>
          <text:p text:style-name="P258">Asegurar que as prestacións dos servizos de información xuvenil se desenvolvan en condicións de eficacia, calidade e igualdade. A estes <text:soft-page-break/>efectos velará polo cumprimento das condicións de apertura e funcionamento dos servizos de información xuvenil da Rede. </text:p>
          <text:p text:style-name="P258"/>
        </text:list-item>
        <text:list-item>
          <text:p text:style-name="P258">Colaborar con outros organismos de natureza análoga de ámbito nacional, europeo e internacional.</text:p>
          <text:p text:style-name="P258"/>
        </text:list-item>
        <text:list-item>
          <text:p text:style-name="P258">Garantir a difusión da información xuvenil de xeito amplo e actualizado en todo o ámbito territorial da Comunidade Autónoma de Galicia. </text:p>
          <text:p text:style-name="P258"/>
        </text:list-item>
        <text:list-item>
          <text:p text:style-name="P258">Favorecer a implantación dos mecanismos para que a información, a orientación e o asesoramento á xuventude se baseen nos principios da Carta Eryica, garantindo a igualdade, independencia, calidade e atención persoal á xuventude, respectando a confidencialidade e o anonimato da persoa usuaria e posibilitando a igualdade de oportunidades. </text:p>
          <text:p text:style-name="P258"/>
        </text:list-item>
        <text:list-item>
          <text:p text:style-name="P258">Promover a máxima difusión de información a través das tecnoloxías da información e comunicación (TICs), especialmente a través de internet e das súas redes sociais. </text:p>
          <text:p text:style-name="P258"/>
        </text:list-item>
        <text:list-item>
          <text:p text:style-name="P258">Informar á mocidade daqueloutras iniciativas culturais, educativas, laborais, deportivas e sanitarias ofertadas a toda a poboación, como principio de integración na comunidade e avogando polos principios reitores de transversalidade e coordinación. </text:p>
        </text:list-item>
      </text:list>
      <text:p text:style-name="P64"/>
      <text:h text:style-name="Heading_20_2" text:outline-level="2"><text:bookmark-start text:name="__RefHeading___Toc66924_1125049143"/><text:bookmark-start text:name="_Toc482535809"/>Artigo 10. Procedemento de integración na Rede Galega de Información Xuvenil<text:bookmark-end text:name="__RefHeading___Toc66924_1125049143"/><text:bookmark-end text:name="_Toc482535809"/></text:h>
      <text:p text:style-name="P57"/>
      <text:p text:style-name="P23">1. Os servizos de información xuvenil de titularidade pública <text:span text:style-name="T138">quedarán integrados </text:span>de xeito automático <text:span text:style-name="T138">na</text:span> Rede Galega de Información Xuvenil. </text:p>
      <text:p text:style-name="P64"/>
      <text:p text:style-name="P23">2. Os servizos de información xuvenil de titularidade privada deberán presentar unha declaración responsable ante o órgano directivo competente en materia de xuventude, con carácter previo ao inicio da actividade de información, de conformidade co establecido no artigo 2 deste regulamento. <text:s/></text:p>
      <text:p text:style-name="P64"/>
      <text:p text:style-name="P23"><text:soft-page-break/>3. <text:span text:style-name="T111">O</text:span> servizo de información xuvenil deberá <text:span text:style-name="T111">estar en posesión d</text:span>a seguinte documentación<text:span text:style-name="T111">,</text:span><text:span text:style-name="T87"> que será requirida para efectos de verificar a declaración responsable presentada</text:span><text:span text:style-name="T67">:</text:span></text:p>
      <text:p text:style-name="P71"/>
      <text:list xml:id="list1705494391118272607" text:style-name="WWNum27">
        <text:list-item>
          <text:p text:style-name="P259">Unha memoria que recolla a conveniencia da creación do servizo de información xuvenil no ámbito territorial no que se vai desenvolver a actividade, a infraestrutura e medios humanos de que dispón, especificando as titulacións e características da relación laboral, o orzamento anual e as previsións do seu financiamento e o plan de actividades de dinamización da información que se desenvolverán desde o servizo. </text:p>
        </text:list-item>
      </text:list>
      <text:p text:style-name="P51"/>
      <text:list xml:id="list155408374177917" text:continue-numbering="true" text:style-name="WWNum27">
        <text:list-item>
          <text:p text:style-name="P276"><text:span text:style-name="T12">Certificación</text:span><text:span text:style-name="T1"> do órgano competente</text:span><text:span text:style-name="T9"> para </text:span><text:span text:style-name="T12">a emitir</text:span><text:span text:style-name="T1">, segundo os seus </text:span><text:span text:style-name="T12">estatutos</text:span><text:span text:style-name="T1">, </text:span><text:span text:style-name="T12">de que</text:span><text:span text:style-name="T1"> quen presenta a solicitude </text:span><text:span text:style-name="T9">é</text:span><text:span text:style-name="T1"> o órgano </text:span><text:span text:style-name="T9">facultado para iso</text:span><text:span text:style-name="T1">. </text:span></text:p>
        </text:list-item>
      </text:list>
      <text:p text:style-name="P76"/>
      <text:p text:style-name="P20"><text:span text:style-name="T1">4</text:span><text:span text:style-name="T115">. </text:span><text:span text:style-name="T116">A</text:span><text:span text:style-name="T123"> </text:span><text:span text:style-name="T75">presentación da declaración responsable comportará</text:span><text:span text:style-name="T68"> </text:span><text:span text:style-name="T75">a</text:span><text:span text:style-name="T68"> inscrición</text:span><text:span text:style-name="T75"> do servizo</text:span><text:span text:style-name="T68"> na sección de servizos de información xuvenil do Rexistro de Entidades Xuvenís, pasando a integrarse na Rede Galega de Información Xuvenil</text:span><text:span text:style-name="T75">, sen prexu</text:span><text:span text:style-name="T80">i</text:span><text:span text:style-name="T75">zo do establecido no artigo</text:span><text:span text:style-name="T76"> 2.10</text:span></text:p>
      <text:p text:style-name="P41"/>
      <text:p text:style-name="P23"/>
      <text:p text:style-name="P23">5. A integración na Rede Galega de Información Xuvenil será imprescindible para ter acceso á Rede Nacional e Internacional de Información e Documentación Xuvenil.</text:p>
      <text:p text:style-name="P23"/>
      <text:p text:style-name="P23">6. O órgano directivo competente en materia de xuventude orientará e realizará un seguimento do funcionamento dos servizos de información xuvenil integrados na Rede a través dos servizos de xuventude da xefatura territorial correspondente.</text:p>
      <text:p text:style-name="P23"/>
      <text:h text:style-name="Heading_20_2" text:outline-level="2"><text:bookmark-start text:name="__RefHeading___Toc66926_1125049143"/><text:bookmark-start text:name="_Toc482535810"/>Artigo 11. Da persoa informadora xuvenil<text:bookmark-end text:name="_Toc482535810"/><text:note text:id="ftn19" text:note-class="footnote"><text:note-citation>19</text:note-citation><text:note-body><text:p text:style-name="P157">Propoñen establecer recomendacións de número de informador<text:span text:style-name="T135">x</text:span>s xuvenís segundo o ratio de poboación xove ou usuarios/as anuais do servizo.</text:p></text:note-body></text:note><text:bookmark-end text:name="__RefHeading___Toc66926_1125049143"/></text:h>
      <text:p text:style-name="P57"/>
      <text:p text:style-name="P57"><text:span text:style-name="T96">1.<text:tab/>A persoa </text:span><text:span text:style-name="T1">informadora xuvenil será a que organice e xestione servizos de información para a xuventude, que respondan aos intereses e necesidades </text:span><text:soft-page-break/><text:span text:style-name="T1">deste sector da poboación, desenvolvendo accións de información, orientación e dinamización e promovendo actividades sociais e educativas no marco da educación non formal orientadas a facer efectiva a igualdade de oportunidades e o desenvolvemento integral da xuventude como cidadáns no contexto dunha sociedade democrática. </text:span></text:p>
      <text:p text:style-name="P64"/>
      <text:p text:style-name="P57"><text:span text:style-name="T1">2.<text:tab/></text:span><text:span text:style-name="T96">Terán á condición de persoa informadora xuvenil, aquelas que estean en posesión dalgunha das seguintes acreditacións:</text:span></text:p>
      <text:p text:style-name="P74"/>
      <text:list xml:id="list6297239244713678387" text:style-name="WWNum28">
        <text:list-item>
          <text:p text:style-name="P273">Certificado de profesionalidade de Información Xuvenil</text:p>
          <text:p text:style-name="P273"/>
        </text:list-item>
        <text:list-item>
          <text:p text:style-name="P273">Título de Técnico/a Superior en Animación Sociocultural e Turística.</text:p>
        </text:list-item>
      </text:list>
      <text:p text:style-name="P52"/>
      <text:h text:style-name="P172" text:outline-level="2"><text:bookmark-start text:name="__RefHeading___Toc66928_1125049143"/><text:bookmark-start text:name="_Toc482535811"/>Artigo 12. Da persoa técnica en xuventude<text:bookmark-end text:name="__RefHeading___Toc66928_1125049143"/><text:bookmark-end text:name="_Toc482535811"/></text:h>
      <text:p text:style-name="P94"/>
      <text:p text:style-name="P94"><text:span text:style-name="T1">1.<text:tab/>A persoa técnica en xuventude será a profesional que oriente e asesore en materia xeral ou especializada en mocidade e planifique actuacións nesta materia</text:span><text:span text:style-name="T10">.</text:span><text:span text:style-name="T1"> Tamén promoverá actividades sociais, culturais e educativas orientadas a facer efectiva a igualdade de oportunidades ou o desenvolvemento integral da xuventude. </text:span><text:span text:style-name="T1"><text:note text:id="ftn20" text:note-class="footnote"><text:note-citation>20</text:note-citation><text:note-body><text:p text:style-name="P158"><text:span text:style-name="T133">Propoñen mellorar a definición de técnico. que mais fai un técnico? Pode ser responsable d</text:span>a <text:span text:style-name="T133">planificación integral dos servizos de información xuvenil.</text:span></text:p></text:note-body></text:note></text:span></text:p>
      <text:p text:style-name="P74"/>
      <text:p text:style-name="P74">2.<text:tab/>Terán á condición de persoa técnica en xuventude, aquela que estea en posesión dalgunha das seguintes acreditacións<text:note text:id="ftn21" text:note-class="footnote"><text:note-citation>21</text:note-citation><text:note-body><text:p text:style-name="P109">Propoñen esixir un título de grao relacionado con algún tipo de carreira social (educación/traballo social, pedagoxía, etc.)</text:p></text:note-body></text:note>:<text:note text:id="ftn22" text:note-class="footnote"><text:note-citation>22</text:note-citation><text:note-body><text:p text:style-name="P110">Algúns propoñen que o técnico non só debería acreditar titulación senón tamén experiencia.</text:p></text:note-body></text:note></text:p>
      <text:p text:style-name="P74"/>
      <text:list xml:id="list4197676127404596539" text:style-name="WWNum29">
        <text:list-item>
          <text:p text:style-name="P274">Título de grao, mestrado ou doutor en Xuventude e sociedade ou equivalente.</text:p>
          <text:p text:style-name="P274"/>
        </text:list-item>
        <text:list-item>
          <text:p text:style-name="P274">Título de grao, mestrado ou doutor e posúan a formación específica de “Curso de Especialista en Mocidade”. </text:p>
        </text:list-item>
      </text:list>
      <text:p text:style-name="P51"/>
      <text:p text:style-name="P64"><text:note text:id="ftn23" text:note-class="footnote"><text:note-citation>23</text:note-citation><text:note-body><text:p text:style-name="P109">Propoñen, en conxunto para artigos 11 e 12, seguir destacando a importancia da formación básica desde a RIX para os informadores e técnicos da rede e establecer uns mínimos anuais formativos para o persoal da RIX</text:p></text:note-body></text:note></text:p>
      <text:h text:style-name="P163" text:outline-level="1"><text:bookmark-start text:name="__RefHeading___Toc35960_1155769397"/><text:soft-page-break/><text:span text:style-name="T140">TÍTULO</text:span><text:bookmark-start text:name="_Toc4825358121"/> II . DA FORMACIÓN DA XUVENTUDE<text:bookmark-end text:name="__RefHeading___Toc35960_1155769397"/><text:bookmark-end text:name="_Toc4825358121"/></text:h>
      <text:h text:style-name="P161" text:outline-level="1"/>
      <text:h text:style-name="P162" text:outline-level="1"><text:bookmark-start text:name="__RefHeading___Toc35962_1155769397"/><text:span text:style-name="T142">CAPÍTULO</text:span><text:span text:style-name="T141"> </text:span><text:span text:style-name="T142">I. </text:span><text:span text:style-name="T14">ESCOLAS DE EDUCACIÓN NO TEMPO LIBRE</text:span><text:bookmark-end text:name="__RefHeading___Toc35962_1155769397"/></text:h>
      <text:p text:style-name="P66"/>
      <text:h text:style-name="P176" text:outline-level="2"><text:bookmark-start text:name="_Toc482724873"/><text:bookmark-start text:name="__RefHeading___Toc35964_1155769397"/>Artigo 1<text:span text:style-name="T143">3</text:span>. Comunicación do inicio da actividade<text:bookmark-end text:name="_Toc482724873"/><text:bookmark-end text:name="__RefHeading___Toc35964_1155769397"/></text:h>
      <text:list xml:id="list417559785925185314" text:style-name="WWNum45">
        <text:list-header>
          <text:p text:style-name="P336"/>
          <text:p text:style-name="P344"><text:span text:style-name="T15">1. </text:span><text:span text:style-name="T1">Toda persoa, física ou xurídica, que queira iniciar a prestación de servizos de formación como escola de educación no tempo libre, deberá </text:span><text:span text:style-name="T81">presentar perante</text:span><text:span text:style-name="T1"> o órgano directivo competente en materia de xuventude unha declaración responsable previa ao inicio da actividade, segundo o establecido no artigo 2 deste regulamento. </text:span><text:span text:style-name="T144"><text:s text:c="2"/></text:span></text:p>
          <text:p text:style-name="P347"/>
          <text:p text:style-name="P348"><text:span text:style-name="T15">2. A</text:span><text:span text:style-name="T1"> persoa declarante deberá estar en posesión da seguinte documentación:</text:span></text:p>
        </text:list-header>
      </text:list>
      <text:p text:style-name="P34"/>
      <text:p text:style-name="P34"/>
      <text:list xml:id="list752883023840572605" text:style-name="WWNum42">
        <text:list-item>
          <text:p text:style-name="P289">Acreditación d<text:span text:style-name="T145">a identidade da persoa promotora, no caso de persoas físicas. No caso de persoas xurídicas, documentación acreditativa sobre a súa constitución, representación e normas reguladoras. </text:span></text:p>
          <text:p text:style-name="P289"/>
        </text:list-item>
        <text:list-item>
          <text:p text:style-name="P289">Proxecto educativo <text:span text:style-name="T129">e sistema educativo </text:span>da escola, con especificación das modalidades de ensinanzas que se vaian impartir.<text:span text:style-name="T146"> Organigrama da escola e do seu profesorado, departamentos e áreas nas cales se estrutura e órganos de xestión. Sistema de avaliación e seguimento do alumnado.</text:span></text:p>
          <text:p text:style-name="P319"/>
        </text:list-item>
        <text:list-item>
          <text:p text:style-name="P289">Descrición detallada dos medios materiais e educativos de que disporá.<text:span text:style-name="T146"> Información sobre a ubicación da escola e características das instalacións onde se impartirán as aulas.</text:span> </text:p>
        </text:list-item>
      </text:list>
      <text:p text:style-name="P10"/>
      <text:p text:style-name="P10">A este respecto, todas as escolas de educación no tempo libre deberán contar cun local<text:span text:style-name="T147"> permanente (en propiedade, aluguer ou cesión)</text:span> que, como mínimo, disporá dos seguintes espazos diferenciados: espazo de atención ao público, aula, espazo específico de arquivo<text:span text:style-name="T148">, </text:span>sala de reunións para o profesorado<text:span text:style-name="T148"> e un espazo de usos múltiples de dimensións axeitadas para a realización de dinámicas e actividades de animación</text:span>.<text:note text:id="ftn24" text:note-class="footnote"><text:note-citation>24</text:note-citation><text:note-body><text:p text:style-name="P111">Hai varias propostas en canto ás dimensións da aula, desde 40 a 50 m2.</text:p></text:note-body></text:note><text:span text:style-name="T147"> O local deberá contar coas adecuadas condicións de salubridade e seguridade.</text:span></text:p>
      <text:p text:style-name="P10"><text:soft-page-break/></text:p>
      <text:p text:style-name="P8">Como equipamento necesario, a escola deberá contar con:</text:p>
      <text:p text:style-name="P8"/>
      <text:list xml:id="list155407151854276" text:continue-list="list155406910573796" text:style-name="WWNum56">
        <text:list-item>
          <text:list>
            <text:list-item>
              <text:p text:style-name="P290">Equipos audiovisuais<text:span text:style-name="T149">.</text:span></text:p>
            </text:list-item>
            <text:list-item>
              <text:p text:style-name="P277"><text:span text:style-name="T1">PCs</text:span><text:span text:style-name="T16">, </text:span><text:span text:style-name="T17">conexión a</text:span><text:span text:style-name="T1"> internet</text:span><text:span text:style-name="T16"> e fotocopiadora.</text:span></text:p>
            </text:list-item>
            <text:list-item>
              <text:p text:style-name="P277"><text:span text:style-name="T1">Pizarra</text:span><text:span text:style-name="T17">.</text:span></text:p>
            </text:list-item>
            <text:list-item>
              <text:p text:style-name="P277"><text:span text:style-name="T1">Mesa e cadeira para a persoa formadora e para </text:span><text:span text:style-name="T17">o alumnado.</text:span></text:p>
            </text:list-item>
            <text:list-item>
              <text:p text:style-name="P277"><text:span text:style-name="T150">Material para expresión plástica, musical, corporal-teatral</text:span><text:span text:style-name="T151">.</text:span></text:p>
            </text:list-item>
            <text:list-item>
              <text:p text:style-name="P277"><text:span text:style-name="T150">Material de expresión audio-visual</text:span><text:span text:style-name="T151">.</text:span></text:p>
            </text:list-item>
            <text:list-item>
              <text:p text:style-name="P277"><text:span text:style-name="T150">Material para o desenvolvemento de xogos e técnicas de</text:span><text:span text:style-name="T151"> animación.</text:span></text:p>
            </text:list-item>
            <text:list-item>
              <text:p text:style-name="P277"><text:span text:style-name="T150">Material para actividades físico-deportivas</text:span><text:span text:style-name="T151">.</text:span></text:p>
            </text:list-item>
            <text:list-item>
              <text:p text:style-name="P277"><text:span text:style-name="T150">Material de acampada, excursionismo e apoio </text:span><text:span text:style-name="T151">á</text:span><text:span text:style-name="T150"> educación ambiental.</text:span><text:span text:style-name="T150"><text:note text:id="ftn25" text:note-class="footnote"><text:note-citation>25</text:note-citation><text:note-body><text:p text:style-name="P112">Hai achegas no sentido de que as exixencias en canto a local e equipamento son correctas para profesionalizar as escolas. Outras, pola contra, van no sentido de que haxa menos exixencias deste tipo e máis en canto <text:span text:style-name="T152">ás persoas</text:span> docentes.</text:p></text:note-body></text:note></text:span></text:p>
            </text:list-item>
          </text:list>
        </text:list-item>
      </text:list>
      <text:p text:style-name="P12"/>
      <text:p text:style-name="P6"><text:span text:style-name="T125">d</text:span><text:span text:style-name="T124">) </text:span><text:span text:style-name="T1">Acreditación suficiente de que o director ou directora, </text:span><text:span text:style-name="T31">coordinador/a </text:span><text:span text:style-name="T1">e o profesorado posúen as titulacións esixidas neste decreto.</text:span></text:p>
      <text:p text:style-name="P10"/>
      <text:p text:style-name="P14"><text:note text:id="ftn26" text:note-class="footnote"><text:note-citation>26</text:note-citation><text:note-body><text:p text:style-name="P113">Propoñen incluir póliza de seguros con cobertura suficiente.</text:p></text:note-body></text:note></text:p>
      <text:p text:style-name="P13"/>
      <text:p text:style-name="P6"><text:span text:style-name="T120">e</text:span><text:span text:style-name="T117">) </text:span><text:span text:style-name="T115">Estatutos</text:span><text:span text:style-name="T118"> da escola, aprobados pola persoa titular de acordo coas súas normas reguladoras, que conterán, como mínimo, os seguintes datos:</text:span><text:span text:style-name="T18"> </text:span><text:span text:style-name="T1"><text:s/></text:span></text:p>
      <text:p text:style-name="P10"/>
      <text:list xml:id="list514758501439698566" text:style-name="WWNum46">
        <text:list-item>
          <text:list>
            <text:list-item>
              <text:p text:style-name="P291">Denominación da escola de educación no tempo libre, que non poderá coincidir nin ser similar con outras xa inscritas na sección de escolas de educación no tempo libre do Rexistro de Entidades Xuvenís de Galicia.</text:p>
              <text:p text:style-name="P291"/>
            </text:list-item>
            <text:list-item>
              <text:p text:style-name="P325">Fins e actividades</text:p>
              <text:p text:style-name="P325"/>
            </text:list-item>
            <text:list-item>
              <text:p text:style-name="P325">Domicilio<text:span text:style-name="T140">.</text:span></text:p>
              <text:p text:style-name="P325"/>
            </text:list-item>
            <text:list-item>
              <text:p text:style-name="P325">Órganos de dirección<text:span text:style-name="T140"> e xestión administrativa</text:span>.</text:p>
            </text:list-item>
            <text:list-item>
              <text:p text:style-name="P326">Normas de funcionamento.</text:p>
              <text:p text:style-name="P326"/>
            </text:list-item>
            <text:list-item>
              <text:p text:style-name="P325">Ámbito territorial en que desenvolverá as súas actividades.</text:p>
              <text:p text:style-name="P325"/>
            </text:list-item>
            <text:list-item>
              <text:p text:style-name="P291">Réxime económico, con determinación da procedencia e destino dos seus recursos económicos.</text:p>
              <text:p text:style-name="P291"/>
            </text:list-item>
            <text:list-item>
              <text:p text:style-name="P278"><text:span text:style-name="T1">Entidade ou persoa titular da escola de educación no tempo libre</text:span><text:span text:style-name="T14">.</text:span></text:p>
              <text:p text:style-name="P320"><text:soft-page-break/></text:p>
            </text:list-item>
            <text:list-item>
              <text:p text:style-name="P291">Mecanismos de disolución da escola de educación no tempo libre, que en todo caso deben contemplar o compromiso de concluír os procesos formativos iniciados ou trasladar os mesmos a outras escolas, previa aceptación destas, salvo renuncia expresa del alumno.</text:p>
            </text:list-item>
          </text:list>
        </text:list-item>
      </text:list>
      <text:p text:style-name="P10"/>
      <text:p text:style-name="P10"/>
      <text:p text:style-name="P36">Artigo 1<text:span text:style-name="T182">4</text:span>. Lugares de impartición dos cursos</text:p>
      <text:p text:style-name="P37"/>
      <text:p text:style-name="P37">1. Os cursos poderanse impartir:</text:p>
      <text:p text:style-name="P37"/>
      <text:p text:style-name="P37">a) No local permanente da escola</text:p>
      <text:p text:style-name="P37"/>
      <text:p text:style-name="P37">b) </text:p>
      <text:p text:style-name="P10"/>
      <text:p text:style-name="P37">(...)<text:note text:id="ftn27" text:note-class="footnote"><text:note-citation>27</text:note-citation><text:note-body><text:p text:style-name="P113">Hai varias achegas no sentido de regular a posibilidade de impartir os cursos noutros locais ou espazos ao aire libre.</text:p></text:note-body></text:note></text:p>
      <text:p text:style-name="P38"/>
      <text:h text:style-name="P173" text:outline-level="2"><text:bookmark-start text:name="_Toc482724874"/><text:bookmark-start text:name="__RefHeading___Toc35966_1155769397"/>Artigo 1<text:span text:style-name="T182">5</text:span>. Requisitos docentes das escolas de educación no tempo libre<text:bookmark-end text:name="_Toc482724874"/><text:bookmark-end text:name="__RefHeading___Toc35966_1155769397"/></text:h>
      <text:p text:style-name="P89"/>
      <text:p text:style-name="P89"><text:span text:style-name="T1">1. O número de alumnos máximo por curso e aula será de 25.</text:span><text:span text:style-name="T1"><text:note text:id="ftn28" text:note-class="footnote"><text:note-citation>28</text:note-citation><text:note-body><text:p text:style-name="P114">Hai achegas no sentido de establecer un número mínimo de alumnos: 8 persoas, 14 persoas...Outra proposta é rebaixar o número máximo a 20 e non especificar un mínimo.</text:p></text:note-body></text:note></text:span><text:span text:style-name="T1"> </text:span></text:p>
      <text:p text:style-name="P77"/>
      <text:p text:style-name="P77">2. As escolas de educación no tempo libre deberán determinar os criterios e requisitos previos de selección do alumnado. </text:p>
      <text:p text:style-name="P77"/>
      <text:p text:style-name="P89"><text:span text:style-name="T1">3.</text:span><text:span text:style-name="T19"> Á fronte de cada escola existirá un director ou directora, que terá a consideración de profesional de educación no tempo libre na modalidade de </text:span><text:span text:style-name="T39">coordinador/a</text:span><text:span text:style-name="T19">.</text:span><text:span text:style-name="T19"><text:note text:id="ftn29" text:note-class="footnote"><text:note-citation>29</text:note-citation><text:note-body><text:p text:style-name="P114">Hai achegas no sentido de que manteña formación universitaria obrigatoria, outras de que teña capacidade e experiencia acreditada nos campos docente e de tempo libre</text:p></text:note-body></text:note></text:span></text:p>
      <text:p text:style-name="P96"/>
      <text:p text:style-name="P89"><text:span text:style-name="T1">4. Así mesmo, en cada escola existirá un profesor ou profesora coordinador ou coordinadora por cada un dos niveis de ensino que se impartan, que coordinará a acción docente dos profesores. Os profesores ou profesoras coordinadores </text:span><text:soft-page-break/><text:span text:style-name="T1">ou coordinadoras deberán ter a mesma consideración de profesional de educación no tempo libre que o director ou directora.</text:span><text:span text:style-name="T1"><text:note text:id="ftn30" text:note-class="footnote"><text:note-citation>30</text:note-citation><text:note-body><text:p text:style-name="P114">Achegas: sería suficiente, en vez dun coordinador por nivel, un único coordinador que axudara na dirección e xestión da escola</text:p></text:note-body></text:note></text:span><text:span text:style-name="T1"> </text:span></text:p>
      <text:p text:style-name="P77"/>
      <text:p text:style-name="P87"><text:span text:style-name="T1">5. </text:span><text:span text:style-name="T29">En cada escola haberá un mínimo de XXX docentes...</text:span><text:span text:style-name="T29"><text:note text:id="ftn31" text:note-class="footnote"><text:note-citation>31</text:note-citation><text:note-body><text:p text:style-name="P115">Achegas: que os docentes sexan monitores, directores ou formación específica no módulo a impartir (p. ex. primeiros auxilios). Exixir un mínimo de docentes por escola de alomenos 6 mestres para o curso de monitor e 3 para o de director. Experiencia mínima acreditada de 2 anos. Metade dos mestres dun curso de monitor e totalidade no curso de director titulados universitarios. Experiencia no ámbito a impartir. Capacitación pedagóxica (CAP ou similar).</text:p></text:note-body></text:note></text:span></text:p>
      <text:p text:style-name="P80"/>
      <text:p text:style-name="P80">6. En cada escola haberá un secretario, que realizará as labores administrativas.</text:p>
      <text:p text:style-name="P77"/>
      <text:h text:style-name="P173" text:outline-level="2"><text:bookmark-start text:name="_Toc482724875"/><text:bookmark-start text:name="__RefHeading___Toc35968_1155769397"/>Artigo 16. Obrigas das escolas de educación no tempo libre<text:bookmark-end text:name="_Toc482724875"/><text:bookmark-end text:name="__RefHeading___Toc35968_1155769397"/></text:h>
      <text:p text:style-name="P89"/>
      <text:list xml:id="list4251031056915374403" text:style-name="WWNum50">
        <text:list-header>
          <text:p text:style-name="P352"><text:span text:style-name="T153">1. </text:span>As escolas de educación no tempo libre<text:span text:style-name="T153"> </text:span>remitirán ao órgano competente en materia de <text:span text:style-name="T153">x</text:span>uventude, no mes de xaneiro de cada ano:</text:p>
        </text:list-header>
      </text:list>
      <text:p text:style-name="P38"/>
      <text:list xml:id="list2941817570621218282" text:style-name="WWNum39">
        <text:list-item>
          <text:p text:style-name="P292">Memoria detallada de actividades do ano anterior.</text:p>
          <text:p text:style-name="P292"/>
        </text:list-item>
        <text:list-item>
          <text:p text:style-name="P292">Programa de actividades do ano en curso.</text:p>
          <text:p text:style-name="P292"/>
        </text:list-item>
        <text:list-item>
          <text:p text:style-name="P292">Relación de profesores e profesoras e as súas respectivas titulacións.</text:p>
          <text:p text:style-name="P292"/>
        </text:list-item>
        <text:list-item>
          <text:p text:style-name="P292">Calquera modificación dos datos que figuren na sección de <text:span text:style-name="T153">e</text:span>scolas de educación no tempo libre do Rexistro de Entidades Xuvenís de Galicia. </text:p>
        </text:list-item>
      </text:list>
      <text:p text:style-name="P10"/>
      <text:list xml:id="list155407014949623" text:continue-list="list4251031056915374403" text:style-name="WWNum50">
        <text:list-header>
          <text:p text:style-name="P352"><text:span text:style-name="T153">2. </text:span>As escolas de educación no tempo libre comunicarán ao órgano directivo competente en materia de <text:span text:style-name="T153">x</text:span>uventude, con polo menos quince días de antelación, o lugar e data dos cursos que se van impartir.</text:p>
        </text:list-header>
      </text:list>
      <text:p text:style-name="P38"/>
      <text:list xml:id="list155408322838972" text:continue-numbering="true" text:style-name="WWNum50">
        <text:list-header>
          <text:p text:style-name="P355"><text:span text:style-name="T32">3. </text:span><text:span text:style-name="T1">As escolas de educación no tempo libre</text:span><text:span text:style-name="T32"> </text:span><text:span text:style-name="T1">deberán mostrar nun lugar visible ao público o número de rexistro na sección de </text:span><text:span text:style-name="T32">e</text:span><text:span text:style-name="T1">scolas de educación no tempo libre do Rexistro de Entidades Xuvenís de Galicia. </text:span></text:p>
        </text:list-header>
      </text:list>
      <text:p text:style-name="P77"><text:note text:id="ftn32" text:note-class="footnote"><text:note-citation>32</text:note-citation><text:note-body><text:p text:style-name="P116">Propoñen que as escolas teñan a obriga de organizar cada ano, alomenos, un curso de primeiro nivel cun máximo de 4. Ademais de organizar formacións monográficas de forma anual e cada tres ou catro anos un curso de segundo nivel.</text:p></text:note-body></text:note></text:p>
      <text:h text:style-name="P164" text:outline-level="1"><text:soft-page-break/></text:h>
      <text:h text:style-name="P168" text:outline-level="1"><text:bookmark-start text:name="_Toc482724876"/><text:bookmark-start text:name="__RefHeading___Toc35970_1155769397"/>C<text:bookmark-end text:name="_Toc482724876"/>APÍTULO II. MODALIDADES DE ENSINO<text:bookmark-end text:name="__RefHeading___Toc35970_1155769397"/></text:h>
      <text:p text:style-name="P89"/>
      <text:h text:style-name="P173" text:outline-level="2"><text:bookmark-start text:name="_Toc482724877"/><text:bookmark-start text:name="__RefHeading___Toc35972_1155769397"/>Artigo 17. Modalidades de <text:bookmark-end text:name="_Toc482724877"/><text:span text:style-name="T181">ensino</text:span><text:bookmark-end text:name="__RefHeading___Toc35972_1155769397"/></text:h>
      <text:p text:style-name="P77"/>
      <text:p text:style-name="P77">1. As modalidades de <text:span text:style-name="T181">ensino</text:span> serán:</text:p>
      <text:p text:style-name="P77"/>
      <text:list xml:id="list155408526615089" text:continue-list="list6297239244713678387" text:style-name="WWNum28">
        <text:list-item text:start-value="1">
          <text:p text:style-name="P293">Cursos de primeiro nivel:</text:p>
          <text:p text:style-name="P293"/>
          <text:list>
            <text:list-item>
              <text:p text:style-name="P293">Monitor/a de actividades de educación no tempo libre</text:p>
              <text:p text:style-name="P293"/>
            </text:list-item>
          </text:list>
        </text:list-item>
        <text:list-item>
          <text:p text:style-name="P293">Cursos de segundo nivel:</text:p>
          <text:p text:style-name="P293"/>
          <text:list>
            <text:list-item>
              <text:p text:style-name="P293">Director/a de actividades de educación no tempo libre</text:p>
              <text:p text:style-name="P293"/>
            </text:list-item>
            <text:list-item>
              <text:p text:style-name="P293">Director/a de campos de traballo</text:p>
            </text:list-item>
          </text:list>
        </text:list-item>
      </text:list>
      <text:p text:style-name="P189"/>
      <text:list xml:id="list155406472963008" text:continue-numbering="true" text:style-name="WWNum28">
        <text:list-item>
          <text:p text:style-name="P293">Cursos de<text:span text:style-name="T154"> especialización:</text:span></text:p>
        </text:list-item>
      </text:list>
      <text:p text:style-name="P10"/>
      <text:p text:style-name="P10"><text:tab/><text:tab/><text:span text:style-name="T181">a. </text:span><text:span text:style-name="T174">Formador ou formadora de formadores/as.</text:span></text:p>
      <text:p text:style-name="P15"/>
      <text:p text:style-name="P10"><text:span text:style-name="T174"><text:tab/><text:tab/></text:span><text:span text:style-name="T175">b. Especialista no traballo con persoas con necesidades educativas <text:tab/><text:tab/>especiais.</text:span></text:p>
      <text:p text:style-name="P183"/>
      <text:p text:style-name="P183">A través de <text:span text:style-name="T181">o</text:span>rde da consellería competente en materia de xuventude poderanse engadir outros cursos de especialización que se consideren de especial interese no eido da educación non formal.</text:p>
      <text:p text:style-name="P9"><text:note text:id="ftn33" text:note-class="footnote"><text:note-citation>33</text:note-citation><text:note-body><text:p text:style-name="P117">Outros cursos de especialización mencionados nas achegas: monitor de transporte escolar (competencia educación?), aire libre, medioambiente, animación, <text:s/>terceira idade, arte, deporte (quizais suficiente complementar o curso de monitor coa titulación dunha federación deportiva), actividades náuticas, actividades de natureza en campamentos, prevención de riscos, montaña, xénero, educación en valores. Con carga horaria de 50 horas, fase de prácticas con carga horaria inferior a curso de monitor/a e a desenvolver nun período de 2 anos.</text:p></text:note-body></text:note></text:p>
      <text:p text:style-name="P9"/>
      <text:list xml:id="list155407309644344" text:continue-numbering="true" text:style-name="WWNum28">
        <text:list-item>
          <text:p text:style-name="P293"><text:span text:style-name="T181">Cursos</text:span> de carácter monográfico, de duración variable, que conducirán á expedición dun certificado ou diploma de asistencia.</text:p>
        </text:list-item>
      </text:list>
      <text:p text:style-name="P53"/>
      <text:h text:style-name="P173" text:outline-level="2"><text:bookmark-start text:name="_Toc482724878"/><text:bookmark-start text:name="__RefHeading___Toc35974_1155769397"/>Artigo 18. Curso de monitor ou <text:s/>monitora de actividades educativas no <text:s/>tempo libre<text:bookmark-end text:name="_Toc482724878"/><text:bookmark-end text:name="__RefHeading___Toc35974_1155769397"/></text:h>
      <text:p text:style-name="P89"/>
      <text:p text:style-name="P77"><text:soft-page-break/>1. O curso de monitor ou <text:s/>monitora de actividades educativas no <text:s/>tempo libre ten por obxecto formar a persoas capaces de realizar actividades socio-culturais e recreativas, capacitándoas para:</text:p>
      <text:p text:style-name="P77"/>
      <text:list xml:id="list155407003841345" text:continue-list="list4197676127404596539" text:style-name="WWNum29">
        <text:list-item text:start-value="1">
          <text:p text:style-name="P279"><text:span text:style-name="T1">detectar as necesidades d</text:span><text:span text:style-name="T20">e</text:span><text:span text:style-name="T1"> educación no tempo libre dun grupo reducido de persoas </text:span></text:p>
          <text:p text:style-name="P294"/>
        </text:list-item>
        <text:list-item>
          <text:p text:style-name="P294">organizar, animar, dinamizar e avaliar actividades educativas e de ocio infantil e xuvenil</text:p>
          <text:p text:style-name="P294"/>
        </text:list-item>
        <text:list-item>
          <text:p text:style-name="P294">deseñar, dirixir e executar un taller educativo</text:p>
          <text:p text:style-name="P294"/>
        </text:list-item>
        <text:list-item>
          <text:p text:style-name="P294">localizar recursos para o desenvolvemento das actividades de educación no tempo libre</text:p>
          <text:p text:style-name="P294"/>
        </text:list-item>
        <text:list-item>
          <text:p text:style-name="P294">atender as medidas básicas de seguridade e prevención de riscos. </text:p>
          <text:p text:style-name="P294"/>
        </text:list-item>
        <text:list-item>
          <text:p text:style-name="P294">participar nun proxecto de animación xeral, responsabilizándose das tarefas específicas que lle son encomendadas.</text:p>
          <text:p text:style-name="P294"/>
        </text:list-item>
        <text:list-item>
          <text:p text:style-name="P321">Desenvolver e potenciar as ferramentas para que os educadores/as aprendan a comportarse de forma axeitada para exercer como modelos positivos para a xuventude.</text:p>
          <text:p text:style-name="P321"/>
        </text:list-item>
        <text:list-item>
          <text:p text:style-name="P321">Planificar actividades <text:span text:style-name="T181">respeitosas</text:span> co medio ambiente.</text:p>
        </text:list-item>
      </text:list>
      <text:p text:style-name="P53"/>
      <text:p text:style-name="P77">2. O curso de monitor ou <text:s/>monitora de actividades educativas no <text:s/>tempo libre infantil e xuvenil <text:span text:style-name="T155">adecuarase</text:span> <text:span text:style-name="T155">ao contido</text:span> <text:span text:style-name="T155">da </text:span>cualificación profesional denominada “Dinamización de actividades de tempo libre educativo infantil e xuvenil” previstas no Real Decreto 1537/2011, de 31 de outubro, polo que se complementa o Catálogo nacional de cualificacións profesionais, mediante o establecemento de catro cualificacións profesionais, da familia profesional Servizos socioculturais e á comunidade; e <text:span text:style-name="T155">d</text:span>o certificado de profesionalidade “Dinamización de actividades de tempo libre educativo infantil e xuvenil” establecido no Real Decreto 1697/2011, de 18 de novembro, polo que se establecen cinco certificados de profesionalidade da familia profesional Servizos socioculturais e á comunidade que se inclúen no Repertorio nacional de certificados de profesionalidade. </text:p>
      <text:p text:style-name="P77"/>
      <text:p text:style-name="P81"><text:soft-page-break/>3. O curso de monitor ou monitora de actividades educativas no tempo libre conterá os seguintes módulos formativos:</text:p>
      <text:p text:style-name="P81"/>
      <text:p text:style-name="P81">a) Actividades de educación no tempo libre infantil e xuvenil (60 horas)</text:p>
      <text:p text:style-name="P81">b) Procesos grupais e educativos no tempo libre infantil e xuvenil (30 horas)</text:p>
      <text:p text:style-name="P81">c) Técnicas e recursos de animación en actividades de tempo libre (60 horas)</text:p>
      <text:p text:style-name="P77"><text:span text:style-name="T155">d) Prácticas profesionais non laborais de dinamización de actividades de tempo libre educativo infantil e xuvenil (160 horas)</text:span><text:span text:style-name="T155"><text:note text:id="ftn34" text:note-class="footnote"><text:note-citation>34</text:note-citation><text:note-body><text:p text:style-name="P118">Na Comisión interterritorial de xuventude relativa ás cualificacións profesionais acordouse unanimemente que os títulos de monitor/a e director/a expedidos con anterioridade sigan a ter validez, que se adapten os contidos dos cursos aos certificados de profesionalidade (neste sentido, así o fixeron xa as 2 comunidades autónomas que teñen xa normativa aprobada no eido da formación: Catalunya e Valencia) e que as titulacións expedidas polos organismos de xuventude sexan válidas en calquera comunidade autónoma.</text:p></text:note-body></text:note></text:span></text:p>
      <text:p text:style-name="P77"/>
      <text:p text:style-name="P77">4. As prácticas responderán a un proxecto elaborado polo participante no curso, que será orientado na súa elaboración e desenvolvemento polo titor de prácticas da escola onde realizou o curso designado a tal fin, que deberá formar parte do cadro de profesores da escola. O proxecto conterá os elementos básicos de toda intervención educativa e planificación no tempo libre. Durante o seu desenvolvemento será necesaria a existencia dun responsable de prácticas designado pola entidade receptora onde se vaia realizar, que <text:span text:style-name="T156">teña a condición de profesional de actividades de educación no tempo libre </text:span><text:span text:style-name="T114"><text:note text:id="ftn35" text:note-class="footnote"><text:note-citation>35</text:note-citation><text:note-body><text:p text:style-name="P118">Entre as achegas inclúese que teña que ter ademais experiencia acreditada no eido. Hai unha achega no sentido de que non haxa a necesidade de facer un proxecto de prácticas e que as estas teñen que consistir en integrarse nun equipo de traballo nun proxecto anterior, pois o alumno/a non pode asumir a responsabilidade de realizar un proxecto para a súa posterior implementación. Hai outra achega no sentido de que o tutor sempre debe ser director/a e non monitor/a.</text:p></text:note-body></text:note></text:span><text:span text:style-name="T114"><text:note text:id="ftn36" text:note-class="footnote"><text:note-citation>36</text:note-citation><text:note-body><text:p text:style-name="P119">Débese estudar como se computan as horas de prácticas por día.</text:p></text:note-body></text:note></text:span></text:p>
      <text:p text:style-name="P77"/>
      <text:p text:style-name="P77">A fase de prácticas desenvolverase nun prazo máximo de 2 anos desde o remate da fase teórico-práctica.</text:p>
      <text:p text:style-name="P77"/>
      <text:h text:style-name="P173" text:outline-level="2"><text:bookmark-start text:name="_Toc482724879"/><text:bookmark-start text:name="__RefHeading___Toc35976_1155769397"/>Artigo 19. Curso de director ou directora de actividades educativas de tempo libre<text:bookmark-end text:name="_Toc482724879"/><text:note text:id="ftn37" text:note-class="footnote"><text:note-citation>37</text:note-citation><text:note-body><text:p text:style-name="P120">Hai achegas no sentido de trocar o nome polo de coordinador/a. Porén, o nome de director/a é algo marcado na lei de xuventude.</text:p></text:note-body></text:note><text:bookmark-end text:name="__RefHeading___Toc35976_1155769397"/></text:h>
      <text:p text:style-name="P89"><text:soft-page-break/></text:p>
      <text:p text:style-name="P89"><text:span text:style-name="T1">1.<text:tab/>O curso de director ou directora de actividades educativas de tempo libre ten por obxecto formar a persoas capaces para a coordinación dun equipo de monitores</text:span><text:span text:style-name="T21">/as</text:span><text:span text:style-name="T1"> e especialistas para a planificación, organización e xestión de actividades de animación socio-cultural e recreativas, capacitándoas para:</text:span></text:p>
      <text:p text:style-name="P77"/>
      <text:list xml:id="list6149111771788706955" text:style-name="WWNum30">
        <text:list-item>
          <text:p text:style-name="P295">Detectar as necesidades de intervención en grupos con características específicas</text:p>
          <text:p text:style-name="P295"/>
        </text:list-item>
        <text:list-item>
          <text:p text:style-name="P295">Dirixir, executar e avaliar accións de animación</text:p>
          <text:p text:style-name="P295"/>
        </text:list-item>
        <text:list-item>
          <text:p text:style-name="P295">Localizar e xerar recursos para o desenvolvemento da intervención programada</text:p>
          <text:p text:style-name="P295"/>
        </text:list-item>
        <text:list-item>
          <text:p text:style-name="P295">Coordinar o equipo de monitores e monitoras ou especialistas que colaboren na actividade</text:p>
          <text:p text:style-name="P295"/>
        </text:list-item>
        <text:list-item>
          <text:p text:style-name="P295">Participar nun equipo multidisciplinar que desenvolve unha actividade a gran escala.</text:p>
        </text:list-item>
      </text:list>
      <text:p text:style-name="P53"/>
      <text:p text:style-name="P89"><text:span text:style-name="T1">2.<text:tab/>O curso de director ou directora de actividades educativas de tempo libre <text:s/></text:span><text:span text:style-name="T21">adecuarase ao contido da</text:span><text:span text:style-name="T1"> cualificación profesional denominada “Dirección e coordinación de actividades de tempo libre educativo infantil e xuvenil” recollida no Real Decreto 567/2011, do 20 de abril, polo que se complementa o Catálogo nacional de cualificacións profesionais, mediante o establecemento de catro cualificacións profesionais da familia profesional Servizos socioculturais e á comunidade; e </text:span><text:span text:style-name="T21">d</text:span><text:span text:style-name="T1">o certificado de profesionalidade “Dirección e coordinación de actividades de tempo libre educativo infantil e xuvenil” establecido no Real Decreto 1697/2011, de 18 de novembro, polo que se establecen cinco certificados de profesionalidade da familia profesional Servizos socioculturais e á comunidade que se inclúen no Repertorio nacional de certificados de profesionalidade.</text:span></text:p>
      <text:p text:style-name="P77"/>
      <text:p text:style-name="P88"><text:span text:style-name="T1">3. </text:span><text:span text:style-name="T30">O curso de </text:span><text:span text:style-name="T1">director</text:span><text:span text:style-name="T30"> ou </text:span><text:span text:style-name="T1">directora</text:span><text:span text:style-name="T30"> de actividades educativas no tempo libre conterá os seguintes módulos formativos:</text:span></text:p>
      <text:p text:style-name="P81"/>
      <text:p text:style-name="P81">a) <text:span text:style-name="T157">Procesos grupais e educativos no tempo libre infantil e xuvenil</text:span> (<text:span text:style-name="T157">30</text:span> horas)</text:p>
      <text:p text:style-name="P81"><text:soft-page-break/>b) <text:span text:style-name="T158">Técnicas e recursos de animación en actividades de tempo libre</text:span> (<text:span text:style-name="T158">6</text:span>0 horas)<text:note text:id="ftn38" text:note-class="footnote"><text:note-citation>38</text:note-citation><text:note-body><text:p text:style-name="P121">No caso de que para facer o curso de director/a sexa preciso ter o de monitor/a, suprimiríanse os módulos a) e b). En caso contrario, non se suprimirían pero estarían exentos/as os que teñan o curso de monitor/a.</text:p></text:note-body></text:note></text:p>
      <text:p text:style-name="P81">c) <text:span text:style-name="T158">Planificación, organización, xestión e avaliación dos proxectos educativos de tempo libre infantil e xuvenil</text:span> (<text:span text:style-name="T158">120 </text:span>horas)</text:p>
      <text:p text:style-name="P82">c.1) Contextualización do tempo libre infantil e xuvenil no entorno social (50 horas).</text:p>
      <text:p text:style-name="P82">c.2) Programación, execución e difusión de proxectos educativos no tempo libre (70 horas).</text:p>
      <text:p text:style-name="P82">d) Coordinación e dinamización do equipo de monitores/as de tempo libre (80 horas)</text:p>
      <text:p text:style-name="P81">d) Prácticas profesionais non laborais de <text:span text:style-name="T158">dirección e coordinación</text:span> de actividades de tempo libre educativo infantil e xuvenil (1<text:span text:style-name="T158">2</text:span>0 horas)</text:p>
      <text:p text:style-name="P77"/>
      <text:p text:style-name="P89"><text:span text:style-name="T1">4. As prácticas responderán a un proxecto de dirección dun equipo de monitores nunha actividade xestionada polo</text:span><text:span text:style-name="T22">/a</text:span><text:span text:style-name="T1"> director</text:span><text:span text:style-name="T22">/a</text:span><text:span text:style-name="T1"> nas súas fases de infraestrutura, organización, execución e avaliación, dirixida a uns destinatarios concretos. Será elaborado polo participante e supervisado na súa elaboración e desenvolvemento polo titor de prácticas da escola onde realizou o curso designado a tal fin, e que deberá de formar parte do cadro de profesores da escola e </text:span><text:span text:style-name="T22">ter a condición de profesional de actividades educativas no tempo libre na súa modalidade de </text:span><text:span text:style-name="T39">coordinador</text:span><text:span text:style-name="T22">/a. </text:span><text:span text:style-name="T1">Deberá conter os elementos básicos de toda intervención educativa e planificación no tempo libre. Así mesmo, durante o seu desenvolvemento será necesaria a existencia dun técnico responsable de prácticas designado pola entidade receptora onde se vaian realizar, que deberá posuír titulación universitaria ou </text:span><text:span text:style-name="T22">a condición de profesional de actividades de educación no tempo libre na súa modalidade de </text:span><text:span text:style-name="T39">coordinador</text:span><text:span text:style-name="T22">/a. </text:span></text:p>
      <text:p text:style-name="P77"/>
      <text:p text:style-name="P77"><text:span text:style-name="T159">O módulo</text:span> de prácticas deberá desenvolverse nun prazo máximo de 2 anos desde o remate d<text:span text:style-name="T159">os módulos teóricos.</text:span><text:span text:style-name="T159"><text:note text:id="ftn39" text:note-class="footnote"><text:note-citation>39</text:note-citation><text:note-body><text:p text:style-name="P122">Ver posibilidade de que se comecen as prácticas antes de rematar todos os módulos teóricos (66 % en Catalunya).</text:p></text:note-body></text:note></text:span></text:p>
      <text:p text:style-name="P77"/>
      <text:h text:style-name="P173" text:outline-level="2"><text:bookmark-start text:name="_Toc482724880"/><text:bookmark-start text:name="__RefHeading___Toc35978_1155769397"/>Artigo 20. Curso de director ou directora de campos de traballo<text:bookmark-end text:name="_Toc482724880"/><text:bookmark-end text:name="__RefHeading___Toc35978_1155769397"/></text:h>
      <text:p text:style-name="P89"><text:soft-page-break/></text:p>
      <text:p text:style-name="P77"><text:span text:style-name="T160">1. </text:span>O curso constará de dúas fases:</text:p>
      <text:p text:style-name="P77"/>
      <text:list xml:id="list4213548956797974914" text:style-name="WWNum31">
        <text:list-item>
          <text:p text:style-name="P296">Fase teórico-práctica: terá unha duración de 50 horas lectivas, que non poderán desenvolverse en menos de 5 días nin en xornadas de máis de 10 horas diarias.</text:p>
        </text:list-item>
      </text:list>
      <text:p text:style-name="P10"/>
      <text:p text:style-name="P185"><text:span text:style-name="T1">Esta fase realizarase seguindo unha metodoloxía participativa que combine adecuadamente a teoría e maila práctica. Os contidos serán fixados no programa mínimo aprobado que se recolle no anexo </text:span><text:span text:style-name="T33">XXX</text:span><text:span text:style-name="T1"> deste decreto.</text:span></text:p>
      <text:p text:style-name="P77"/>
      <text:list xml:id="list155407904113143" text:continue-numbering="true" text:style-name="WWNum31">
        <text:list-item>
          <text:p text:style-name="P296">Fase de prácticas: realizarase unha vez rematada a fase anterior. Constará dun mínimo de 1<text:span text:style-name="T182">2</text:span> días de actividade como director ou directora dun campo de traballo en prácticas.<text:note text:id="ftn40" text:note-class="footnote"><text:note-citation>40</text:note-citation><text:note-body><text:p text:style-name="P120">Achegas no sentido de que as prácticas terán unha duración de 150 horas, podendo chegar a contar ata 12 horas diarias. </text:p></text:note-body></text:note></text:p>
        </text:list-item>
      </text:list>
      <text:p text:style-name="P10"/>
      <text:p text:style-name="P185"><text:span text:style-name="T23">2. </text:span><text:span text:style-name="T1">As ditas prácticas responderán a un proxecto elaborado polo participante, que será orientado na súa elaboración e desenvolvemento polo titor de prácticas da escola onde realizou o curso designado a tal fin, e que deberá posuír o título de director ou directora de campos de traballo. Deberá conter os elementos básicos de toda intervención educativa e planificación no tempo libre. Así mesmo, durante o seu desenvolvemento será necesaria a existencia dun responsable de prácticas designado pola entidade receptora onde se vaian realizar, que deberá posuír o título de director/</text:span><text:span text:style-name="T34">a</text:span><text:span text:style-name="T1"> de campos de traballo.</text:span></text:p>
      <text:p text:style-name="P184"/>
      <text:p text:style-name="P184"><text:span text:style-name="T161">3. </text:span>A fase de prácticas deberá desenvolverse nun prazo máximo de 2 anos desde o remate da fase anterior.<text:note text:id="ftn41" text:note-class="footnote"><text:note-citation>41</text:note-citation><text:note-body><text:p text:style-name="P120">Achega: aumentar a 3 anos o prazo máximo</text:p></text:note-body></text:note></text:p>
      <text:p text:style-name="P100"/>
      <text:p text:style-name="P99"><text:span text:style-name="T171">Artigo 2</text:span><text:span text:style-name="T172">1</text:span><text:span text:style-name="T171">. Curso de formador/a de formadores/as.</text:span><text:span text:style-name="T171"><text:note text:id="ftn42" text:note-class="footnote"><text:note-citation>42</text:note-citation><text:note-body><text:p text:style-name="P123">Desenvolver programa formativo</text:p></text:note-body></text:note></text:span></text:p>
      <text:p text:style-name="P97"/>
      <text:p text:style-name="P101"><text:soft-page-break/><text:span text:style-name="T126">Artigo 2</text:span><text:span text:style-name="T128">2</text:span><text:span text:style-name="T126">. Curso de especialización</text:span><text:span text:style-name="T127"> no traballo con persoas con necesidades educativas especiais.</text:span><text:span text:style-name="T127"><text:note text:id="ftn43" text:note-class="footnote"><text:note-citation>43</text:note-citation><text:note-body><text:p text:style-name="P123">Desenvolver programa formativo</text:p></text:note-body></text:note></text:span></text:p>
      <text:p text:style-name="P98"/>
      <text:h text:style-name="P173" text:outline-level="2"><text:bookmark-start text:name="_Toc482724881"/><text:bookmark-start text:name="__RefHeading___Toc35980_1155769397"/>Artigo 2<text:span text:style-name="T182">3</text:span>. Requisitos de acceso aos cursos de monitor ou monitora e director ou directora de actividades de educación no tempo libre e de director ou directora de campos de traballo<text:bookmark-end text:name="_Toc482724881"/><text:note text:id="ftn44" text:note-class="footnote"><text:note-citation>44</text:note-citation><text:note-body><text:p text:style-name="P124">Achegas no sentido de exixir certificado negativo de penais para se inscribir nun curso.</text:p></text:note-body></text:note><text:bookmark-end text:name="__RefHeading___Toc35980_1155769397"/></text:h>
      <text:p text:style-name="P77"/>
      <text:p text:style-name="P89"><text:span text:style-name="T1">1. Para o acceso ao curso de </text:span>monitor ou monitora de actividades de educación no tempo libre <text:span text:style-name="T1">será necesario estar en posesión do título de graduado en educación secundaria ou equivalente. </text:span></text:p>
      <text:p text:style-name="P77"/>
      <text:p text:style-name="P89"><text:span text:style-name="T1">2. Para o acceso ao curso de </text:span>director ou directora de actividades de educación no tempo libre <text:span text:style-name="T1">será necesario </text:span><text:span text:style-name="T24">reunir os seguintes requisitos</text:span><text:span text:style-name="T1">:</text:span></text:p>
      <text:p text:style-name="P77"/>
      <text:list xml:id="list8250880243471720226" text:style-name="WWNum33">
        <text:list-item>
          <text:p text:style-name="P324">Ter a condición de profesional de actividades de educación no tempo libre na súa modalidade de monitor/a e acreditar unha experiencia de traballo de polo menos 250 horas<text:note text:id="ftn45" text:note-class="footnote"><text:note-citation>45</text:note-citation><text:note-body><text:p text:style-name="P122">Achega no sentido de aumentalo a 600 horas.</text:p></text:note-body></text:note> ou como integrante do equipo de animación en colonias ou campamentos por un total de <text:span text:style-name="T182">24</text:span> días.</text:p>
          <text:p text:style-name="P324"/>
        </text:list-item>
        <text:list-item>
          <text:p text:style-name="P297"><text:span text:style-name="T160">Posuir o t</text:span>ítulo de Bacharelato ou Formación Profesional de grado medio ou equivalentes. </text:p>
          <text:p text:style-name="P353"/>
        </text:list-item>
      </text:list>
      <text:p text:style-name="P53"/>
      <text:p text:style-name="P77">3. Para o acceso ao curso de director/a de campos de traballo será necesario<text:note text:id="ftn46" text:note-class="footnote"><text:note-citation>46</text:note-citation><text:note-body><text:p text:style-name="P125">Achegas en canto ao curso de director/a de campos. Que non haxa xerarquías entre director/a de actividades e director/a de campos. Establecer unha parte común e deixar o de director/a de campos como unha especialización, non sendo necesario previamente sacar o título de director/a de actividades. Outra achega: que os directores de campos teñan que ser director/a de actividades, ter como mínimo 25 anos e experiencia como directores/as de actividades</text:p></text:note-body></text:note>:</text:p>
      <text:p text:style-name="P77"/>
      <text:list xml:id="list1568505939193589133" text:style-name="WWNum34">
        <text:list-item>
          <text:p text:style-name="P322">Ter a condición de profesional de actividades de educación no tempo libre na súa modalidade de <text:span text:style-name="T192">coordinador</text:span>/a.</text:p>
          <text:p text:style-name="P322"/>
        </text:list-item>
        <text:list-item>
          <text:p text:style-name="P298">Ter unha experiencia como director de equipo de animación de, <text:span text:style-name="T160">ao</text:span> menos, un campamento de 1<text:span text:style-name="T182">2</text:span> días. </text:p>
        </text:list-item>
      </text:list>
      <text:p text:style-name="P53"><text:soft-page-break/></text:p>
      <text:p text:style-name="P89"><text:span text:style-name="T1">4. A idade mínima para o acceso aos cursos de tempo libre será de </text:span><text:span text:style-name="T34">1</text:span><text:span text:style-name="T1">7 anos cumpridos ao iniciarse o curso, e non menor de 18 anos ao </text:span><text:span text:style-name="T34">rematalo</text:span><text:span text:style-name="T1">. <text:s/></text:span></text:p>
      <text:p text:style-name="P77"/>
      <text:h text:style-name="P173" text:outline-level="2"><text:bookmark-start text:name="_Toc482724882"/><text:bookmark-start text:name="__RefHeading___Toc35982_1155769397"/>Artigo 22. Procedemento de avaliación<text:bookmark-end text:name="_Toc482724882"/><text:bookmark-end text:name="__RefHeading___Toc35982_1155769397"/></text:h>
      <text:p text:style-name="P89"/>
      <text:p text:style-name="P89"><text:span text:style-name="T1">1. As escolas de educación no tempo libr</text:span><text:span text:style-name="T25">e</text:span><text:span text:style-name="T1"> abrirán un expediente persoal de cada alumno e expedirán unha acta de avaliación de cada un dos cursos conforme o modelo normalizado que se recolle no anexo X</text:span><text:span text:style-name="T34">XX</text:span><text:span text:style-name="T1"> deste decreto, na que constarán os apelidos e nome, data de nacemento, enderezo e DNI dos alumnos participantes, e o resultado de cada un</text:span><text:span text:style-name="T25"> dos módulos formativos</text:span><text:span text:style-name="T1"> do curso.</text:span><text:span text:style-name="T26"> </text:span></text:p>
      <text:p text:style-name="P83"/>
      <text:p text:style-name="P83">2. A avaliación levarase a cabo de xeito obxectivo, en base a criterios como a participación do alumnado, experienc<text:span text:style-name="T182">i</text:span>a e a<text:span text:style-name="T182">c</text:span>titude, asimilación dos contidos impartidos e actitudes e aptitudes persoais indispensables á hora de desenvolver a actividade de educador/a de tempo libre.</text:p>
      <text:p text:style-name="P77"/>
      <text:p text:style-name="P89"><text:span text:style-name="T26">3</text:span><text:span text:style-name="T1">. A avaliación d</text:span><text:span text:style-name="T25">os módulos formativos t</text:span><text:span text:style-name="T34">eó</text:span><text:span text:style-name="T25">ricos</text:span><text:span text:style-name="T1"> dos distintos cursos que se impartan nas escolas de educación no tempo libre basearase nunha avaliación continua personalizada, que se efectuará ao longo do curso, e unha avaliación final escrita, de acordo coa ponderación que para cada un dos sistemas de avaliación estableza cada escola, que será de xeral aplicación a todos os cursos que imparta. A referida ponderación deberá recollerse nos estatutos de cada escola, dentro do epígrafe relativo ao sistema educativo que se utilizará e modalidades dos cursos que se impartirán.</text:span></text:p>
      <text:p text:style-name="P77"/>
      <text:p text:style-name="P77">Non obstante, ningunha escola poderá avaliar aqueles alumnos que non asistan como mínimo ao 80% das sesións d<text:span text:style-name="T162">o módulo correspondente.</text:span></text:p>
      <text:p text:style-name="P77"/>
      <text:p text:style-name="P77">3. A avaliación da fase de prácticas dos distintos cursos que impartan as escolas de educación no tempo libre efectuarase, unha vez desenvolvida a actividade proxectada, con base na memoria elaborada polo participante no curso, que recollerá o desenvolvemento da actividade, o informe do <text:soft-page-break/>responsable de prácticas da entidade receptora e o informe do titor de prácticas.</text:p>
      <text:p text:style-name="P77"/>
      <text:p text:style-name="P89"><text:span text:style-name="T1">No suposto de que a fase de prácticas se desenvolva nunha actividade organizada polo órgano directivo competente en materia de </text:span><text:span text:style-name="T27">x</text:span><text:span text:style-name="T1">uventude, o informe desta considerarase vinculante para os efectos da avaliación da referida fase.</text:span><text:span text:style-name="T1"><text:note text:id="ftn47" text:note-class="footnote"><text:note-citation>47</text:note-citation><text:note-body><text:p text:style-name="P126"><text:s/>Propoñen que os informes de prácticas sexan vinculantes en todos os casos, non só os emitidos nas actividades levadas a cabo pola dirección xeral.</text:p></text:note-body></text:note></text:span></text:p>
      <text:p text:style-name="P77"/>
      <text:p text:style-name="P77">4. Para a obtención do título necesitarase superar satisfactoriamente <text:span text:style-name="T163">todos os módulos téoricos e prácticos do curso.</text:span></text:p>
      <text:p text:style-name="P77"/>
      <text:list xml:id="list155407402377618" text:continue-list="list155408322838972" text:style-name="WWNum50">
        <text:list-header>
          <text:p text:style-name="P355"><text:span text:style-name="T27">5. </text:span><text:span text:style-name="T1">En ningún caso se poderán cursar na modalidade de formación a distancia mais do 10% </text:span><text:span text:style-name="T27">de cada módulo</text:span><text:span text:style-name="T26"> teórico</text:span><text:span text:style-name="T1">.</text:span></text:p>
        </text:list-header>
      </text:list>
      <text:p text:style-name="P77"/>
      <text:p text:style-name="P77">Ademais, a escola deberá enviar ao órgano directivo competente en materia de <text:span text:style-name="T163">x</text:span>uventude os contidos que se realicen a distancia para que os autorice. Esta documentación so se presentará unha vez. Se unha vez autorizada se produce algún cambio, será necesaria unha nova autorización. <text:note text:id="ftn48" text:note-class="footnote"><text:note-citation>48</text:note-citation><text:note-body><text:p text:style-name="P124">Diferentes opinións en canto á formación online. Desde que non se permita en ningún caso ata que se permita un 33 % (como os certificados) e ter que facelo a través dunha plataforma de formación online.</text:p></text:note-body></text:note></text:p>
      <text:p text:style-name="P89"/>
      <text:p text:style-name="P84"><text:span text:style-name="T170">Artigo 22. Centros e convenios de prácticas</text:span><text:note text:id="ftn49" text:note-class="footnote"><text:note-citation>49</text:note-citation><text:note-body><text:p text:style-name="P127">Hai que decidir as características que deben ter as entidades receptoras do alumnado en prácticas.</text:p></text:note-body></text:note></text:p>
      <text:p text:style-name="P84"/>
      <text:p text:style-name="P84">1. O centro de prácticas debe garantir as condicións de intervención do/a alumno/a en canto a equipamentos e espazos, e debe facilitarlle a documentación e o soporte material necesarios para levar a cabo as prácticas. As tarefas encomendadas deben ser as adecuadas ao proceso formativo do/a alumno/a.</text:p>
      <text:p text:style-name="P84"/>
      <text:p text:style-name="P84"><text:soft-page-break/>2. A realización das prácticas require a sinatura previa dun convenio de colaboración, segundo o modelo tipo que se establecerá polo órgano competente en materia de xuventude.</text:p>
      <text:p text:style-name="P84"/>
      <text:p text:style-name="P84">3. O convenio incluirá, como mínimo, os datos e acordos seguintes:</text:p>
      <text:p text:style-name="P84"/>
      <text:p text:style-name="P84">a) Datos da escola que imparte a formación e da persoa representante.</text:p>
      <text:p text:style-name="P84">b) Datos do centro, entidade ou empresa onde se vaian realizar as prácticas e da persoa representante.</text:p>
      <text:p text:style-name="P84">c) Identificación do responsable de prácticas na entidade receptora.</text:p>
      <text:p text:style-name="P84">d) Identificación do/a t<text:span text:style-name="T182">i</text:span>tor/a de prácticas da escola.</text:p>
      <text:p text:style-name="P84">e) Proxecto formativo.</text:p>
      <text:p text:style-name="P84">f) Cobertura de risco de accidente e responsabilidade civil do alumnado.</text:p>
      <text:p text:style-name="P85">g) Vixencia e rescisión anticipada do convenio.</text:p>
      <text:p text:style-name="P77"/>
      <text:p text:style-name="P85">4. O alumnado escollerá libremente o centro ou entidade no que fará as prácticas, sempre que cumpra os requisitos establecidos n<text:span text:style-name="T182">este</text:span> decreto e asine o convenio de prácticas. En todo caso, a escola de educación no tempo libre deberá facilitarlle a realización das prácticas a todo o seu alumnado<text:span text:style-name="T164"> se así o precisar.</text:span></text:p>
      <text:p text:style-name="P77"/>
      <text:h text:style-name="P173" text:outline-level="2"><text:bookmark-start text:name="_Toc482724883"/><text:bookmark-start text:name="__RefHeading___Toc35984_1155769397"/>Artigo 23. Seguro de responsabilidade civil e accidentes<text:bookmark-end text:name="_Toc482724883"/><text:bookmark-end text:name="__RefHeading___Toc35984_1155769397"/></text:h>
      <text:p text:style-name="P77"/>
      <text:p text:style-name="P77">1. A escola de educación no tempo libre deberá contratar un seguro de responsabilidade civil para cubrir os danos, persoais ou materiais causados involuntariamente a terceiros, derivados do desenvolvemento da súa actividade, cos seguintes límites:</text:p>
      <text:p text:style-name="P77"/>
      <text:list xml:id="list7348576429522196773" text:style-name="WWNum59">
        <text:list-item>
          <text:p text:style-name="P238">Por sinistro: 1.200.000 €</text:p>
          <text:p text:style-name="P238"/>
        </text:list-item>
        <text:list-item>
          <text:p text:style-name="P238">Por vítima: 300.000 €</text:p>
        </text:list-item>
      </text:list>
      <text:p text:style-name="P77"/>
      <text:p text:style-name="P77">2. Ademais, a escola de educación no tempo libre deberá contratar un seguro de accidentes que cubra a asistencia sanitaria, incluíndo un capital por morte e <text:soft-page-break/>invalidez, polos accidentes que poidan sufrir <text:span text:style-name="T165">os/as</text:span> participantes <text:span text:style-name="T165">nos cursos que impartan</text:span>. As coberturas mínimas serán as seguintes:</text:p>
      <text:p text:style-name="P77"/>
      <text:list xml:id="list5431563800875817523" text:style-name="WWNum60">
        <text:list-item>
          <text:p text:style-name="P239">Asistencia sanitaria: 6.000 €</text:p>
          <text:p text:style-name="P239"/>
        </text:list-item>
        <text:list-item>
          <text:p text:style-name="P239">Capital por falecemento: 5.000 €</text:p>
          <text:p text:style-name="P239"/>
        </text:list-item>
        <text:list-item>
          <text:p text:style-name="P239">Capital por invalidez: 7. 000 €</text:p>
        </text:list-item>
      </text:list>
      <text:p text:style-name="P77"/>
      <text:p text:style-name="P77">3. <text:span text:style-name="T159">O centro ou entidade na que se realicen as prácticas deberá contratar o citado seguro de responsabilidade civil e accidentes que cubra ao alumnado durante a realización das prácticas.</text:span><text:span text:style-name="T159"><text:note text:id="ftn50" text:note-class="footnote"><text:note-citation>50</text:note-citation><text:note-body><text:p text:style-name="P119">Achegas: Que a escola faga un seguro de accidentes ao seu alumnado e as empresas que acollan os alumnos en prácticas os inclúan no seu seguro de responsabilidade civil. Que sexa a entidade receptora a que contrate o seguro previa sinatura do convenio de colaboración.</text:p></text:note-body></text:note></text:span><text:span text:style-name="T159"> </text:span></text:p>
      <text:p text:style-name="P77"/>
      <text:h text:style-name="P165" text:outline-level="1"><text:bookmark-start text:name="_Toc482724884"/><text:bookmark-start text:name="__RefHeading___Toc35986_1155769397"/>C<text:bookmark-end text:name="_Toc482724884"/>APÍTULO III. EXPEDICIÓN DE TÍTULOS<text:bookmark-end text:name="__RefHeading___Toc35986_1155769397"/></text:h>
      <text:p text:style-name="P89"/>
      <text:h text:style-name="P173" text:outline-level="2"><text:bookmark-start text:name="_Toc482724885"/><text:bookmark-start text:name="__RefHeading___Toc35988_1155769397"/>Artigo 24. Expedición de títulos acreditativos<text:bookmark-end text:name="_Toc482724885"/><text:bookmark-end text:name="__RefHeading___Toc35988_1155769397"/></text:h>
      <text:p text:style-name="P89"/>
      <text:p text:style-name="P77">1. O órgano direct<text:span text:style-name="T166">ivo</text:span> competente en materia de <text:span text:style-name="T166">x</text:span>uventude expedirá os títulos acreditativos correspondentes ás ensinanzas que impartan as escolas de educación no tempo libre, de conformidade coas actas de avaliación de cada escola que imparta o curso, logo da solicitude desta, á que se achegará o documento acreditativo do pagamento das taxas correspondentes.</text:p>
      <text:p text:style-name="P77"/>
      <text:p text:style-name="P77">2. No prazo de 10 días, os servizos competentes do órgano directivo competente en materia de <text:span text:style-name="T183">X</text:span>uventude examinarán o expediente e, no suposto de que a documentación achegada conteña erros ou resulte insuficiente, requirirase a persoa solicitante para que, nun prazo de 10 días, proceda á emenda das deficiencias, con indicación de que, se non o fixer, se considerará desistida da súa petición, logo de resolución, que deberá ditarse nos termos do artigo 68 da Lei 39/2015, do 1 de outubro, do Procedemento Administrativo Común das Administracións Públicas.</text:p>
      <text:p text:style-name="P77"/>
      <text:p text:style-name="P77"><text:soft-page-break/>3. Unha vez completo o expediente, dentro do prazo de dous meses, o órgano directivo competente en materia de Xuventude procederá a resolver a solicitude mediante a expedición dos títulos correspondentes a aquel alumnado que superase satisfactoriamente o curso. </text:p>
      <text:p text:style-name="P77"/>
      <text:p text:style-name="P77">Contra a dita resolución as persoas interesadas poderán interpoñer recurso de alzada, no prazo dun mes, ante a persoa titular da consellería competente en materia de xuventude.</text:p>
      <text:p text:style-name="P77"/>
      <text:p text:style-name="P77">4. En cada título farase constar o nome e apelidos, o número do documento nacional de identidade, data de nacemento do interesado ou interesada, domicilio e escola onde realizou o curso.</text:p>
      <text:p text:style-name="P77"/>
      <text:h text:style-name="P173" text:outline-level="2"><text:bookmark-start text:name="_Toc482724886"/><text:bookmark-start text:name="__RefHeading___Toc35990_1155769397"/>Artigo 25. <text:span text:style-name="T166">P</text:span>rofesionais de actividades de educación no tempo libre<text:bookmark-end text:name="_Toc482724886"/><text:bookmark-end text:name="__RefHeading___Toc35990_1155769397"/></text:h>
      <text:p text:style-name="P89"/>
      <text:p text:style-name="P77">1. Terán a consideración de profesionais de actividades de educación no tempo libre, na modalidade de monito<text:span text:style-name="T192">r/a</text:span> as persoas que estean en posesión dalgunha das acreditacións seguintes:</text:p>
      <text:p text:style-name="P77"/>
      <text:list xml:id="list6746593881859874231" text:style-name="WWNum35">
        <text:list-item>
          <text:p text:style-name="P280"><text:span text:style-name="T1">Titulo de monitor ou monitora de actividades de educación no tempo libre</text:span><text:span text:style-name="T40">.</text:span></text:p>
          <text:p text:style-name="P299"/>
        </text:list-item>
        <text:list-item>
          <text:p text:style-name="P299">Certificado de profesionalidade de dinamización de actividades de educación no tempo libre infantil e xuvenil; (Real Decreto 1537/2011, de 31 de outubro, polo que se establecen dous certificados de profesionalidade da familia profesional Servizos socioculturais e á Comunidade que se inclúen no Repertorio Nacional de certificados de profesionalidade.)</text:p>
          <text:p text:style-name="P299"/>
        </text:list-item>
        <text:list-item>
          <text:p text:style-name="P299">Título do sistema educativo que inclúa de forma completa a cualificación profesional de dinamización de actividades de educación no tempo libre infantil e xuvenil. </text:p>
        </text:list-item>
      </text:list>
      <text:p text:style-name="P53"/>
      <text:p text:style-name="P77"><text:soft-page-break/>2. Terán a consideración de profesionais de actividades de educación no tempo libre, na modalidade de <text:span text:style-name="T192">coordinador/a</text:span> as persoas que estean en posesión dalgún das acreditacións seguintes:</text:p>
      <text:p text:style-name="P77"/>
      <text:list xml:id="list7211481446954532190" text:style-name="WWNum36">
        <text:list-item>
          <text:p text:style-name="P300">Titulo de director/a de actividades de<text:span text:style-name="T167"> educación no</text:span> tempo libre </text:p>
          <text:p text:style-name="P300"/>
        </text:list-item>
        <text:list-item>
          <text:p text:style-name="P300">Certificado profesional de dirección e coordinación de actividades de educación no tempo libre infantil e xuvenil; (Real Decreto 1697/2011, de 18 de novembro, polo que se establecen cinco certificados de profesionalidade da familia profesional Servizos socioculturais e á comunidade que se inclúen no Repertorio Nacional de certificados de profesionalidade.)</text:p>
          <text:p text:style-name="P300"/>
        </text:list-item>
        <text:list-item>
          <text:p text:style-name="P300">Título do sistema educativo que inclúa de forma completa a cualificación profesional de dirección e coordinación de actividades de educación no tempo libre infantil e xuvenil. </text:p>
          <text:p text:style-name="P300"/>
        </text:list-item>
      </text:list>
      <text:h text:style-name="P173" text:outline-level="2"><text:bookmark-start text:name="_Toc482724887"/><text:bookmark-start text:name="__RefHeading___Toc35992_1155769397"/>Artigo 26. Unidade de mercado<text:bookmark-end text:name="_Toc482724887"/><text:bookmark-end text:name="__RefHeading___Toc35992_1155769397"/></text:h>
      <text:p text:style-name="P89"/>
      <text:p text:style-name="P77">Os títulos expedidos polos órganos competentes doutras comunidades autónomas terán plena eficacia a todos os efectos na <text:span text:style-name="T183">C</text:span>omunidade Autónoma de Galicia, sen necesidade de proceder a súa homologación, de conformidade co establecido na Lei 20/2013, de 9 de decembro, de unidade de mercado. </text:p>
      <text:p text:style-name="P77"/>
      <text:h text:style-name="P173" text:outline-level="2"><text:bookmark-start text:name="_Toc482724888"/><text:bookmark-start text:name="__RefHeading___Toc35994_1155769397"/>Artigo 27. Convalidación de estudos para lograr o título de director ou directora de actividades de educación no tempo libre <text:bookmark-end text:name="_Toc482724888"/><text:span text:style-name="T168">e de monitor ou monitora de educación no tempo libre.</text:span><text:bookmark-end text:name="__RefHeading___Toc35994_1155769397"/></text:h>
      <text:p text:style-name="P89"/>
      <text:p text:style-name="P77">1. As persoas que opten ao título de director ou directora de actividades de educación no tempo libre<text:span text:style-name="T168"> </text:span>poderán convalidar parte dos seus estudos, sempre que o soliciten e acrediten no momento de matricularse na escola onde fagan o curso, nos termos que se establecen nos apartados seguintes:</text:p>
      <text:p text:style-name="P77"/>
      <text:list xml:id="list3915374290566586015" text:style-name="WWNum37">
        <text:list-item>
          <text:p text:style-name="P281"><text:span text:style-name="T1">Persoas que acrediten simultaneamente 2 anos de experiencia no sector da educación no tempo libre e unha titulación de grao ou </text:span><text:soft-page-break/><text:span text:style-name="T1">equivalent</text:span><text:span text:style-name="T35">e </text:span><text:span text:style-name="T1">en educación infantil, en educación primaria, en educación social, en ciencias da actividade física e o deporte, en pedagoxía e en psicoloxía ou un ciclo de formación profesional de grao superior de educación infantil, de integración social ou de técnico superior en actividades físicas e animación deportiva. Neste caso, so deberán cursar os módulos específicos do curso de director</text:span><text:span text:style-name="T28">, establecidos nas letras c), d) e e) do apartado 3 do artigo 19.</text:span></text:p>
        </text:list-item>
      </text:list>
      <text:p text:style-name="P53"/>
      <text:list xml:id="list155408079549330" text:continue-numbering="true" text:style-name="WWNum37">
        <text:list-item>
          <text:p text:style-name="P281"><text:span text:style-name="T1">Persoas que estean en posesión do título de monitor ou monitora de tempo libre </text:span><text:span text:style-name="T115">regulado no Decreto 50/2000, de 20 de xaneiro, que refunde e actualiza a normativa vixente en materia de xuventude. Neste caso, so deberán cursar os módulos específicos do curso de director</text:span><text:span text:style-name="T119">, establecidos nas letras c), d) e e) do apartado 3 do artigo 19.</text:span></text:p>
        </text:list-item>
      </text:list>
      <text:p text:style-name="P77"><text:note text:id="ftn51" text:note-class="footnote"><text:note-citation>51</text:note-citation><text:note-body><text:p text:style-name="P128">Todo o regulado neste artigo para as convalidacións do curso de director/a só tería sentido no caso de que non se esixa ser monitor/a para ser director/a. Se n<text:span text:style-name="T183">o</text:span>n, o curso de director reduciríase a eses módulos.</text:p></text:note-body></text:note><text:note text:id="ftn52" text:note-class="footnote"><text:note-citation>52</text:note-citation><text:note-body><text:p text:style-name="P128">Hai que estudar se terían sentido ou serían convenientes outras convalidacións para os cursos de director/a ou monitor/a, tendo en conta a adaptación do contido dos cursos aos certificados de profesionalidade.</text:p></text:note-body></text:note></text:p>
      <text:p text:style-name="P77"><text:note text:id="ftn53" text:note-class="footnote"><text:note-citation>53</text:note-citation><text:note-body><text:p text:style-name="P128">Por último hai varias achegas no sentido de crear un carné para os profesionais de educación no tempo libre e <text:span text:style-name="T183">regular</text:span> un foro de coordinación de escolas de educación no tempo libre <text:span text:style-name="T183">(reunión anual?)</text:span></text:p></text:note-body></text:note></text:p>
      <text:h text:style-name="P171" text:outline-level="1"><text:bookmark-start text:name="__RefHeading___Toc47540_1155769397"/><text:span text:style-name="T184">TÍTULO</text:span><text:bookmark-start text:name="_Toc482724889"/> III. <text:s/>DAS ACTIVIDADES XUVENÍS<text:bookmark-end text:name="__RefHeading___Toc47540_1155769397"/><text:bookmark-end text:name="_Toc482724889"/></text:h>
      <text:p text:style-name="P104"/>
      <text:h text:style-name="Heading_20_1" text:outline-level="1"><text:bookmark-start text:name="__RefHeading___Toc51394_852818555"/>CAPÍTULO I. NORMAS XERAIS<text:bookmark-end text:name="__RefHeading___Toc51394_852818555"/></text:h>
      <text:p text:style-name="P59"/>
      <text:h text:style-name="P177" text:outline-level="2"><text:bookmark-start text:name="__RefHeading___Toc47542_1155769397"/><text:bookmark-start text:name="_Toc482724890"/>Artigo 28. <text:bookmark-end text:name="_Toc482724890"/><text:span text:style-name="T185">Definicións</text:span><text:bookmark-end text:name="__RefHeading___Toc47542_1155769397"/></text:h>
      <text:p text:style-name="P104"/>
      <text:p text:style-name="P192">1. Revisten a condición de actividades xuvenís as actuacións desenvolvidas por ou para a mocidade nos ámbitos da vida ao aire libre, da saúde, social, deportivo, económico, laboral, cultural e outros.</text:p>
      <text:p text:style-name="P192"/>
      <text:p text:style-name="P195">2. As actividades de educación no tempo libre infantil e xuvenil son as promovidas <text:span text:style-name="T186">por persoas físicas, asociacións, entidades ou empresas públicas ou privadas, en desenvolvemento dun programa de actividades de tempo libre dirixido a persoas de ata 30 anos inclusive.</text:span><text:span text:style-name="T186"><text:note text:id="ftn54" text:note-class="footnote"><text:note-citation>54</text:note-citation><text:note-body><text:p text:style-name="P129">Achegas de que a idade límite sexan 35 anos. Hai que ter en conta a Lei de Xuventude.</text:p></text:note-body></text:note></text:span><text:span text:style-name="T186"> Todas as actividades de </text:span><text:soft-page-break/><text:span text:style-name="T186">educación no tempo libre infantil e xuvenil deberán estar a cargo de persoas con titulación suficiente, nos termos recollidos neste decreto.</text:span><text:span text:style-name="T186"><text:note text:id="ftn55" text:note-class="footnote"><text:note-citation>55</text:note-citation><text:note-body><text:p text:style-name="P130">Achegas no sentido de instaurar un seguro mínimo (non o que se exixiría para as actividades reguladas no apartado 3) que cubrira todas as actividades de educación no tempo libre infantil e xuvenil.</text:p></text:note-body></text:note></text:span><text:span text:style-name="T186"> As actividades que precisen especialistas en atención á dificultade ou perigosidade da actividade a realizar requirirán a presentación previa dunha declaración responsable nos termos do artigo 2.</text:span><text:span text:style-name="T186"><text:note text:id="ftn56" text:note-class="footnote"><text:note-citation>56</text:note-citation><text:note-body><text:p text:style-name="P131">Produto dunha achega, pero haberá de definirse e concretarse cales son estas actividades que precisan especialistas.</text:p></text:note-body></text:note></text:span></text:p>
      <text:p text:style-name="P195"/>
      <text:p text:style-name="P196">3. No caso de actividades con pernoita en instalacións <text:span text:style-name="T210">fixas ou en instalacións móbiles que non impliquen un asentamento temporal</text:span>, a actividade deberá realizarse nalgunha das instalacións dadas de alta no Rexistro de Entidades Xuvenís de Galicia.</text:p>
      <text:p text:style-name="P192"/>
      <text:p text:style-name="P193"><text:span text:style-name="T186">3. As actividades de aire libre son as actividades de educación no tempo libre infantil e xuvenil que consistan, segundo a tipoloxía establecida no artigo seguinte, en acampadas, marchas voantes ou rutas e campos de traballo. As actividades de aire libre con un número de participantes superior a.........e que inclúan na súa duración un número de.......noites</text:span><text:span text:style-name="T186"><text:note text:id="ftn57" text:note-class="footnote"><text:note-citation>57</text:note-citation><text:note-body><text:p text:style-name="P132">Deberase concretar</text:p></text:note-body></text:note></text:span><text:span text:style-name="T186"> consecutivas requirirán a previa presentación dunha declaración responsable nos termos recollidos no artigo 2. As actividades de aire libre con un número de participantes superior a.....e que inclúan na súa duración un número de.......noites consecutivas requirirán a comunicación previa ao órgano directivo <text:s/>en materia de xuventude. </text:span></text:p>
      <text:p text:style-name="P193"/>
      <text:p text:style-name="P194">4. <text:span text:style-name="T187">En canto ás persoas que interveñen na actividade, defínense as seguintes:</text:span></text:p>
      <text:p text:style-name="P198"/>
      <text:list xml:id="list4955819985734076624" text:style-name="WWNum67">
        <text:list-header>
          <text:p text:style-name="P358"><text:span text:style-name="T190">a) </text:span>Participante: aquelas persoas usuarias ás que vai dirixida <text:span text:style-name="T187">a</text:span> actividade.</text:p>
        </text:list-header>
      </text:list>
      <text:p text:style-name="P42"/>
      <text:p text:style-name="P42"><text:span text:style-name="T190">b) </text:span>Equipo técnico dirixente: <text:span text:style-name="T187">equipo formado pola persoa responsable da actividade e polas persoas dirixentes. Todos os membros do equipo deben ser maiores de idade. </text:span></text:p>
      <text:p text:style-name="P44"/>
      <text:p text:style-name="P42"><text:soft-page-break/><text:span text:style-name="T187">c) </text:span><text:span text:style-name="T1">Promotor/</text:span><text:span text:style-name="T54">a</text:span><text:span text:style-name="T1"> da actividade: a persoa física ou xurídica que ostenta a responsabilidade </text:span><text:span text:style-name="T36">final</text:span><text:span text:style-name="T1"> da organización e realización da actividade de educación no tempo libre infantil e xuvenil.</text:span></text:p>
      <text:p text:style-name="P45"/>
      <text:p text:style-name="P42"><text:span text:style-name="T37">d) </text:span><text:span text:style-name="T38">Responsable da actividade: </text:span><text:span text:style-name="T36">persoa que asume a responsabilidade da realización da actividade, de acordo co seu programa, durante o tempo e lugar no que se leva a cabo, sen prexuízo de que a responsabilidade final recaia sobre a persoa física ou xurídica organizadora ou promotora. </text:span></text:p>
      <text:p text:style-name="P199"/>
      <text:h text:style-name="P190" text:outline-level="2"><text:bookmark-start text:name="__RefHeading___Toc47544_1155769397"/><text:bookmark-start text:name="_Toc482724891"/>Artigo 29. Tipoloxía de actividades de educación no tempo libre<text:bookmark-end text:name="_Toc482724891"/> <text:span text:style-name="T188">infantil e xuvenil</text:span><text:bookmark-end text:name="__RefHeading___Toc47544_1155769397"/></text:h>
      <text:p text:style-name="P199"/>
      <text:p text:style-name="P199">1. A efectos do presente <text:span text:style-name="T191">decreto,</text:span> as actividades de educación no tempo libre <text:span text:style-name="T191">infantil e xuvenil</text:span> <text:span text:style-name="T191">comprenderán</text:span>:</text:p>
      <text:p text:style-name="P206"/>
      <text:list xml:id="list4494839860659023499" text:style-name="WWNum66">
        <text:list-item>
          <text:list>
            <text:list-header>
              <text:p text:style-name="P359"><text:span text:style-name="T191">a) </text:span>Campamentos urbanos e rurais: actividades de educación no tempo libre infantil e xuvenil, de duración variable, onde os participantes realizan tarefas lúdicas e de animación, deportivas, artísticas, culturais, en entornas urbanas ou rurais. </text:p>
            </text:list-header>
          </text:list>
        </text:list-item>
      </text:list>
      <text:p text:style-name="P208"/>
      <text:list xml:id="list155407673307829" text:continue-numbering="true" text:style-name="WWNum66">
        <text:list-item>
          <text:list>
            <text:list-header>
              <text:p text:style-name="P359"><text:span text:style-name="T191">b) </text:span>Obrado<text:span text:style-name="T191">iro</text:span>s: son actividades <text:s/>de educación no tempo libre infantil e xuvenil dirixidas a adquirir ou ampliar coñecementos en temáticas concretas ou a adquirir habilidades ou aptitudes básicas na elaboración de produtos ou realización de actividades, onde as sesións serán teórico-prácticas orientadas cara a aprendizaxe. </text:p>
            </text:list-header>
          </text:list>
        </text:list-item>
      </text:list>
      <text:p text:style-name="P208"/>
      <text:list xml:id="list155408094311480" text:continue-numbering="true" text:style-name="WWNum66">
        <text:list-item>
          <text:list>
            <text:list-header>
              <text:p text:style-name="P359"><text:span text:style-name="T191">c) </text:span>Actividades de animación no tempo libre infantil e xuvenil, consistentes na organización de eventos e deseño de obradoiros cunha finalidade de lecer e de ensino de aptitudes básicas como a cooperación e o traballo en grupo. </text:p>
            </text:list-header>
          </text:list>
        </text:list-item>
      </text:list>
      <text:p text:style-name="P208"/>
      <text:list xml:id="list155406812078959" text:continue-numbering="true" text:style-name="WWNum66">
        <text:list-item>
          <text:list>
            <text:list-header>
              <text:p text:style-name="P359"><text:span text:style-name="T191">d) </text:span>Granxas escola: son actividades que fomentan o contacto coa natureza, a convivencia e o respecto aos animais, desenvolven<text:span text:style-name="T191">do</text:span> programas de educación ambiental. <text:s/></text:p>
            </text:list-header>
          </text:list>
        </text:list-item>
      </text:list>
      <text:p text:style-name="P208"/>
      <text:list xml:id="list155407996425884" text:continue-numbering="true" text:style-name="WWNum66">
        <text:list-item>
          <text:list>
            <text:list-header>
              <text:p text:style-name="P360">e) Acampadas: son actividades de pernoita <text:span text:style-name="T208">dun mínimo de 3 noites consecutivas,</text:span> que implican asentamentos temporais nos que a pernoita se <text:soft-page-break/>realiza en tendas de campaña, caravanas, albergues móbiles ou calquera outro elemento facilmente transportable.</text:p>
            </text:list-header>
          </text:list>
        </text:list-item>
      </text:list>
      <text:p text:style-name="P42"/>
      <text:p text:style-name="P48">f) Marchas voantes ou rutas: son acampadas dun mínimo de 5 días consecutivos nas que a pernoita se realiza en lugares diferentes.</text:p>
      <text:p text:style-name="P47"/>
      <text:p text:style-name="P43"><text:span text:style-name="T191">f</text:span>) Campamentos: son actividades de pernoita, onde esta se realiza e<text:span text:style-name="T210">n instalacións móbiles que non impliquen un asentamento temporal.</text:span></text:p>
      <text:list xml:id="list155407501025682" text:continue-numbering="true" text:style-name="WWNum66">
        <text:list-item>
          <text:list>
            <text:list-header>
              <text:p text:style-name="P361"/>
              <text:p text:style-name="P359"><text:span text:style-name="T189">g) </text:span>Campos de traballo: <text:s/>son as actividades que se desenvolvan de acordo cun programa de traballo de carácter social e de interese xeral, sen ánimo de lucro, e na que os seus participantes sexan voluntarios<text:span text:style-name="T193">/as</text:span>.<text:note text:id="ftn58" text:note-class="footnote"><text:note-citation>58</text:note-citation><text:note-body><text:p text:style-name="P133">As acampadas, marchas voantes e campos de traballo deben ser incluídas forzosamente, xa que as inclúe a Lei de Xuventude.</text:p></text:note-body></text:note></text:p>
            </text:list-header>
          </text:list>
        </text:list-item>
      </text:list>
      <text:p text:style-name="P199"><text:note text:id="ftn59" text:note-class="footnote"><text:note-citation>59</text:note-citation><text:note-body><text:p text:style-name="P134">Propoñen inclu<text:span text:style-name="T206">í</text:span>r campus, transporte escolar, comedor escolar. Outras achegas: ocio nocturno, educación de rúa, excursións, dinamización dun espazo informativo...</text:p></text:note-body></text:note></text:p>
      <text:p text:style-name="P197">Artigo 30. Actividades excluídas</text:p>
      <text:p text:style-name="P199"/>
      <text:p text:style-name="P200">Fican fora do ámbito de aplicación deste decreto:</text:p>
      <text:p text:style-name="P199"/>
      <text:list xml:id="list789758304768076303" text:style-name="WWNum68">
        <text:list-item>
          <text:p text:style-name="P332">As actividades que teñan un carácter familiar.</text:p>
        </text:list-item>
      </text:list>
      <text:p text:style-name="P206"/>
      <text:list xml:id="list155407996920523" text:continue-numbering="true" text:style-name="WWNum68">
        <text:list-item>
          <text:p text:style-name="P332">As actividades que se realicen a título particular, na<text:span text:style-name="T189">s</text:span> que no<text:span text:style-name="T189">n</text:span> exista, <text:span text:style-name="T189">por parte de persoas físicas ou entidades,</text:span> <text:span text:style-name="T189">a</text:span> planificación e organización <text:span text:style-name="T189">dun programa de actividades de educación no tempo libre.</text:span></text:p>
        </text:list-item>
      </text:list>
      <text:p text:style-name="P206"/>
      <text:list xml:id="list155407496383096" text:continue-numbering="true" text:style-name="WWNum68">
        <text:list-item>
          <text:p text:style-name="P332">As actividades organizadas polos órganos competentes das Administracións Públicas en materia de atención á infancia e protección de menores. </text:p>
          <text:p text:style-name="P332"/>
        </text:list-item>
        <text:list-item>
          <text:p text:style-name="P333">As actividades desenvolvidas por centros educativos, públicos ou privados, dentro do horario escolar.</text:p>
        </text:list-item>
      </text:list>
      <text:p text:style-name="P206"/>
      <text:list xml:id="list155408400055478" text:continue-numbering="true" text:style-name="WWNum68">
        <text:list-item>
          <text:p text:style-name="P332">As competicións ou prácticas deportivas que leven a cabo as correspondentes federacións deportivas ou clubes con deportistas federados. </text:p>
        </text:list-item>
      </text:list>
      <text:p text:style-name="P206"/>
      <text:list xml:id="list155407671379548" text:continue-numbering="true" text:style-name="WWNum68">
        <text:list-item>
          <text:p text:style-name="P332">As actividades promovidas por centros residenciais de acollemento ou polos servizos sociais.</text:p>
        </text:list-item>
      </text:list>
      <text:p text:style-name="P206"/>
      <text:list xml:id="list155408197809287" text:continue-numbering="true" text:style-name="WWNum68">
        <text:list-item>
          <text:p text:style-name="P332"><text:soft-page-break/>As actividades que dispoñan dunha normativa específica, <text:span text:style-name="T189">nomeadamente e a título meramente indicativo e non exhaustivo</text:span>:</text:p>
        </text:list-item>
      </text:list>
      <text:p text:style-name="P206"/>
      <text:list xml:id="list33951503366228584" text:style-name="WWNum69">
        <text:list-item>
          <text:list>
            <text:list-item>
              <text:p text:style-name="P282">Actividades desenvolvidas en ludotecas, reguladas no Decreto 354/2003, do 16 de setembro. </text:p>
              <text:p text:style-name="P282"/>
            </text:list-item>
            <text:list-item>
              <text:p text:style-name="P282">Actividades desenvolvidas en campamentos de turismo, regulados no Decreto 144/2013, do 5 de setembro. </text:p>
              <text:p text:style-name="P282"/>
            </text:list-item>
            <text:list-item>
              <text:p text:style-name="P282">Actividades de turismo <text:span text:style-name="T206">act</text:span>ivo, reguladas no Decreto 42/2001, do 1 de febreiro, de refundición en materia de axencias de viaxes, guías de turismo e turismo activo. </text:p>
              <text:p text:style-name="P282"/>
            </text:list-item>
            <text:list-item>
              <text:p text:style-name="P282">Actividades de espectáculos públicos e actividades recreativas, reguladas no Decreto 144/2016, de 22 de setembro, polo que se aproba o Regulamento único de regulación integrada de actividades económicas e apertura de establecementos. </text:p>
            </text:list-item>
          </text:list>
        </text:list-item>
      </text:list>
      <text:p text:style-name="P7"/>
      <text:h text:style-name="Heading_20_1" text:outline-level="1"><text:bookmark-start text:name="__RefHeading___Toc51396_852818555"/>CAPÍTULO II. REQUISITOS PARA TODAS AS ACTIVIDADES DE EDUCACIÓN NO TEMPO LIBRE INFANTIL E XUVENIL<text:bookmark-end text:name="__RefHeading___Toc51396_852818555"/></text:h>
      <text:p text:style-name="P201"/>
      <text:h text:style-name="P178" text:outline-level="2"><text:bookmark-start text:name="_Toc482724894"/><text:bookmark-start text:name="__RefHeading___Toc40103_852818555"/>Artigo 31. Requisitos de persoal<text:bookmark-end text:name="_Toc482724894"/><text:bookmark-end text:name="__RefHeading___Toc40103_852818555"/></text:h>
      <text:p text:style-name="P60"/>
      <text:list xml:id="list1656588065086960567" text:style-name="WWNum55">
        <text:list-item>
          <text:p text:style-name="P345"><text:span text:style-name="T1">As actividades </text:span><text:span text:style-name="T96">de educación no tempo libre infantil e xuvenil </text:span><text:span text:style-name="T1">estarán dirixidas por persoal técnico que teña a consideración de profesional da educación no tempo libre na modalidade de </text:span><text:span text:style-name="T41">coordinador/a</text:span><text:span text:style-name="T1">, que será o responsable da correcta celebración das actividade</text:span><text:span text:style-name="T42">s,</text:span><text:span text:style-name="T1"> debendo estar permanentemente presente durante a celebración das </text:span><text:span text:style-name="T45">mesmas</text:span><text:span text:style-name="T1">.</text:span><text:span text:style-name="T1"><text:note text:id="ftn60" text:note-class="footnote"><text:note-citation>60</text:note-citation><text:note-body><text:p text:style-name="P135">Achega: que a dirección de actividades de até 25 participantes non poda ser dirixida por un monitor/a, xa que, independentemente do número de participantes, os coñecementos do responsable da actividade teñen que ser os mesmos.</text:p></text:note-body></text:note></text:span><text:span text:style-name="T1"><text:note text:id="ftn61" text:note-class="footnote"><text:note-citation>61</text:note-citation><text:note-body><text:p text:style-name="P135">Respecto á presenza permanente do responsable, achega no sentido de que non se pode estar presente en todas as actividades, sí na instalación. Sí que estea localizado.</text:p></text:note-body></text:note></text:span></text:p>
        </text:list-item>
      </text:list>
      <text:p text:style-name="P25"/>
      <text:list xml:id="list155407189905567" text:continue-numbering="true" text:style-name="WWNum55">
        <text:list-item>
          <text:p text:style-name="P345"><text:span text:style-name="T1">Sen prexuízo do disposto no parágrafo anterior, as actividades de ata 25 participantes poderán ser dirixidas por persoal técnico que teña a consideración de profesional da educación no tempo libre na modalidade de monitor</text:span><text:span text:style-name="T45">/a</text:span><text:span text:style-name="T1">, que </text:span><text:soft-page-break/><text:span text:style-name="T1">será o responsable da correcta celebración das actividades, debendo estar permanentemente presente durante a celebración das actividades. </text:span></text:p>
          <text:p text:style-name="P338"/>
        </text:list-item>
        <text:list-item>
          <text:p text:style-name="P341">No caso dos campos de traballo, as actividades, sexa cal for o número de participantes, estarán dirixidas por persoal técnico coa titulación de director/a de campos de traballo, que será o responsable da correcta celebración das actividades, debendo estar permanentemente presente durante a celebración das mesmas</text:p>
          <text:p text:style-name="P342"/>
        </text:list-item>
        <text:list-item>
          <text:p text:style-name="P349"><text:span text:style-name="T1">As </text:span><text:span text:style-name="T53">necesidades de persoal </text:span><text:span text:style-name="T1">variará</text:span><text:span text:style-name="T53">n</text:span><text:span text:style-name="T1"> en función da tipoloxía de actividades, do número de persoas participantes, das características e idade das persoas participantes, así como </text:span><text:span text:style-name="T43">(...)</text:span><text:span text:style-name="T43"><text:note text:id="ftn62" text:note-class="footnote"><text:note-citation>62</text:note-citation><text:note-body><text:p text:style-name="P136">Respecto ás ratios, hai moitas propostas inconcretas e moita casuística, debido a tentar abranxer todas as actividades de educación no tempo libre. Debe tomarse unha decisión por consenso e o máis sinxela posible. (Nivel risco, idades, necesidades específicas por idades e diversidade funcional física ou psíquica, segundo a instalación (nun albergue precísanse menos ratio que nun campamento), duración, pernoita ou non, etc.</text:p></text:note-body></text:note></text:span></text:p>
          <text:p text:style-name="P338"/>
        </text:list-item>
      </text:list>
      <text:p text:style-name="P25">5. O equipo técnico dirixente deberá ostentar a seguinte titulación:</text:p>
      <text:p text:style-name="P25"/>
      <text:list xml:id="list155406838252264" text:continue-list="list155407151854276" text:style-name="WWNum56">
        <text:list-item>
          <text:list>
            <text:list-header>
              <text:p text:style-name="P346"><text:span text:style-name="T100">a) </text:span><text:span text:style-name="T101">Con carácter xeral </text:span><text:span text:style-name="T104">dous</text:span><text:span text:style-name="T101"> </text:span><text:span text:style-name="T99">terzo</text:span><text:span text:style-name="T104">s</text:span><text:span text:style-name="T99"> do equipo</text:span><text:span text:style-name="T96"> deberá</text:span><text:span text:style-name="T104">n</text:span><text:span text:style-name="T96"> ter a condición de </text:span><text:span text:style-name="T101">profesional de educación no tempo libre na súa modalidade de monitor/a</text:span><text:span text:style-name="T102">,</text:span><text:span text:style-name="T101"> </text:span><text:span text:style-name="T102">e de coordinador/a ou director/a de campo de traballo no caso do responsable nos termos dos apartados anteriores.</text:span><text:span text:style-name="T96"> </text:span><text:span text:style-name="T96"><text:note text:id="ftn63" text:note-class="footnote"><text:note-citation>63</text:note-citation><text:note-body><text:p text:style-name="P137">Achega: ampliar ratio monitores/as por participantes para profesionalizar. Aumentar ao 80/100 % nas actividades xerais.</text:p></text:note-body></text:note></text:span></text:p>
              <text:p text:style-name="P356"/>
              <text:p text:style-name="P346"><text:span text:style-name="T44">b) </text:span><text:span text:style-name="T1">Nas actividades cuxa finalidade sexa cultural, docente ou deportiva que esixan un profesorado ou monitores e monitoras especializados, polo menos </text:span><text:span text:style-name="T44">a</text:span><text:span text:style-name="T96"> </text:span><text:span text:style-name="T99">metade</text:span><text:span text:style-name="T96"> </text:span><text:span text:style-name="T1">do equipo deberá ter a condición de</text:span><text:span text:style-name="T43"> profesional de educación no tempo libre na súa modalidade de</text:span><text:span text:style-name="T1"> monitor</text:span><text:span text:style-name="T43">/a, </text:span><text:span text:style-name="T53">e de coordinador/a no caso do responsable nos termos dos apartados anteriores</text:span><text:span text:style-name="T1">.</text:span><text:span text:style-name="T1"><text:note text:id="ftn64" text:note-class="footnote"><text:note-citation>64</text:note-citation><text:note-body><text:p text:style-name="P137">Achegas: 1) Sería interesante establecer as titulacións necesarias nas porcentaxes non obrigatorias de profesionais de educación no tempo libre 2) formación específica de especialización: establecer porcentaxes de monitores/as especializados? por exemplo, en relación coa especialización no traballo con persoas con necesidades educativas especiais ou outras que se podan crear.</text:p></text:note-body></text:note></text:span><text:span text:style-name="T1"><text:note text:id="ftn65" text:note-class="footnote"><text:note-citation>65</text:note-citation><text:note-body><text:p text:style-name="P137">Achega: se a actividade tivese un numero elevado de discapacitados/as sería recomendable dispor dun técnico/a en atención socio sanitaria. (ciclo de grao medio).</text:p></text:note-body></text:note></text:span></text:p>
            </text:list-header>
          </text:list>
        </text:list-item>
      </text:list>
      <text:p text:style-name="P339"/>
      <text:p text:style-name="P343">6. O persoal en prácticas non se contabilizará a efectos das ratios mínimas establecidas no apartado 4 e 5 deste artigo. Así mesmo, o persoal en prácticas non poderá exceder a porcentaxe do 25 % respecto ao persoal titulado. </text:p>
      <text:p text:style-name="P339"><text:soft-page-break/></text:p>
      <text:h text:style-name="P181" text:outline-level="2"><text:bookmark-start text:name="__RefHeading___Toc51398_852818555"/><text:bookmark-start text:name="_Toc4827248951"/>Artigo 32. Obrigas <text:span text:style-name="T207">da persoa</text:span> responsable das actividades <text:bookmark-end text:name="__RefHeading___Toc51398_852818555"/><text:bookmark-end text:name="_Toc4827248951"/></text:h>
      <text:p text:style-name="P62"/>
      <text:p text:style-name="P62">1. Constituirán obrigas d<text:span text:style-name="T209">a persoa</text:span> responsable da actividade:</text:p>
      <text:p text:style-name="P62"/>
      <text:list xml:id="list6271350941923789280" text:style-name="WWNum51">
        <text:list-item>
          <text:p text:style-name="P267">Cumprir e facer cumprir as normas do presente <text:span text:style-name="T207">título</text:span>. </text:p>
        </text:list-item>
      </text:list>
      <text:p text:style-name="P62"/>
      <text:list xml:id="list155406648927603" text:continue-numbering="true" text:style-name="WWNum51">
        <text:list-item>
          <text:p text:style-name="P267">Velar para que as actividades se desenvolvan coas necesarias condicións sanitarias e de hixiene e coas medidas de seguridade suficientes que garantan a integridade física d<text:span text:style-name="T207">as persoas</text:span> participantes.</text:p>
          <text:p text:style-name="P267"/>
        </text:list-item>
      </text:list>
      <text:p text:style-name="P16"/>
      <text:list xml:id="list155408583275765" text:continue-numbering="true" text:style-name="WWNum51">
        <text:list-item>
          <text:p text:style-name="P267">Garantir q<text:span text:style-name="T88">ue todas as p</text:span>ersoas encargadas da manipulación dos alimentos e da <text:span text:style-name="T64">elaboración das comidas actúen de acordo cos requisitos mínimos precisos co fin de evitar contaminacións alimenticias, e conten co certificado individual de acreditación, recollido no Decreto 290/2003, de 4 de xuño, que fixa as normas relativas á formación de manipuladores de alimentos, o procedemento de autorización de empresas e entidades de formación e crea o rexistro das mesmas, ou co carné de manipulador de alimentos.</text:span></text:p>
          <text:p text:style-name="P329"/>
        </text:list-item>
      </text:list>
      <text:p text:style-name="P231"/>
      <text:list xml:id="list155407584339682" text:continue-numbering="true" text:style-name="WWNum51">
        <text:list-item>
          <text:p text:style-name="P327">Garantir o cumprimento do programa de actividade <text:span text:style-name="T1">de educación no tempo libre infantil e xuvenil. </text:span></text:p>
        </text:list-item>
      </text:list>
      <text:p text:style-name="P62"/>
      <text:list xml:id="list155407766816008" text:continue-numbering="true" text:style-name="WWNum51">
        <text:list-item>
          <text:p text:style-name="P267">Adoptar as medidas necesarias para evitar o deterioro das propiedades e instalacións, os riscos de incendio que poidan producirse ben sexa por acción ou omisión, impedir as accións que produzan verteduras ou desperdicios en zonas non idóneas, así como velar para que non se produzan alteracións no marco natural.</text:p>
        </text:list-item>
      </text:list>
      <text:p text:style-name="P16"/>
      <text:list xml:id="list155407152238575" text:continue-numbering="true" text:style-name="WWNum51">
        <text:list-item>
          <text:p text:style-name="P330">En xeral, velar polo cumprimento das normativas sectoriais vixentes que afecten á actividade.</text:p>
        </text:list-item>
      </text:list>
      <text:p text:style-name="P62"/>
      <text:p text:style-name="P50"><text:span text:style-name="T90">2. Destas obrigas serán responsables </text:span><text:span text:style-name="T94">finais as</text:span><text:span text:style-name="T90"> persoas </text:span><text:span text:style-name="T94">promotoras, xa sexan </text:span><text:span text:style-name="T90">físicas ou xurídicas.</text:span></text:p>
      <text:p text:style-name="P241"><text:soft-page-break/></text:p>
      <text:p text:style-name="P241"><text:note text:id="ftn66" text:note-class="footnote"><text:note-citation>66</text:note-citation><text:note-body><text:p text:style-name="P138">Incluír artigo que estableza seguros mínimos para calquera actividade de educación no tempo libre.</text:p></text:note-body></text:note></text:p>
      <text:h text:style-name="Heading_20_1" text:outline-level="1"><text:bookmark-start text:name="__RefHeading___Toc51400_852818555"/>CAPÍTULO III. REQUISITOS <text:span text:style-name="T208">ESPECÍFICOS DAS ACTIVIDADES DE AIRE LIBRE</text:span><text:bookmark-end text:name="__RefHeading___Toc51400_852818555"/></text:h>
      <text:p text:style-name="P46"/>
      <text:h text:style-name="P180" text:outline-level="2"><text:bookmark-start text:name="__RefHeading___Toc51402_852818555"/><text:bookmark-start text:name="_Toc482724893"/>Artigo 3<text:span text:style-name="T209">3</text:span>. Prohibicións de lugares para acampar<text:bookmark-end text:name="__RefHeading___Toc51402_852818555"/><text:bookmark-end text:name="_Toc482724893"/></text:h>
      <text:p text:style-name="P105"/>
      <text:p text:style-name="P75">1. Non se poderá acampar nos seguintes lugares:</text:p>
      <text:p text:style-name="P75"/>
      <text:list xml:id="list8261095528714691157" text:style-name="WWNum54">
        <text:list-item>
          <text:list>
            <text:list-item>
              <text:p text:style-name="P362">En terreos situados en leitos secos, beiras dos ríos ou zonas susceptibles de ser inundadas, así como naqueloutras que por calquera causa resulten perigosas ou insalubres.</text:p>
            </text:list-item>
          </text:list>
        </text:list-item>
      </text:list>
      <text:p text:style-name="P188"/>
      <text:list xml:id="list155408050603386" text:continue-numbering="true" text:style-name="WWNum54">
        <text:list-item>
          <text:list>
            <text:list-item>
              <text:p text:style-name="P362">Nun radio inferior a 150 metros dos lugares de captación de auga potable para o abastecemento de poboacións.</text:p>
            </text:list-item>
          </text:list>
        </text:list-item>
      </text:list>
      <text:p text:style-name="P188"/>
      <text:list xml:id="list155407835545726" text:continue-numbering="true" text:style-name="WWNum54">
        <text:list-item>
          <text:list>
            <text:list-item>
              <text:p text:style-name="P362">A menos de 1 quilómetro dos campamentos públicos de turismo ou de núcleos urbanos, nin a menos de 10 metros das marxes de leitos fluviais nin a menos de 50 metros de estradas ou vías de ferrocarril.</text:p>
            </text:list-item>
          </text:list>
        </text:list-item>
      </text:list>
      <text:p text:style-name="P188"/>
      <text:list xml:id="list155407505049919" text:continue-numbering="true" text:style-name="WWNum54">
        <text:list-item>
          <text:list>
            <text:list-item>
              <text:p text:style-name="P362">A menos de 500 metros de monumentos ou conxuntos histórico-artísticos legalmente declarados.</text:p>
            </text:list-item>
          </text:list>
        </text:list-item>
      </text:list>
      <text:p text:style-name="P188"/>
      <text:list xml:id="list155407531131605" text:continue-numbering="true" text:style-name="WWNum54">
        <text:list-item>
          <text:list>
            <text:list-item>
              <text:p text:style-name="P362">Nas proximidades de industrias que teñan unha declaración de incidencia ambiental, e dos lugares de vertedura de augas residuais.</text:p>
            </text:list-item>
          </text:list>
        </text:list-item>
      </text:list>
      <text:p text:style-name="P188"/>
      <text:list xml:id="list155406688343525" text:continue-numbering="true" text:style-name="WWNum54">
        <text:list-item>
          <text:list>
            <text:list-item>
              <text:p text:style-name="P362">En terreos polos que discorran liñas de alta tensión.</text:p>
            </text:list-item>
          </text:list>
        </text:list-item>
      </text:list>
      <text:p text:style-name="P188"/>
      <text:list xml:id="list155406939374102" text:continue-numbering="true" text:style-name="WWNum54">
        <text:list-item>
          <text:list>
            <text:list-item>
              <text:p text:style-name="P362">Na zona de dominio público marítimo-terrestre, nas praias, e na zona de servidume de tránsito, entendendo por esta última a franxa de 6 metros medidos terra a dentro a partir do límite interior da ribeira do mar.</text:p>
            </text:list-item>
          </text:list>
        </text:list-item>
      </text:list>
      <text:p text:style-name="P188"/>
      <text:list xml:id="list155406837176438" text:continue-numbering="true" text:style-name="WWNum54">
        <text:list-item>
          <text:list>
            <text:list-item>
              <text:p text:style-name="P362">En xeral, naqueles lugares que por esixencias do interese público estean afectados por prohibicións ou limitacións neste sentido ou por servidumes establecidas expresamente, mediante disposicións legais ou regulamentarias, salvo que se obteña a oportuna autorización dos organismos competentes. </text:p>
            </text:list-item>
          </text:list>
        </text:list-item>
      </text:list>
      <text:p text:style-name="P188"><text:soft-page-break/></text:p>
      <text:list xml:id="list155407278638608" text:continue-numbering="true" text:style-name="WWNum54">
        <text:list-item>
          <text:p text:style-name="P357">En todo caso, a <text:span text:style-name="T209">persoa promotora</text:span> deberá recadar as autorizacións sectoriais necesarias para a realización da actividade. </text:p>
        </text:list-item>
      </text:list>
      <text:p text:style-name="P202"/>
      <text:h text:style-name="P175" text:outline-level="2"/>
      <text:p text:style-name="P232"/>
      <text:list xml:id="list155407349676774" text:continue-list="list155407152238575" text:style-name="WWNum51">
        <text:list-header>
          <text:p text:style-name="P350"/>
        </text:list-header>
      </text:list>
      <text:h text:style-name="P182" text:outline-level="2"><text:bookmark-start text:name="__RefHeading___Toc51404_852818555"/><text:bookmark-start text:name="_Toc4827248981"/>Artigo 3<text:span text:style-name="T209">4</text:span>. Normas de carácter sanitario<text:bookmark-end text:name="__RefHeading___Toc51404_852818555"/><text:bookmark-end text:name="_Toc4827248981"/></text:h>
      <text:p text:style-name="P63"/>
      <text:list xml:id="list5879464233692206679" text:style-name="WWNum44">
        <text:list-item>
          <text:p text:style-name="P268">A auga de consumo deberá ser potable, adaptándose ós procedementos oportunos que garantan de forma permanente a dita potabilidade mentres dure a actividade.</text:p>
        </text:list-item>
      </text:list>
      <text:p text:style-name="P56"/>
      <text:list xml:id="list155407868854758" text:continue-numbering="true" text:style-name="WWNum44">
        <text:list-item>
          <text:p text:style-name="P268">De non existir ningún sistema de recolla de excrementos, construiranse latrinas, que estarán situadas a máis de 100 metros de ríos, regatos, pozos ou fontes. Unha vez concluída a actividade taparanse con terra.</text:p>
        </text:list-item>
      </text:list>
      <text:p text:style-name="P56"/>
      <text:list xml:id="list155408460562679" text:continue-numbering="true" text:style-name="WWNum44">
        <text:list-item>
          <text:p text:style-name="P268">O almacenamento do lixo realizarase en recipientes con tapa ou bolsas que se poidan pechar, e depositarase periodicamente en contedores de recolla de lixo.</text:p>
        </text:list-item>
      </text:list>
      <text:p text:style-name="P56"/>
      <text:list xml:id="list155407779899616" text:continue-numbering="true" text:style-name="WWNum44">
        <text:list-item>
          <text:p text:style-name="P268">Todos os alimentos que se consuman deberán reunir as correspondentes garantías sanitarias.</text:p>
        </text:list-item>
      </text:list>
      <text:p text:style-name="P227"/>
      <text:p text:style-name="P227">Non se almacenarán alimentos conxuntamente con outros produtos que poidan ser fonte de contaminación ou intoxicación.</text:p>
      <text:p text:style-name="P228"/>
      <text:p text:style-name="P227">Nas zonas de almacenamento ningún alimento deberá estar en contacto co chan, debendo estar illado del cunha separación de 10 cm, como mínimo, así como protexidos dos insectos.</text:p>
      <text:p text:style-name="P227"/>
      <text:p text:style-name="P229">Os alimentos perecedoiros conservaranse en frigoríficos. De non dispoñerse de sistemas de frío, estes alimentos consumiranse no mesmo día da súa compra e o sobrante, de existir, desbotarase.</text:p>
      <text:p text:style-name="P229"/>
      <text:list xml:id="list155407491735869" text:continue-numbering="true" text:style-name="WWNum44">
        <text:list-item>
          <text:p text:style-name="P268"><text:soft-page-break/>Evitarase a contaminación das augas, dispoñendo correctamente a evacuación das augas residuais procedentes do fregado de vaixela, lavado de roupa e aseo persoal, fóra dos leitos dos ríos, regatos ou torrentes.</text:p>
        </text:list-item>
      </text:list>
      <text:p text:style-name="P17"/>
      <text:list xml:id="list155407082391441" text:continue-numbering="true" text:style-name="WWNum44">
        <text:list-item>
          <text:p text:style-name="P268">As zonas de baño en leitos naturais deberán ser coidadosamente elixidas, procurando o máximo afastamento de puntos de verteduras augas arriba, tanto urbanas como industriais, así como doutros puntos de contaminación, como vertedoiros, zonas de pastoreo, etc.; así mesmo, deberán estar afastadas das zonas de extracción de auga para o consumo.</text:p>
        </text:list-item>
      </text:list>
      <text:p text:style-name="P227"/>
      <text:list xml:id="list155406652477211" text:continue-numbering="true" text:style-name="WWNum44">
        <text:list-item>
          <text:p text:style-name="P268"><text:span text:style-name="T88">En toda actividade será necesario que exista unha caixa de urxencias de primeiros auxilios baixo a responsabilidade da persoa responsable da actividade ou responsable sanitario. A caixa de primeiros auxilios deberá ser acorde coa </text:span><text:span text:style-name="T105">normativa vixente e a</text:span><text:span text:style-name="T88"> tipoloxía de actividade, número de participantes, idades e </text:span><text:span text:style-name="T105">participación de persoas con </text:span><text:span text:style-name="T88">necesidades especiais.</text:span><text:span text:style-name="T88"><text:note text:id="ftn67" text:note-class="footnote"><text:note-citation>67</text:note-citation><text:note-body><text:p text:style-name="P139">Concretar. Dependendo da actividade: curso de soporte vital básico, técnico/a en emerxencias sanitarias, graduado/a en enfermería, socorrista...Outra achega: criterio de radio de km a centro médico.</text:p></text:note-body></text:note></text:span></text:p>
        </text:list-item>
      </text:list>
      <text:p text:style-name="P95"/>
      <text:p text:style-name="P229">As funcións do responsable sanitario serán as seguintes:</text:p>
      <text:p text:style-name="P186"/>
      <text:list xml:id="list4690379310554996852" text:style-name="WWNum57">
        <text:list-item>
          <text:p text:style-name="P269">Velar polo perfecto estado dos alimentos e augas de consumo nos termos establecidos no presente artigo.</text:p>
          <text:p text:style-name="P269"/>
        </text:list-item>
        <text:list-item>
          <text:p text:style-name="P269">Vixilancia epidemiolóxica das enfermidades e dos accidentes que sufran os acampados.</text:p>
          <text:p text:style-name="P269"/>
        </text:list-item>
        <text:list-item>
          <text:p text:style-name="P269">Coidar que as actividades se fagan conforme as normas sanitarias establecidas neste artigo e demais normativa de aplicación, de forma que non se poña en perigo a saúde das persoas, nin se estrague o medio.</text:p>
          <text:p text:style-name="P269"/>
        </text:list-item>
        <text:list-item>
          <text:p text:style-name="P269">Vixiar e responsabilizarse da obrigatoria caixa de primeiros auxilios, asegurándose de que as persoas enfermas ou accidentadas reciban asistencia prontamente e adoptando as medidas preventivas necesarias.</text:p>
          <text:p text:style-name="P269"/>
        </text:list-item>
        <text:list-item>
          <text:p text:style-name="P269"><text:soft-page-break/>Dispoñer da información suficiente respecto a horarios e puntos de asistencia médica da zona.</text:p>
        </text:list-item>
      </text:list>
      <text:p text:style-name="P63"/>
      <text:p text:style-name="P63">2. Ao acabar a actividade os participantes nela deberán deixar o lugar en perfectas condicións, limpándoo de residuos e enterrando os excrementos e augas residuais nas latrinas habilitadas se non se utilizou outro sistema de evacuación.</text:p>
      <text:p text:style-name="P22"/>
      <text:p text:style-name="P63">Deberán, así mesmo, asegurarse de deixar completamente apagados todos os focos de ignición. </text:p>
      <text:p text:style-name="P79"/>
      <text:h text:style-name="P180" text:outline-level="2"><text:bookmark-start text:name="__RefHeading___Toc51406_852818555"/><text:bookmark-start text:name="_Toc482724896"/>Artigo 3<text:span text:style-name="T211">5</text:span>. Requisitos para o inicio de actividades <text:bookmark-end text:name="_Toc482724896"/><text:span text:style-name="T210">de aire libre suxeitas a comunicación previa </text:span><text:note text:id="ftn68" text:note-class="footnote"><text:note-citation>68</text:note-citation><text:note-body><text:p text:style-name="P138">Achegas: que a declaración responsable se manteña coma no decreto 58/2012, revisando a excesiva documentación que afectaría á Lei de Protección de Datos. Outra achega: que se fagan máis remisións e non pedir tantas autorizacións.</text:p></text:note-body></text:note><text:bookmark-end text:name="__RefHeading___Toc51406_852818555"/></text:h>
      <text:p text:style-name="P105"/>
      <text:p text:style-name="P203">1.<text:span text:style-name="T169"> A persoa promotora das actividades de aire libre deberá presentar, con XXXXX días de antelación á realización da actividade, o anexo XXXXX deste decreto.</text:span><text:span text:style-name="T169"><text:note text:id="ftn69" text:note-class="footnote"><text:note-citation>69</text:note-citation><text:note-body><text:p text:style-name="P140">Definir que datos debe conter este anexo</text:p></text:note-body></text:note></text:span></text:p>
      <text:p text:style-name="P242"/>
      <text:p text:style-name="P204"><text:span text:style-name="T169">2. </text:span><text:span text:style-name="T107">A comunicación previa </text:span><text:span text:style-name="T108">presentarase</text:span><text:span text:style-name="T107"> en calquera dos lugares e rexistros establecidos no artigo 16.4 da Lei 39/2015, do 1 de outubro, do procedemento administrativo común das administracións públicas, utilizando o formulario normalizado dispoñible na sede electrónica da Xunta de Galicia </text:span><text:a xlink:type="simple" xlink:href="https://sede.xunta.gal/" text:style-name="Internet_20_link" text:visited-style-name="Visited_20_Internet_20_Link"><text:span text:style-name="T106">https://sede.xunta.gal</text:span></text:a><text:span text:style-name="T107">. </text:span></text:p>
      <text:p text:style-name="P35"/>
      <text:p text:style-name="P244">Sen prexuízo do sinalado no parágrafo anterior, os suxeitos descritos no artigo 14.2 Lei 39/2015, do 1 de outubro, do procedemento administrativo común das administracións públicas, estarán obrigados á presentación da declaración responsable a través de medios electrónicos. </text:p>
      <text:p text:style-name="P242"/>
      <text:p text:style-name="P243"><text:soft-page-break/>3. A presentación da comunicación previa non exime á persoa responsable da actividade e, como responsable final, á persoa promotora, do cumprimento da normativa sectorial vixente aplicable á actividade de aire libre.</text:p>
      <text:p text:style-name="P243"/>
      <text:p text:style-name="P243"/>
      <text:h text:style-name="Heading_20_2" text:outline-level="2"><text:bookmark-start text:name="__RefHeading___Toc51408_852818555"/>Artigo 36. Requisitos para o inicio de actividades de aire libre suxeitas a declaración responsable<text:bookmark-end text:name="__RefHeading___Toc51408_852818555"/></text:h>
      <text:p text:style-name="P205"/>
      <text:list xml:id="list167832964022599352" text:style-name="WWNum52">
        <text:list-item>
          <text:p text:style-name="P340">Con carácter previo ao desenvolvemento <text:span text:style-name="T211">da actividade</text:span>, será necesaria a comunicación, pol<text:span text:style-name="T211">a</text:span> persoa promotora da mesma, dunha declaración responsable do cumprimento das condicións establecidas neste regulamento para a actividade a realizar, de conformidade co establecido no artigo 2 deste regulamento. <text:s/></text:p>
        </text:list-item>
      </text:list>
      <text:p text:style-name="P26"/>
      <text:list xml:id="list155406934196388" text:continue-numbering="true" text:style-name="WWNum52">
        <text:list-item>
          <text:p text:style-name="P351"><text:span text:style-name="T1">En todo caso, a persoa promotora </text:span><text:span text:style-name="T55">e a persoa responsable da actividade durante a súa realización,</text:span><text:span text:style-name="T1"> deberá</text:span><text:span text:style-name="T55">n</text:span><text:span text:style-name="T1"> ter a disposición do órgano competente en materia de xuventude a seguinte documentación:</text:span></text:p>
        </text:list-item>
      </text:list>
      <text:p text:style-name="P26"/>
      <text:list xml:id="list4850261026136476821" text:style-name="WWNum41">
        <text:list-item>
          <text:p text:style-name="P334">Relación do equipo técnico dirixente do desenvolvemento da actividade, onde conste:</text:p>
        </text:list-item>
      </text:list>
      <text:p text:style-name="P207"/>
      <text:list xml:id="list155407381802110" text:continue-list="list752883023840572605" text:style-name="WWNum42">
        <text:list-item>
          <text:list>
            <text:list-item>
              <text:p text:style-name="P335">Nome, <text:span text:style-name="T211">apelidos e NIF</text:span></text:p>
              <text:p text:style-name="P335"/>
            </text:list-item>
            <text:list-item>
              <text:p text:style-name="P335">Titulación de cada unha das persoas traballadoras, indicando as persoas responsables. </text:p>
              <text:p text:style-name="P335"/>
            </text:list-item>
            <text:list-item>
              <text:p text:style-name="P335">Xustificación do cumprimento das ratios de persoal establecidas neste <text:span text:style-name="T211">título</text:span>. </text:p>
              <text:p text:style-name="P335"/>
            </text:list-item>
            <text:list-item>
              <text:p text:style-name="P335">Certificado de delitos de natureza sexual de cada integrante do dito equipo, así como tamén das persoas en prácticas. </text:p>
            </text:list-item>
          </text:list>
        </text:list-item>
      </text:list>
      <text:p text:style-name="P209"/>
      <text:p text:style-name="P4"/>
      <text:list xml:id="list155407658882569" text:continue-list="list4850261026136476821" text:style-name="WWNum41">
        <text:list-item>
          <text:p text:style-name="P328"><text:span text:style-name="T56">De ser o caso, a</text:span><text:span text:style-name="T1">utorización por escrito do titular de dereitos de uso e aproveitamento, administrador ou representante legal suficientemente acreditado, do predio que se ocupa.</text:span></text:p>
        </text:list-item>
      </text:list>
      <text:p text:style-name="P4"/>
      <text:list xml:id="list155408608281907" text:continue-numbering="true" text:style-name="WWNum41">
        <text:list-header>
          <text:p text:style-name="P260"/>
        </text:list-header>
        <text:list-item>
          <text:p text:style-name="P270"><text:span text:style-name="T56">C</text:span><text:span text:style-name="T1">opia do escrito dirixido á persoa titular da alcaldía do concello onde se sitúe o terreo onde se pretende desenvolver a actividade e </text:span><text:soft-page-break/><text:span text:style-name="T1">comunicación da intención da realización desta e do lugar da pernoita. Na copia deberá figurar o rexistro de entrada.</text:span></text:p>
        </text:list-item>
      </text:list>
      <text:p text:style-name="P4"/>
      <text:p text:style-name="P4"/>
      <text:list xml:id="list155408453431267" text:continue-numbering="true" text:style-name="WWNum41">
        <text:list-item>
          <text:p text:style-name="P275">Póliza dun seguro de responsabilidade civil, subscrita pola persoa promotora da actividade, de conformidade cos termos do artigo seguinte, e o correspondente recibo de pagamento co fin de acreditar a súa vixencia. </text:p>
          <text:p text:style-name="P275"/>
          <text:p text:style-name="P275"/>
        </text:list-item>
        <text:list-item>
          <text:p text:style-name="P271"><text:span text:style-name="T103">Asistencia</text:span><text:span text:style-name="T1"> médica prevista e especificación do centro de saúde ao que acudir en caso de necesidade.</text:span></text:p>
          <text:p text:style-name="P261"/>
          <text:p text:style-name="P261"/>
        </text:list-item>
        <text:list-item>
          <text:p text:style-name="P261">Plano gráfico ou esbozo do lugar onde se vaia desenvolver a actividade e forma de acceso a el, coa indicación do municipio, parroquia e lugar, o máis detalladamente posible. No suposto de que o lugar de pernoita estea próximo á costa, deberá indicarse, en metros lineares, a distancia aproximada ao límite interior da beiramar.</text:p>
          <text:p text:style-name="P261"/>
          <text:p text:style-name="P261"/>
        </text:list-item>
        <text:list-item>
          <text:p text:style-name="P261">No caso de rutas ou marchas voantes, deberá indicarse, ademais, unha descrición do itinerario, zonas de acampada e días en que se efectuarán as pernoitas. </text:p>
          <text:p text:style-name="P261"/>
        </text:list-item>
        <text:list-item>
          <text:p text:style-name="P261">Fins ou obxectivos da actividade. No caso de ser un campo de traballo, ademais haberá que indicar o programa de traballo, medios para a súa realización e horario de traballo. </text:p>
        </text:list-item>
      </text:list>
      <text:p text:style-name="P5"/>
      <text:p text:style-name="P5"/>
      <text:p text:style-name="P5"/>
      <text:p text:style-name="P19"><text:span text:style-name="T1">2. A presentación da declaración responsable non exime á persoa responsable da actividade e, como responsable final, á persoa promotora, do cumprimento da normativa sectorial vixente </text:span><text:span text:style-name="T57">aplicable á</text:span><text:span text:style-name="T1"> actividade de aire libre </text:span><text:span text:style-name="T57">e especialmente a normativa en materia de incendios.</text:span></text:p>
      <text:p text:style-name="P263"/>
      <text:p text:style-name="P19"><text:span text:style-name="T57">No caso de que a actividade se prevexa realizar dentro da Rede Galega de Espazos Protexidos, Rede Natura, áreas protexidas de interese </text:span><text:soft-page-break/><text:span text:style-name="T57">internacional, reservas da biosfera ou espazos naturais de interese local deberase cumprir a normativa aplicable aos devanditos espazos.</text:span></text:p>
      <text:p text:style-name="P18"/>
      <text:p text:style-name="P5"/>
      <text:h text:style-name="P180" text:outline-level="2"><text:bookmark-start text:name="__RefHeading___Toc51410_852818555"/><text:bookmark-start text:name="_Toc482724897"/>Artigo 3<text:span text:style-name="T212">7</text:span>. Seguro de responsabilidade civil <text:bookmark-end text:name="_Toc482724897"/><text:span text:style-name="T212">e accidentes</text:span><text:span text:style-name="T212"><text:note text:id="ftn70" text:note-class="footnote"><text:note-citation>70</text:note-citation><text:note-body><text:p text:style-name="P141">Determinar condicións do seguro</text:p></text:note-body></text:note></text:span><text:bookmark-end text:name="__RefHeading___Toc51410_852818555"/></text:h>
      <text:p text:style-name="P105"/>
      <text:p text:style-name="P234"/>
      <text:h text:style-name="Heading_20_1" text:outline-level="1"><text:bookmark-start text:name="__RefHeading___Toc40211_852818555"/><text:span text:style-name="T173">TÍTULO IV.</text:span><text:bookmark-start text:name="_Toc482724899"/><text:span text:style-name="T170"> INSTALACIÓNS XUVEN</text:span><text:span text:style-name="T173">Í</text:span><text:span text:style-name="T170">S</text:span><text:bookmark-end text:name="_Toc482724899"/><text:span text:style-name="T170"> </text:span><text:bookmark-end text:name="__RefHeading___Toc40211_852818555"/></text:h>
      <text:p text:style-name="P61"/>
      <text:h text:style-name="P170" text:outline-level="1"><text:bookmark-start text:name="__RefHeading___Toc40105_852818555"/><text:span text:style-name="T197">CAPÍTULO I</text:span><text:bookmark-start text:name="_Toc482724900"/>. <text:bookmark-end text:name="_Toc482724900"/><text:span text:style-name="T197">DISPOSICIÓNS COMÚNS</text:span><text:bookmark-end text:name="__RefHeading___Toc40105_852818555"/></text:h>
      <text:p text:style-name="P61"/>
      <text:h text:style-name="P179" text:outline-level="2"><text:bookmark-start text:name="_Toc482724901"/><text:bookmark-start text:name="__RefHeading___Toc40107_852818555"/>Artigo 3<text:span text:style-name="T212">8</text:span>. Características e fins das instalacións xuvenís<text:bookmark-end text:name="_Toc482724901"/><text:bookmark-end text:name="__RefHeading___Toc40107_852818555"/></text:h>
      <text:p text:style-name="P61"/>
      <text:p text:style-name="P61"><text:span text:style-name="T1">1.</text:span><text:span text:style-name="T90"> O obxecto deste capítulo é regular as características e os requisitos mínimos que deberán cumprir os diferentes tipos de instalacións destinadas á mocidade para a realización de actividades de educación no tempo libre infantil e xuvenil, situadas no ámbito territorial da Comunidade Autónoma de Galicia.</text:span></text:p>
      <text:p text:style-name="P78"/>
      <text:p text:style-name="P236">2. Considéranse instalacións xuvenís as que, pertencendo á administración xeral da Comunidade Autónoma de Galicia, ás administracións locais e a entidades privadas, se encontren ao servizo da mocidade, facilitándolle a súa convivencia, aloxamento, formación e participación en actividades dirixidas a ela.</text:p>
      <text:p text:style-name="P78"/>
      <text:p text:style-name="P78">2. As instalacións xuvenís segundo o seu período de apertura, poderán ser:</text:p>
      <text:p text:style-name="P78"/>
      <text:list xml:id="list9012001295709231812" text:style-name="WWNum72">
        <text:list-item>
          <text:p text:style-name="P301">De carácter permanente: son aquelas abertas todo o ano. </text:p>
        </text:list-item>
      </text:list>
      <text:p text:style-name="P11"/>
      <text:list xml:id="list155407942309016" text:continue-numbering="true" text:style-name="WWNum72">
        <text:list-item>
          <text:p text:style-name="P301">De temporada: son aquelas abertas durante un máximo de 5 meses ao ano entre o<text:span text:style-name="T213">s</text:span> mes<text:span text:style-name="T213">es</text:span> de marzo e outubro</text:p>
        </text:list-item>
      </text:list>
      <text:p text:style-name="P78"/>
      <text:p text:style-name="P78">3. Os fins das instalacións xuvenís son:</text:p>
      <text:p text:style-name="P78"/>
      <text:list xml:id="list3827484566867429612" text:style-name="WWNum2">
        <text:list-item>
          <text:p text:style-name="P283"><text:soft-page-break/><text:span text:style-name="T1">Proporcionar aloxamento e, de ser o caso, manutención as persoas que, individualmente ou en grupo, demanden os seus </text:span><text:span text:style-name="T50">servizos</text:span><text:span text:style-name="T1">.</text:span></text:p>
          <text:p text:style-name="P302"/>
        </text:list-item>
        <text:list-item>
          <text:p text:style-name="P302">Fomentar o turismo infantil e xuvenil.</text:p>
          <text:p text:style-name="P302"/>
        </text:list-item>
        <text:list-item>
          <text:p text:style-name="P302">Conseguir un clima de ambiente convivencial, facilitador de accións socio-culturais, que leve a un intercambio de experiencias compartidas.</text:p>
          <text:p text:style-name="P302"/>
        </text:list-item>
        <text:list-item>
          <text:p text:style-name="P283"><text:span text:style-name="T1">Facilitarlles </text:span><text:span text:style-name="T46">á</text:span><text:span text:style-name="T1">s persoas novas a práctica de actividades de educación no tempo libre</text:span><text:span text:style-name="T46">.</text:span></text:p>
        </text:list-item>
      </text:list>
      <text:p text:style-name="P54"/>
      <text:p text:style-name="P90"><text:span text:style-name="T1">4. As instalación xuvenís deberán contar cunha programación anual de actividades que inflúan na mobilidade dos mozos e mozas galegos. Esta programación deberá comunicarse ao órgano directivo competente en materia de xuventude no mes de decembro, así como cando existan variacións para a súa difusión.</text:span><text:span text:style-name="T1"><text:note text:id="ftn71" text:note-class="footnote"><text:note-citation>71</text:note-citation><text:note-body><text:p text:style-name="P142">Algunha opinión no sentido de que non se exixa esta comunicación. Discutilo.</text:p></text:note-body></text:note></text:span></text:p>
      <text:p text:style-name="P78"/>
      <text:p text:style-name="P78">A tipoloxía da programación será educativa, cultural, deportiva, de emprendemento, de coñecemento do medio natural ou calquera outra relacionada cos ámbitos da educación no tempo libre. <text:s/></text:p>
      <text:p text:style-name="P78"/>
      <text:p text:style-name="P78">5. As instalacións xuvenís galegas deberán de ser instalacións inmersas na contorna polo que ofrecerá servizos directos relacionados coa veciñanza do lugar.</text:p>
      <text:p text:style-name="P78"/>
      <text:p text:style-name="P90"><text:span text:style-name="T1">6. No primeiro trimestre de cada ano, as instalacións xuvenís deberán remitir ao órgano directivo competente en materia de xuventude unha memoria avaliativa de pernoitas, incidencias e cumprimento de programacións do ano anterior, segundo modelo facilitado </text:span><text:span text:style-name="T46">polo devandito órgano directivo.</text:span><text:span text:style-name="T1"> </text:span></text:p>
      <text:p text:style-name="P78"/>
      <text:h text:style-name="P174" text:outline-level="2"><text:bookmark-start text:name="__RefHeading___Toc40109_852818555"/>Artigo 3<text:span text:style-name="T212">9</text:span>. Inicio de actividade das instalacións xuvenís<text:bookmark-end text:name="__RefHeading___Toc40109_852818555"/></text:h>
      <text:p text:style-name="P90"/>
      <text:p text:style-name="P90"><text:span text:style-name="T1">1.<text:tab/> A prestación de servizos nunha instalación xuvenil precisa da comunicación, con carácter previo, dunha declaración responsable pola persoa, física ou </text:span><text:soft-page-break/><text:span text:style-name="T1">xurídica</text:span><text:span text:style-name="T46">,</text:span><text:span text:style-name="T1"> titular da instalación, conforme cumpre cos requirimentos técnicos descritos nos artigo</text:span><text:span text:style-name="T46">s seguintes.</text:span></text:p>
      <text:p text:style-name="P86"/>
      <text:p text:style-name="P78">A declaración responsable presentarase de conformidade co establecido no artigo 2 deste regulamento. </text:p>
      <text:p text:style-name="P78"/>
      <text:p text:style-name="P90"><text:span text:style-name="T1">2. A efectos deste </text:span><text:span text:style-name="T46">decreto, enténdese por t</text:span><text:span text:style-name="T1">itular da instalación a persoa, física ou xurídica, propietaria</text:span><text:span text:style-name="T46"> </text:span><text:span text:style-name="T121">ou</text:span><text:span text:style-name="T1"> titular dun dereito real que lle outorgue o uso lexítimo da instalación para os fins previstos nesta norma. <text:s text:c="3"/></text:span></text:p>
      <text:p text:style-name="P78"/>
      <text:p text:style-name="P90"><text:span text:style-name="T1">3.<text:tab/></text:span><text:span text:style-name="T46">No momento de presentar</text:span><text:span text:style-name="T1"> </text:span><text:span text:style-name="T46">a</text:span><text:span text:style-name="T1"> declaración responsable, a persoa </text:span><text:span text:style-name="T58">titular</text:span><text:span text:style-name="T1"> deberá estar en posesión da seguinte documentación:</text:span></text:p>
      <text:p text:style-name="P78"/>
      <text:list xml:id="list7086999742586617199" text:style-name="WWNum11">
        <text:list-item>
          <text:p text:style-name="P303">Memoria descritiva das instalacións, onde se especifique o período de funcionamento ao longo do ano naqueles supostos de instalacións de temporada, así como a indicación de que cumpre coa normativa de accesibilidade vixente.</text:p>
        </text:list-item>
      </text:list>
      <text:p text:style-name="P54"/>
      <text:list xml:id="list155408393008988" text:continue-numbering="true" text:style-name="WWNum11">
        <text:list-item>
          <text:p text:style-name="P303">Documentación que acredite que cumpre os requisitos sanitarios sobre a potabilidade da auga destinada a consumo humano, o estado sanitario xeral dos equipamentos, o sistema de evacuación de augas residuais, cando non sexa a través da rede municipal de sumidoiros, a eliminación de residuos, as condicións hixiénico-sanitarias dos servizos hixiénicos e o cumprimento da regulamentación aplicable sobre comedores colectivos.</text:p>
        </text:list-item>
      </text:list>
      <text:p text:style-name="P54"/>
      <text:list xml:id="list155407210667152" text:continue-numbering="true" text:style-name="WWNum11">
        <text:list-item>
          <text:p text:style-name="P303">Boletín eléctrico entregado por un instalador autorizado e selado pola consellería competente en materia de economía e industria.</text:p>
        </text:list-item>
      </text:list>
      <text:p text:style-name="P54"/>
      <text:list xml:id="list155406696538410" text:continue-numbering="true" text:style-name="WWNum11">
        <text:list-item>
          <text:p text:style-name="P303">Contrato de subministración ou certificación expedido polo órgano competente de adecuación da instalación de gas á normativa aplicable, no suposto de existir a devandita subministración.</text:p>
        </text:list-item>
      </text:list>
      <text:p text:style-name="P54"/>
      <text:list xml:id="list155407298815915" text:continue-numbering="true" text:style-name="WWNum11">
        <text:list-item>
          <text:p text:style-name="P303">Documentación acreditativa da personalidade da persoa titular da instalación e, no suposto de persoas xurídicas, a documentación que <text:soft-page-break/>acredite que a persoa que asinou a declaración responsable é a súa representante legal.</text:p>
        </text:list-item>
      </text:list>
      <text:p text:style-name="P54"/>
      <text:list xml:id="list155408094459723" text:continue-numbering="true" text:style-name="WWNum11">
        <text:list-item>
          <text:p text:style-name="P303">Documentación acreditativa da identidade e da titulación do director ou directora da instalación esixida por este decreto.</text:p>
        </text:list-item>
      </text:list>
      <text:p text:style-name="P54"/>
      <text:p text:style-name="P78">5.<text:tab/>A persoa titular dunha granxa escola, ademais da documentación xeral esixida no apartado anterior, deberá estar en posesión da documentación que acredite os seguintes extremos:</text:p>
      <text:p text:style-name="P78"/>
      <text:list xml:id="list6271925182735164251" text:style-name="WWNum12">
        <text:list-item>
          <text:p text:style-name="P304">O cumprimento dos requisitos da normativa sobre sanidade animal.</text:p>
        </text:list-item>
      </text:list>
      <text:p text:style-name="P54"/>
      <text:list xml:id="list155408135497953" text:continue-numbering="true" text:style-name="WWNum12">
        <text:list-item>
          <text:p text:style-name="P304">A suficiente separación entre o lugar destinado ás cortes dos animais e o lugar de residencia dos usuarios e usuarias, co fin de evitar os cheiros excesivos e a proximidade dos insectos.</text:p>
        </text:list-item>
      </text:list>
      <text:p text:style-name="P54"/>
      <text:list xml:id="list155407653423092" text:continue-numbering="true" text:style-name="WWNum12">
        <text:list-item>
          <text:p text:style-name="P304">A suficiente limpeza e as condicións hixiénico-sanitarias dos animais de granxa.</text:p>
        </text:list-item>
      </text:list>
      <text:p text:style-name="P54"/>
      <text:list xml:id="list155408716017208" text:continue-numbering="true" text:style-name="WWNum12">
        <text:list-item>
          <text:p text:style-name="P304">O peche do recinto dos animais e das cortes, co fin de evitar que os usuarios e as usuarias poidan entrar nelas de forma indiscriminada.</text:p>
        </text:list-item>
      </text:list>
      <text:p text:style-name="P54"/>
      <text:list xml:id="list155408268546803" text:continue-numbering="true" text:style-name="WWNum12">
        <text:list-item>
          <text:p text:style-name="P304">O uso de vestiario específico por parte das persoas usuarias e do persoal da instalación, para utilizar cando estean no recinto dos animais ou na corte.</text:p>
        </text:list-item>
      </text:list>
      <text:p text:style-name="P54"/>
      <text:list xml:id="list155408525086271" text:continue-numbering="true" text:style-name="WWNum12">
        <text:list-item>
          <text:p text:style-name="P304">No caso de que a instalación dispoña de salas ou recintos para a transformación dos produtos da granxa, deberán cumprir a normativa técnico-sanitaria que lle sexa de aplicación.</text:p>
        </text:list-item>
      </text:list>
      <text:p text:style-name="P54"/>
      <text:p text:style-name="P78">6.<text:tab/>A persoa titular dunha aula da natureza, ademais da documentación xeral esixida no apartado carto deste artigo, deberá estar en posesión da documentación que acredite os seguintes extremos:</text:p>
      <text:p text:style-name="P78"/>
      <text:list xml:id="list2931731177436364002" text:style-name="WWNum13">
        <text:list-item>
          <text:p text:style-name="P305">A existencia dun equipamento suficiente e adecuado.</text:p>
        </text:list-item>
      </text:list>
      <text:p text:style-name="P54"/>
      <text:list xml:id="list155408128388947" text:continue-numbering="true" text:style-name="WWNum13">
        <text:list-item>
          <text:p text:style-name="P305">A disposición de recursos didácticos necesarios para exercer a súa función. </text:p>
        </text:list-item>
      </text:list>
      <text:p text:style-name="P78"/>
      <text:h text:style-name="P174" text:outline-level="2"><text:bookmark-start text:name="_Toc482724903"/><text:bookmark-start text:name="__RefHeading___Toc40111_852818555"/><text:soft-page-break/>Artigo <text:span text:style-name="T212">40</text:span>. Modificación substancial das instalacións xuvenís<text:bookmark-end text:name="_Toc482724903"/><text:bookmark-end text:name="__RefHeading___Toc40111_852818555"/></text:h>
      <text:p text:style-name="P92"/>
      <text:p text:style-name="P90"><text:span text:style-name="T1">1.<text:tab/> A efectos deste </text:span><text:span text:style-name="T46">decreto</text:span><text:span text:style-name="T1">, enténdese por modificación substancial dunha instalación xuvenil, aquela que poida afectar á estrutura, volume, distribución, número de prazas ou aos servizos que presta a instalación. </text:span></text:p>
      <text:p text:style-name="P78"/>
      <text:p text:style-name="P78">2.<text:tab/>Toda modificación substancial require a comunicación dunha declaración responsable, que se presentará de acordo co establecido no artigo 2 deste regulamento.</text:p>
      <text:p text:style-name="P78"/>
      <text:p text:style-name="P90"><text:span text:style-name="T1">3.<text:tab/> Cando se produza unha modificación substancial, a persoa titular da instalación xuvenil,</text:span><text:span text:style-name="T46"> no momento de presentar a declaración responsable, deberá</text:span><text:span text:style-name="T1"> </text:span><text:span text:style-name="T46">dispor da seguinte documentación</text:span><text:span text:style-name="T1">:</text:span></text:p>
      <text:p text:style-name="P78"/>
      <text:list xml:id="list7661394423786254523" text:style-name="WWNum14">
        <text:list-item>
          <text:p text:style-name="P306">Memoria explicativa da modificación que pretende realizar</text:p>
        </text:list-item>
      </text:list>
      <text:p text:style-name="P54"/>
      <text:list xml:id="list155408233580376" text:continue-numbering="true" text:style-name="WWNum14">
        <text:list-item>
          <text:p text:style-name="P306">Proxecto técnico da obra, con planos a escala que reflictan o estado da instalación. </text:p>
        </text:list-item>
      </text:list>
      <text:p text:style-name="P40"><text:bookmark text:name="_Toc482724904"/></text:p>
      <text:h text:style-name="P174" text:outline-level="2"><text:bookmark-start text:name="_Toc482724905"/><text:bookmark-start text:name="__RefHeading___Toc40113_852818555"/>Artigo <text:span text:style-name="T212">41</text:span>. Distintivo identificativo<text:bookmark-end text:name="_Toc482724905"/><text:bookmark-end text:name="__RefHeading___Toc40113_852818555"/></text:h>
      <text:p text:style-name="P90"/>
      <text:p text:style-name="P78">1. Todas as instalacións xuvenís, unha vez que se presente a declaración responsable e se inicie a súa actividade, deberán exhibir de forma visible, no exterior do edificio e a carón da porta principal de acceso, un distintivo identificativo. </text:p>
      <text:p text:style-name="P78"/>
      <text:p text:style-name="P90"><text:span text:style-name="T1">2. O distintivo identificativo estará constituído por dúas placas e adecuarase ao modelo que se recolle para cada tipo de instalación xuvenil no </text:span><text:span text:style-name="T47">anexo XXXX</text:span><text:span text:style-name="T1"> deste decreto. Na placa inferior os datos deberán figurar en caracteres de cor azul sobre fondo branc</text:span><text:span text:style-name="T47">o</text:span><text:span text:style-name="T1"> e na placa superior en caracteres de cor branco sobre fondo azul. As placas identificativas serán de metal ou outro material resistente e inalterable.</text:span></text:p>
      <text:p text:style-name="P78"/>
      <text:h text:style-name="P167" text:outline-level="1"><text:bookmark-start text:name="__RefHeading___Toc40115_852818555"/>CAPÍTULO II. TIPOLOXÍA DAS INSTALACIÓNS XUVENÍS<text:bookmark-end text:name="__RefHeading___Toc40115_852818555"/><text:bookmark text:name="_Toc482724906"/></text:h>
      <text:p text:style-name="P90"/>
      <text:h text:style-name="P174" text:outline-level="2"><text:bookmark-start text:name="_Toc482724907"/><text:bookmark-start text:name="__RefHeading___Toc40117_852818555"/><text:soft-page-break/>Artigo 4<text:span text:style-name="T212">2</text:span>. Albergues xuvenís<text:bookmark-end text:name="_Toc482724907"/><text:bookmark-end text:name="__RefHeading___Toc40117_852818555"/></text:h>
      <text:p text:style-name="P90"/>
      <text:p text:style-name="P78">Son albergues xuvenís toda <text:span text:style-name="T214">instalación xuvenil de carácter fixo</text:span>, <text:span text:style-name="T214">permanente ou de temporada,</text:span> <text:span text:style-name="T214">faciliten ás persoas usuarias </text:span>aloxamento, maioritariamente en habitacións de capacidade múltiple, <text:s/>como lugar de paso nos seus desprazamentos ou como marco dunha actividade de educación no tempo libre infantil e xuvenil </text:p>
      <text:p text:style-name="P78"><text:s/></text:p>
      <text:h text:style-name="P174" text:outline-level="2"><text:bookmark-start text:name="_Toc482724908"/><text:bookmark-start text:name="__RefHeading___Toc40119_852818555"/>Artigo <text:span text:style-name="T130">4</text:span><text:span text:style-name="T131">3</text:span><text:span text:style-name="T130">. </text:span><text:bookmark-end text:name="_Toc482724908"/><text:span text:style-name="T132">Campamentos xuvenís</text:span><text:bookmark-end text:name="__RefHeading___Toc40119_852818555"/></text:h>
      <text:p text:style-name="P90"/>
      <text:p text:style-name="P237">Son campamentos xuvenís toda instalación xuvenil nas que as pernoitas se realizan en tendas de campaña, caravanas, albergues ou calquera outro elemento facilmente transportable e que facilitan a realización de actividades educativas de tempo libre. </text:p>
      <text:p text:style-name="P78"/>
      <text:h text:style-name="P174" text:outline-level="2"><text:bookmark-start text:name="_Toc482724909"/><text:bookmark-start text:name="__RefHeading___Toc40121_852818555"/>Artigo 4<text:span text:style-name="T212">4</text:span>. Granxas escola ou aulas de natureza<text:bookmark-end text:name="_Toc482724909"/><text:bookmark-end text:name="__RefHeading___Toc40121_852818555"/></text:h>
      <text:p text:style-name="P90"/>
      <text:p text:style-name="P90"><text:span text:style-name="T59">Son</text:span><text:span text:style-name="T1"> granxas escola ou aulas de natureza </text:span><text:span text:style-name="T59">as instalacións xuvenís</text:span><text:span text:style-name="T1"> que, cumprindo os requisitos esixidos para </text:span><text:span text:style-name="T47">os </text:span><text:span text:style-name="T1">albergues</text:span><text:span text:style-name="T47"> xuvenís</text:span><text:span text:style-name="T1">, ofrecen equipamentos suficientes </text:span><text:span text:style-name="T59">e</text:span><text:span text:style-name="T1"> adecuados para o traballo didáctico no tempo libre en técnicas agrarias e gandeiras, ou no recoñecemento do medio natural e na educación ambiental. </text:span></text:p>
      <text:p text:style-name="P78"/>
      <text:h text:style-name="P174" text:outline-level="2"><text:bookmark-start text:name="_Toc482724910"/><text:bookmark-start text:name="__RefHeading___Toc40123_852818555"/>Artigo 4<text:span text:style-name="T212">5</text:span>. Residencias xuvenís<text:bookmark-end text:name="_Toc482724910"/><text:bookmark-end text:name="__RefHeading___Toc40123_852818555"/></text:h>
      <text:p text:style-name="P90"/>
      <text:p text:style-name="P78">Son <text:span text:style-name="T215">residencias xuvenís as</text:span> instalacións <text:span text:style-name="T215">xuvenís</text:span> <text:span text:style-name="T215">que facilitan o aloxamento e a realización de actividades culturais e formativas aos mozos e mozas que,</text:span> por razóns de estudo ou traballo, se vexan obrigados a permanecer fora do seu domicilio familiar. </text:p>
      <text:p text:style-name="P78"/>
      <text:h text:style-name="P174" text:outline-level="2"><text:bookmark-start text:name="_Toc482724911"/><text:bookmark-start text:name="__RefHeading___Toc40125_852818555"/>Artigo 4<text:span text:style-name="T212">6</text:span>. Centros de xuventude integrados na Rede Galega de Centros de Xuventude<text:bookmark-end text:name="_Toc482724911"/><text:bookmark-end text:name="__RefHeading___Toc40125_852818555"/></text:h>
      <text:p text:style-name="P90"/>
      <text:p text:style-name="P78"><text:soft-page-break/>1. <text:s/><text:span text:style-name="T215">Os centros de xuventude integrados na Rede Galega de Centros de Xuventude son instalacións xuvenís, </text:span>de titularidade da Administración Xeral da Comunidade Autónoma de Galicia que ofrecen á xuventude unha información transversal e integral, <text:span text:style-name="T215">coa denominación de</text:span> “Espazo Xove”. </text:p>
      <text:p text:style-name="P78"/>
      <text:p text:style-name="P78">2. <text:span text:style-name="T215">Os centros de xuventude integrados na Rede Galega de Centros de Xuventude regúlanse no título I deste decreto.</text:span></text:p>
      <text:p text:style-name="P78"/>
      <text:h text:style-name="P166" text:outline-level="1"><text:bookmark-start text:name="__RefHeading___Toc40127_852818555"/><text:span text:style-name="T197">CAPÍTULO III.</text:span><text:bookmark-start text:name="_Toc482724912"/> <text:bookmark-end text:name="_Toc482724912"/><text:span text:style-name="T197">REQUIRIMENTOS DAS INSTALACIÓNS XUVENÍS</text:span><text:bookmark-end text:name="__RefHeading___Toc40127_852818555"/></text:h>
      <text:p text:style-name="P90"/>
      <text:h text:style-name="P166" text:outline-level="1"><text:bookmark-start text:name="__RefHeading___Toc40129_852818555"/><text:span text:style-name="T197">Sección</text:span><text:bookmark-start text:name="_Toc482724913"/> 1ª. Requirimentos comúns<text:bookmark-end text:name="__RefHeading___Toc40129_852818555"/><text:bookmark-end text:name="_Toc482724913"/></text:h>
      <text:p text:style-name="P90"/>
      <text:h text:style-name="P174" text:outline-level="2"><text:bookmark-start text:name="_Toc482724914"/><text:bookmark-start text:name="__RefHeading___Toc40131_852818555"/>Artigo 4<text:span text:style-name="T212">7</text:span>. Persoal das instalacións xuvenís<text:bookmark-end text:name="_Toc482724914"/><text:bookmark-end text:name="__RefHeading___Toc40131_852818555"/></text:h>
      <text:p text:style-name="P90"/>
      <text:p text:style-name="P90"><text:span text:style-name="T1">1. Á fronte de cada instalación xuvenil </text:span><text:span text:style-name="T47">haberá un/ha director/a, </text:span><text:span text:style-name="T1">que te</text:span><text:span text:style-name="T47">rá</text:span><text:span text:style-name="T1"> a condición de </text:span><text:span text:style-name="T47">profesional de educación no tempo libre, na súa modalidade de coordinador/a.</text:span><text:span text:style-name="T1"> </text:span><text:span text:style-name="T1"><text:note text:id="ftn72" text:note-class="footnote"><text:note-citation>72</text:note-citation><text:note-body><text:p text:style-name="P143">Ver titulacións. Outras?</text:p></text:note-body></text:note></text:span></text:p>
      <text:p text:style-name="P78"/>
      <text:p text:style-name="P90"><text:span text:style-name="T1">2. As funcións d</text:span><text:span text:style-name="T47">o/a director/a serán</text:span><text:span text:style-name="T1">:</text:span></text:p>
      <text:p text:style-name="P78"/>
      <text:list xml:id="list7273769562789930322" text:style-name="WWNum3">
        <text:list-item>
          <text:p text:style-name="P307">Cumprir e facer cumprir as normas de carácter legal e regulamentario que regulen o funcionamento da instalación, así como o regulamento de réxime interior.</text:p>
          <text:p text:style-name="P307"/>
        </text:list-item>
        <text:list-item>
          <text:p text:style-name="P307">Velar polo bo funcionamento dos equipamentos e servizos da instalación.</text:p>
          <text:p text:style-name="P307"/>
        </text:list-item>
        <text:list-item>
          <text:p text:style-name="P307">Facilitar, na medida das posibilidades de cada instalación, a realización de actividades de educación no tempo libre infantil e xuvenil.</text:p>
          <text:p text:style-name="P307"/>
        </text:list-item>
        <text:list-item>
          <text:p text:style-name="P307">A administración da instalación e a xestión do persoal.</text:p>
          <text:p text:style-name="P307"/>
        </text:list-item>
        <text:list-item>
          <text:p text:style-name="P307">Coidar que se cumpran os horarios establecidos. </text:p>
        </text:list-item>
      </text:list>
      <text:p text:style-name="P78"/>
      <text:h text:style-name="P174" text:outline-level="2"><text:bookmark-start text:name="_Toc482724915"/><text:bookmark-start text:name="__RefHeading___Toc40133_852818555"/><text:soft-page-break/>Artigo 4<text:span text:style-name="T212">8</text:span>. Condicións técnicas comúns para as instalacións xuvenís<text:bookmark-end text:name="_Toc482724915"/><text:bookmark-end text:name="__RefHeading___Toc40133_852818555"/></text:h>
      <text:p text:style-name="P90"/>
      <text:p text:style-name="P78">1.<text:tab/>As instalacións xuvenís estarán suxeitas ao cumprimento das condicións técnicas recollidas neste regulamento, sen prexuízo das que se poidan establecer pola normativa sectorial aplicable. </text:p>
      <text:p text:style-name="P78"/>
      <text:p text:style-name="P78">2.<text:tab/>En todo caso, as instalacións xuvenís <text:span text:style-name="T216">deberán</text:span> ter realizado a pertinente comunicación previa de actividade ao concello onde estea ubicada. </text:p>
      <text:p text:style-name="P78"/>
      <text:p text:style-name="P90"><text:span text:style-name="T1">3.<text:tab/>A accesibilidade das instalacións xuvenís deberá respectar o establecido na Lei 10/2014, do 3 de decembro, de accesibilidade de Galicia, e a súa normativa de desenvolvemento. En todo caso, <text:s/>as instalación</text:span><text:span text:style-name="T47">s</text:span><text:span text:style-name="T1"> deberán dispor dunha zona específica para as persoas con problemas de mobilidade en planta baixa. </text:span></text:p>
      <text:p text:style-name="P78"/>
      <text:p text:style-name="P78">4.<text:tab/>As instalacións xuvenís que conten con planta baixa máis tres plantas, deberán instalar ascensor.</text:p>
      <text:p text:style-name="P78"/>
      <text:p text:style-name="P90"><text:span text:style-name="T1">5.<text:tab/> As instalacións xuvenís deberán estar convenientemente sinalizadas co fin de facilitar o acceso, polo que nos carteis indicadores deberán constar, cando menos, o tipo e nome da instalación xuvenil, o seu logotipo conforme aos modelos recollidos no anexo </text:span><text:span text:style-name="T47">XXXX</text:span><text:span text:style-name="T1"> deste Decreto, e a distancia aproximada ata ela. </text:span></text:p>
      <text:p text:style-name="P78"/>
      <text:p text:style-name="P78">6.<text:tab/> Os contedores de residuos das instalacións xuvenís, ata o momento da súa recollida, ubicaranse en dependencias destinadas exclusivamente a dito fin, debendo estar separados daquelas dependencias onde estean os alimentos e os aloxamentos. </text:p>
      <text:p text:style-name="P78"/>
      <text:p text:style-name="P78">Ademais, no caso de non dispor dun servizo público de recollida de lixo, a instalación xuvenil deberá articular, cando menos dous días á semana, os medios adecuados para o seu transporte ata os puntos de recollida mais próximos. </text:p>
      <text:p text:style-name="P78"/>
      <text:p text:style-name="P90"><text:soft-page-break/><text:span text:style-name="T1">7.<text:tab/> As instalacións xuvenís deberán instalar sistemas de extinción de incendios, tales como extintores, de acordo co previsto</text:span><text:span text:style-name="T47"> na </text:span><text:span text:style-name="T1">normativa en materia de edificación. <text:s/></text:span></text:p>
      <text:p text:style-name="P78"/>
      <text:p text:style-name="P90"><text:span text:style-name="T1">8.<text:tab/>Disporase dunha caixa de primeiros auxilios, </text:span>baixo a responsabilidade da persoa titular da instalació<text:span text:style-name="T194">n</text:span>, <text:span text:style-name="T1">que deberá </text:span>ser acorde coa tipoloxía de actividade<text:span text:style-name="T195"> que se realice</text:span>, número de participantes, idades e necesidades especiais, segundo o que estableza a normativa vixente<text:span text:style-name="T1"> para poder atender os casos ou accidentes máis frecuentes. Esta caixa de urxencias deberá estar convenientemente pechada para impedir o acceso dos nenos e nenas e/ou mozos e mozas ós medicamentos.</text:span></text:p>
      <text:p text:style-name="P78"/>
      <text:p text:style-name="P90"><text:span text:style-name="T1">9. Todas as instalacións xuvenís contarán cun plan de emerxencia que conterá polo menos o establecemento de protocolos de actuación para situacións de emerxencia e un plano xeneral da instalación no que se indicarán as saídas de emerxencia, a sinalización dos sistemas de protección de incendios, a ubicación da caixa de primeiros auxilios, o lugar onde se imparta asistencia médica, así como a situación dos </text:span><text:span text:style-name="T50">servizos</text:span><text:span text:style-name="T1"> xerais da instalación. </text:span></text:p>
      <text:p text:style-name="P78"/>
      <text:p text:style-name="P78">9.<text:tab/>As instalacións xuvenís deberán dispor dun sistema de comunicación co exterior, ben sexa vía telefónica, radiocomunicación ou vía satélite.</text:p>
      <text:p text:style-name="P78"/>
      <text:p text:style-name="P78">10.<text:tab/>As instalacións xuvenís deberán dispor de enerxía eléctrica garantida, con puntos de luz e tomas de corrente. </text:p>
      <text:p text:style-name="P78"/>
      <text:h text:style-name="P174" text:outline-level="2"><text:bookmark-start text:name="_Toc482724916"/><text:bookmark-start text:name="__RefHeading___Toc40135_852818555"/>Artigo 4<text:span text:style-name="T212">9</text:span>. Subministración de auga<text:bookmark-end text:name="_Toc482724916"/><text:bookmark-end text:name="__RefHeading___Toc40135_852818555"/></text:h>
      <text:p text:style-name="P90"/>
      <text:p text:style-name="P78">1. As instalacións reguladas neste capítulo deberán asegurar unha subministración de auga potable, quente e fría, durante as 24 horas do día, non inferior a 100 litros por persoa e día. </text:p>
      <text:p text:style-name="P78"/>
      <text:p text:style-name="P78">2. Tódalas instalacións deberán estar dotadas de depósito de almacenamento de auga para o consumo humano con capacidade mínima para 36 horas de abastecemento, para o caso de que ocorra un corte na subministración ou se <text:soft-page-break/>produza avaría no sistema de abastecemento. Os depósitos serán accesibles unicamente ó persoal de mantemento da instalación co obxecto de efectuar os labores de limpeza e de desinfección periódicos que sexan necesarios.</text:p>
      <text:p text:style-name="P78"/>
      <text:p text:style-name="P78">Nos depósitos de almacenamento deberá garantirse a constante circulación da auga e a súa correcta desinfección.</text:p>
      <text:p text:style-name="P78"/>
      <text:p text:style-name="P90"><text:span text:style-name="T1">Co obxecto de comprobar que a auga está desinfectada e ten poder desinfectante deberá determinarse diariamente a cantidade de cloro residual libre presente na auga e anotarse nos impresos que facilitarán as xefaturas territoriais da </text:span><text:span text:style-name="T48">c</text:span><text:span text:style-name="T1">onsellería competente en materia de </text:span><text:span text:style-name="T48">s</text:span><text:span text:style-name="T1">anidade.</text:span></text:p>
      <text:p text:style-name="P78"/>
      <text:p text:style-name="P78">No caso de que a subministración de auga non proveña dunha rede de abastecemento público, será necesario dispoñer dun sistema de desinfección con aparello de cloración automático que deberá estar en todo momento en perfectas condicións de funcionamento.</text:p>
      <text:p text:style-name="P78"/>
      <text:p text:style-name="P78">A cloración realizarase sempre á entrada no depósito, nunca á saída, co obxecto de garantir que o contacto da auga co desinfectante, antes do seu consumo, sexa como mínimo de 30 minutos.</text:p>
      <text:p text:style-name="P78"><text:s/></text:p>
      <text:h text:style-name="P174" text:outline-level="2"><text:bookmark-start text:name="_Toc482724917"/><text:bookmark-start text:name="__RefHeading___Toc40137_852818555"/>Artigo <text:span text:style-name="T212">50</text:span>. Seguro de responsabilidade civil<text:bookmark-end text:name="_Toc482724917"/><text:bookmark-end text:name="__RefHeading___Toc40137_852818555"/></text:h>
      <text:p text:style-name="P90"/>
      <text:p text:style-name="P78">As persoas titulares das instalacións xuvenís deberán ter contratado e en permanente vixencia un seguro de responsabilidade civil para cubrir os danos persoais ou materiais causados involuntariamente a terceiros, derivados do desenvolvemento da súa actividade, cos seguintes límites:</text:p>
      <text:p text:style-name="P78"/>
      <text:list xml:id="list8309926918591945059" text:style-name="WWNum74">
        <text:list-item>
          <text:p text:style-name="P240">Por sinistro: 1.200.000 €</text:p>
          <text:p text:style-name="P240"/>
        </text:list-item>
        <text:list-item>
          <text:p text:style-name="P240">Por vítima: 300.000 €</text:p>
          <text:p text:style-name="P240"/>
        </text:list-item>
      </text:list>
      <text:p text:style-name="P210"/>
      <text:p text:style-name="P211"><text:soft-page-break/><text:span text:style-name="T48">2</text:span><text:span text:style-name="T1">. A póliza e o correspondente recibo de pagamento deberán estar á disposición dos órganos competentes en materia de xuventude co fin de acreditar a súa vixencia permanente. <text:s/></text:span></text:p>
      <text:p text:style-name="P78"/>
      <text:h text:style-name="P174" text:outline-level="2"><text:bookmark-start text:name="_Toc482724918"/><text:bookmark-start text:name="__RefHeading___Toc40139_852818555"/>Artigo <text:span text:style-name="T212">51</text:span>. Partes de entrada, libro-rexistro e follas de reclamacións<text:bookmark-end text:name="_Toc482724918"/><text:bookmark-end text:name="__RefHeading___Toc40139_852818555"/></text:h>
      <text:p text:style-name="P90"/>
      <text:p text:style-name="P78">1. Todas as instalacións xuvenís deberán contar cun libro-rexistro onde figuren os partes de entradas das persoas usuarias da instalación. </text:p>
      <text:p text:style-name="P78"/>
      <text:p text:style-name="P78">2. Este libro-rexistro estará a disposición das Forzas e Corpos de Seguridade con competencia na materia e os partes de entrada se axustarán ao modelo establecido no anexo da Orde INT/1922/2003, de 3 de xullo. En todo caso os partes de entrada deberán ser firmados pola persoa usuaria da instalación, e constituirán o libro-rexistro. </text:p>
      <text:p text:style-name="P78"/>
      <text:p text:style-name="P78">Estes rexistros se conservarán por un prazo de 3 anos, contados desde a data da última entrega das follas de rexistro que os integran. </text:p>
      <text:p text:style-name="P54"/>
      <text:p text:style-name="P90"><text:span text:style-name="T1">2. Igualmente, as instalacións xuvenís deberán ter a disposición das persoas usuarias follas de reclamacións, que lle serán facilitadas de forma inmediata cando as </text:span><text:span text:style-name="T60">soliciten</text:span><text:span text:style-name="T48">,</text:span><text:span text:style-name="T1"> e deberán exhibir ao público de xeito permanente un cartel anunciador da existencia de ditas follas de reclamación.</text:span></text:p>
      <text:p text:style-name="P78"/>
      <text:p text:style-name="P78">3. Todos os datos de carácter persoal que traten as instalacións xuvenís deberán cumprir co disposto na Lei Orgánica 15/1999, de 13 de decembro de protección de datos persoais e a súa normativa de desenvolvemento e o Regulamento (UE) 2016/679 do Parlamento Europeo e do Consello de 27 de abril de 2016 relativo á protección das persoas físicas no que respecta ao tratamento de datos persoais e á libre circulación destes datos. </text:p>
      <text:p text:style-name="P78"/>
      <text:h text:style-name="P174" text:outline-level="2"><text:bookmark-start text:name="_Toc482724919"/><text:bookmark-start text:name="__RefHeading___Toc40141_852818555"/>Artigo 5<text:span text:style-name="T212">2</text:span>. Distribución das instalacións xuvenís<text:bookmark-end text:name="_Toc482724919"/><text:bookmark-end text:name="__RefHeading___Toc40141_852818555"/></text:h>
      <text:p text:style-name="P90"/>
      <text:p text:style-name="P78">1. Todas as instalacións xuvenís deberán dispor dos seguintes equipamentos:</text:p>
      <text:p text:style-name="P78"/>
      <text:list xml:id="list3745153291096406332" text:style-name="WWNum5">
        <text:list-item>
          <text:p text:style-name="P308"><text:soft-page-break/>Comedor</text:p>
          <text:p text:style-name="P308"/>
        </text:list-item>
        <text:list-item>
          <text:p text:style-name="P284"><text:span text:style-name="T1">Cociña ou instalación para quecer alimentos, salvo que a instalación</text:span><text:span text:style-name="T198"> </text:span><text:span text:style-name="T1">preste o servizo de manutención a través dunha entidade externa. <text:s/></text:span></text:p>
          <text:p text:style-name="P308"/>
        </text:list-item>
        <text:list-item>
          <text:p text:style-name="P308">Bloques de servizos sanitarios, dotados de inodoros, lavabos e duchas.</text:p>
          <text:p text:style-name="P308"/>
        </text:list-item>
        <text:list-item>
          <text:p text:style-name="P308">Sala de actividades, destinada ás actividades propias dos usuarios da instalación. </text:p>
        </text:list-item>
      </text:list>
      <text:p text:style-name="P54"/>
      <text:p text:style-name="P78">2. Ademais deberán ter:</text:p>
      <text:p text:style-name="P78"/>
      <text:list xml:id="list6835466187293466481" text:style-name="WWNum6">
        <text:list-item>
          <text:p text:style-name="P309">Enfermería, <text:span text:style-name="T218">nos termos do artigo 58.</text:span></text:p>
          <text:p text:style-name="P309"/>
        </text:list-item>
        <text:list-item>
          <text:p text:style-name="P309">No caso dos albergues xuvenís, dormitorios e unha sala polivalente destinada ó descanso e convivencia dos alberguistas.</text:p>
          <text:p text:style-name="P309"/>
        </text:list-item>
        <text:list-item>
          <text:p text:style-name="P309">No caso das residencias xuvenís, ademais do previsto para os albergues na letra anterior, deberá existir sala de estudio e biblioteca. </text:p>
        </text:list-item>
      </text:list>
      <text:p text:style-name="P54"/>
      <text:p text:style-name="P90"><text:span text:style-name="T1">3. Todas estas dependencias estarán situadas en cuartos diferentes e non poderán ter usos polivalentes, excepto a sala polivalente, que </text:span><text:span text:style-name="T48">se poderá</text:span><text:span text:style-name="T1"> usar como comedor dentro dos horarios das comidas. <text:s text:c="2"/></text:span></text:p>
      <text:p text:style-name="P78"/>
      <text:p text:style-name="P90"><text:span text:style-name="T1">4. No suposto dos </text:span><text:span text:style-name="T60">campamentos xuvenís,</text:span><text:span text:style-name="T1"> as salas destinadas a actividades e a enfermería poderán ser instalacións de tipo provisional. </text:span></text:p>
      <text:p text:style-name="P78"/>
      <text:p text:style-name="P90"><text:span text:style-name="T48">5</text:span><text:span text:style-name="T1">. Os bloques sanitarios, os dormitorios, a enfermería, a sala de estudios e a biblioteca non poderán ser lugar de paso habitual cara a outras dependencias.</text:span></text:p>
      <text:p text:style-name="P78"/>
      <text:h text:style-name="P174" text:outline-level="2"><text:bookmark-start text:name="_Toc482724920"/><text:bookmark-start text:name="__RefHeading___Toc40143_852818555"/>Artigo 5<text:span text:style-name="T212">3</text:span>. Comedor<text:bookmark-end text:name="_Toc482724920"/><text:bookmark-end text:name="__RefHeading___Toc40143_852818555"/></text:h>
      <text:p text:style-name="P90"/>
      <text:p text:style-name="P78">1.<text:tab/> Todas as instalacións xuvenís deberán dispor dun espazo destinado a que as persoas usuarias almorcen, xanten e ceen. </text:p>
      <text:p text:style-name="P78"/>
      <text:p text:style-name="P78"><text:soft-page-break/>2. A superficie mínima do comedor será de 15 metros cadrados, non pudendo utilizarse simultaneamente <text:s/>por un número de usuarios que supere a ratio de 1 persoa por metro cadrado de superficie útil. </text:p>
      <text:p text:style-name="P78"/>
      <text:p text:style-name="P90"><text:span text:style-name="T1">3.<text:tab/> Se a instalación ofrece a manutención, esta terá lugar dentro do horario sinalado pola dirección da instalación que, en todo caso, comprenderá un período mínimo de</text:span><text:span text:style-name="T48"> </text:span><text:span text:style-name="T1">unha hora e media para o xantar, a cea e o almorzo. </text:span></text:p>
      <text:p text:style-name="P78"/>
      <text:p text:style-name="P78">4.<text:tab/>Os establecementos que oferten servizo de comedor poderán prestalo contando con cociña propia ou a través dun servizo externo. <text:s text:c="2"/></text:p>
      <text:p text:style-name="P78"/>
      <text:p text:style-name="P90"><text:span text:style-name="T1">5.<text:tab/>No caso de que a instalación xuvenil conte con cociña, debe estar dotada de elementos necesarios para a conservación e tratamento de alimentos</text:span><text:span text:style-name="T48"> </text:span><text:span text:style-name="T1">en proporción á capacidade máxima do aloxamento. </text:span></text:p>
      <text:p text:style-name="P78"/>
      <text:p text:style-name="P78">Ademais disporá de ventilación ao exterior directa ou asistida e tamén de aparellos para a renovación do aire e a extracción de fumes. </text:p>
      <text:p text:style-name="P78"/>
      <text:p text:style-name="P78">Os chans e as paredes estarán revestidos de materiais non porosos e de fácil limpeza. </text:p>
      <text:p text:style-name="P78"/>
      <text:h text:style-name="P174" text:outline-level="2"><text:bookmark-start text:name="_Toc482724921"/><text:bookmark-start text:name="__RefHeading___Toc40145_852818555"/>Artigo 5<text:span text:style-name="T212">4</text:span>. Servizos sanitarios<text:bookmark-end text:name="_Toc482724921"/><text:bookmark-end text:name="__RefHeading___Toc40145_852818555"/></text:h>
      <text:p text:style-name="P90"/>
      <text:p text:style-name="P90"><text:span text:style-name="T1">1.<text:tab/>As instalacións xuvenís reguladas neste capítulo disporán de bloques de </text:span><text:span text:style-name="T51">servizos</text:span><text:span text:style-name="T1"> sanitarios que deberán manterse limpos e nas necesarias condicións hixiénicas. A estes efectos deberán estar visibles as follas de control no que conste a data da última vez que se limparon así como a persoa encargada de facelo, que como mínimo será diaria. </text:span></text:p>
      <text:p text:style-name="P78"/>
      <text:p text:style-name="P78">2.<text:tab/>Estes bloques sanitarios deberán ter unha ventilación suficiente, directa ou asistida, con renovación do aire. As paredes, chans e teitos estarán revestidos de materiais de fácil limpeza.</text:p>
      <text:p text:style-name="P78"/>
      <text:p text:style-name="P78"><text:soft-page-break/>3.<text:tab/>Os chans serán de material antiescorregadizo. Deberán contar como mínimo con:</text:p>
      <text:p text:style-name="P78"/>
      <text:list xml:id="list5598357308067811554" text:style-name="WWNum7">
        <text:list-item>
          <text:p text:style-name="P310">Un inodoro por cada 8 persoas ou fracción, con un polo menos por cada sexo.</text:p>
          <text:p text:style-name="P310"/>
        </text:list-item>
        <text:list-item>
          <text:p text:style-name="P310">Un lavabo por cada 6 persoas ou fracción.</text:p>
          <text:p text:style-name="P310"/>
        </text:list-item>
        <text:list-item>
          <text:p text:style-name="P310">Unha ducha por cada 8 persoas ou fracción, con biombos. </text:p>
        </text:list-item>
      </text:list>
      <text:p text:style-name="P54"/>
      <text:p text:style-name="P78">4.<text:tab/>Os bloques sanitarios deberán ter un número adecuado de espellos e estantes ou perchas que permitan a disposición adecuada dos efectos persoais, e deberá haber tamén andeis para poder dispoñe<text:span text:style-name="T216">r d</text:span>os efectos persoais de xeito totalmente hixiénico.</text:p>
      <text:p text:style-name="P78"/>
      <text:p text:style-name="P78">5.<text:tab/>En caso de que os bloques sanitarios dispoñan de duchas de tipo colectivo, existirá como mínimo unha para cada sexo, e en cada bloque sanitario haberá como mínimo unha ducha de tipo individual. Ademais existirá unha separación de chan a teito entre a zona dos inodoros e as duchas e pode existir comunicación entre ambas as zonas a través dunha porta con peche. </text:p>
      <text:p text:style-name="P78"/>
      <text:p text:style-name="P78">As portas de acceso aos bloques sanitarios estarán dotadas dun sistema que permita o peche por elas mesmas ou sistema que impida a visión ao seu interior.</text:p>
      <text:p text:style-name="P78"/>
      <text:h text:style-name="P174" text:outline-level="2"><text:bookmark-start text:name="_Toc482724922"/><text:bookmark-start text:name="__RefHeading___Toc40147_852818555"/>Artigo 5<text:span text:style-name="T212">5</text:span>. Sala de actividades<text:bookmark-end text:name="_Toc482724922"/><text:bookmark-end text:name="__RefHeading___Toc40147_852818555"/></text:h>
      <text:p text:style-name="P90"/>
      <text:p text:style-name="P78">1. Toda instalación xuvenil disporá dunha ou máis dependencias destinadas ás actividades propias dos usuarios da instalación. </text:p>
      <text:p text:style-name="P78"/>
      <text:p text:style-name="P78">A superficie mínima da sala de actividades será de 30 metros cadrados, non pudendo utilizarse simultaneamente <text:s/>por un número de usuarios que supere a ratio de 1 persoa por metro cadrado de superficie útil.</text:p>
      <text:p text:style-name="P78"/>
      <text:p text:style-name="P78"><text:soft-page-break/>Cando o espazo destinado a esta sala de actividades estea comprendido en varias dependencias, cada unha destas deberá ter garantida a correspondente ventilación e a súa superficie de cada dependencia non poderá ser inferior ós 16 m2. </text:p>
      <text:p text:style-name="P78"/>
      <text:p text:style-name="P78">2. Nesta superficie non se poderá computar a correspondente a aqueles cuartos destinados a gardar os efectos persoais de máis volume e o material de actividades, no caso de que existan.</text:p>
      <text:p text:style-name="P78"/>
      <text:h text:style-name="P174" text:outline-level="2"><text:bookmark-start text:name="_Toc482724923"/><text:bookmark-start text:name="__RefHeading___Toc40149_852818555"/>Artigo 5<text:span text:style-name="T212">6</text:span>. Dormitorios<text:bookmark-end text:name="_Toc482724923"/><text:bookmark-end text:name="__RefHeading___Toc40149_852818555"/></text:h>
      <text:p text:style-name="P90"/>
      <text:p text:style-name="P78">1. Os dormitorios non poderán estar, en ningún caso, situados en subterráneos.</text:p>
      <text:p text:style-name="P78"/>
      <text:p text:style-name="P78">2. Disporán de iluminación natural e de ventilación directa do exterior que garanta a perfecta renovación do aire mediante elementos aperturables. </text:p>
      <text:p text:style-name="P78"/>
      <text:p text:style-name="P78">A superficie mínima dos ocos de iluminación e ventilación será do 10% da superficie do dormitorio cun mínimo de 1,20 metros cadrados en cartos cunha profundidade máxima de 7,5 metros. No caso de cuartos cunha profundidade superior, a superficie dos ocos, será como mínimo de 1/6 da superficie do cuarto. </text:p>
      <text:p text:style-name="P78"/>
      <text:p text:style-name="P78">3. A distribución das camas e das liteiras de cada cuarto deberá permitir sempre a total apertura das portas e das fiestras.</text:p>
      <text:p text:style-name="P78"/>
      <text:p text:style-name="P78">4. As fiestras disporán de calquera sistema eficaz que garanta a escuridade do cuarto durante as horas de descanso.</text:p>
      <text:p text:style-name="P78"/>
      <text:p text:style-name="P78">5. Cada usuario disporá dun espazo individual para durmir e ordenar os seus efectos persoais.</text:p>
      <text:p text:style-name="P78"/>
      <text:p text:style-name="P78">6. No caso que a instalación dispoña dun cuarto específico para gardar os efectos persoais de máis volume, os dormitorios disporán igualmente dun <text:soft-page-break/>sistema complementario para deixar e gardar nel os elementos de uso máis frecuente.</text:p>
      <text:p text:style-name="P78"/>
      <text:p text:style-name="P78">7. Non poderá haber ningún dormitorio cunha superficie útil mínima inferior a 5 m2. A cubicaxe por usuario non será inferior a 5 m3 e o mínimo espazo de chan que debe reservarse a unha cama será de 3 m2 de superficie útil. O espazo reservado para unha liteira será tamén de 3 m2 de superficie útil.</text:p>
      <text:p text:style-name="P78"/>
      <text:p text:style-name="P78">Enténdese por superficie útil dun cuarto a do espazo que corresponde a alturas non inferiores a 1,90 m.<text:note text:id="ftn73" text:note-class="footnote"><text:note-citation>73</text:note-citation><text:note-body><text:p text:style-name="P144">Achegas no sentido de especificar adecuadamente a superficie por cama e por liteira. Deu problemas en Turismo.</text:p></text:note-body></text:note></text:p>
      <text:p text:style-name="P78"/>
      <text:p text:style-name="P78">8. A altura do teito dos dormitorios sobre o chan da superficie útil terá, como mínimo, un valor medio de 2,25 m, en edificios preexistentes, e de 2,50 m en edificios de nova construción; esta altura medirase desde o chan ata, se se dá o caso, a parte máis baixa das trabes.</text:p>
      <text:p text:style-name="P78"/>
      <text:p text:style-name="P78">9. Para alturas de dormitorios entre 2,25 m e 2,50 m unicamente se aceptará a colocación de camas. Para alturas iguais ou superiores a 2,50 m aceptaranse liteiras.</text:p>
      <text:p text:style-name="P78"/>
      <text:p text:style-name="P78">10. No caso de dormitorios con teitos inclinados ou situados en baixo cuberta, aceptarase a colocación de camas nas alturas comprendidas entre 1,90 m e 2,50 m, sempre que a altura media do dormitorio acade como mínimo os valores establecidos no punto 9 deste artigo e se cumpran as determinacións mínimas relativas á cubicaxe por usuario e á superficie por cama ou liteira.</text:p>
      <text:p text:style-name="P78"/>
      <text:p text:style-name="P78">11. En ningún caso se aceptarán liteiras de tres pisos. No caso de liteiras tomaranse as medidas oportunas para evitar accidentes por caídas desde os somieres superiores.</text:p>
      <text:p text:style-name="P78"/>
      <text:p text:style-name="P78">12. Os dormitorios non se poderán utilizar para almacenar o material do que dispón o grupo para a realización das súas actividades. </text:p>
      <text:p text:style-name="P78"><text:bookmark text:name="_Toc482724924"/><text:soft-page-break/><text:s/></text:p>
      <text:h text:style-name="P174" text:outline-level="2"><text:bookmark-start text:name="_Toc482724925"/><text:bookmark-start text:name="__RefHeading___Toc40151_852818555"/>Artigo 5<text:span text:style-name="T212">7</text:span>. Equipamento para lavar e tender a roupa<text:bookmark-end text:name="_Toc482724925"/><text:bookmark-end text:name="__RefHeading___Toc40151_852818555"/></text:h>
      <text:p text:style-name="P90"/>
      <text:p text:style-name="P90"><text:span text:style-name="T1">1. As instalacións xuvenís deberán dispoñer do equipamento necesario para poder lavar, a man nun </text:span><text:span text:style-name="T178">lavadoiro</text:span><text:span text:style-name="T1"> ou con máquinas de lavado, e un espazo para tender a roupa <text:s/>ou colocar máquinas de secado. </text:span></text:p>
      <text:p text:style-name="P78"/>
      <text:p text:style-name="P78">2. En caso de dispoñer de lavadoiros para o uso dos usuarios da instalación, estes deberán ser de tipo individual, facilmente desinfectables e en número non inferior a un para cada 20 usuarios.</text:p>
      <text:p text:style-name="P78"/>
      <text:h text:style-name="P174" text:outline-level="2"><text:bookmark-start text:name="_Toc482724926"/><text:bookmark-start text:name="__RefHeading___Toc40153_852818555"/>Artigo 5<text:span text:style-name="T212">8</text:span>. Enfermería<text:bookmark-end text:name="_Toc482724926"/><text:bookmark-end text:name="__RefHeading___Toc40153_852818555"/></text:h>
      <text:p text:style-name="P90"/>
      <text:p text:style-name="P90"><text:span text:style-name="T1">1. </text:span><text:span text:style-name="T122">As instalacións xuvenís </text:span><text:span text:style-name="T115">debe</text:span><text:span text:style-name="T1">rán dispor dunha enfermería na que se deber</text:span><text:span text:style-name="T48">án</text:span><text:span text:style-name="T1"> cumprir os seguintes ratios:</text:span></text:p>
      <text:p text:style-name="P78"/>
      <text:list xml:id="list2069503118296886478" text:style-name="WWNum76">
        <text:list-item>
          <text:p text:style-name="P311">Ata 25 prazas: unha cama</text:p>
          <text:p text:style-name="P311"/>
        </text:list-item>
        <text:list-item>
          <text:p text:style-name="P311">Entre 26 e 50 prazas: dúas camas</text:p>
          <text:p text:style-name="P311"/>
        </text:list-item>
        <text:list-item>
          <text:p text:style-name="P311">A partir de 51 prazas: unha cama a maiores por cada 50 prazas. </text:p>
        </text:list-item>
      </text:list>
      <text:p text:style-name="P90"/>
      <text:p text:style-name="P90"><text:span text:style-name="T1">2. A enfermería poderá estar</text:span><text:span text:style-name="T61">á situada nunha instalación fixa. No caso dos campamentos xuvenís poderá estar situada tamén</text:span> nunha instalación<text:span text:style-name="T1"> transportable ou non permanente. </text:span></text:p>
      <text:p text:style-name="P78"><text:s/></text:p>
      <text:p text:style-name="P78">Cando a enfermería estea situada nunha instalación fixa, deberá dispoñer dun lavabo, dun evacuatorio e dunha ducha independentes do resto de <text:span text:style-name="T199">servizos</text:span> hixiénicos da instalación xuvenil. </text:p>
      <text:p text:style-name="P78"/>
      <text:p text:style-name="P78">3. En ningún caso, o número de prazas da enfermería se incluirá no total de prazas da instalación. </text:p>
      <text:p text:style-name="P78"/>
      <text:h text:style-name="P174" text:outline-level="2"><text:bookmark-start text:name="_Toc482724927"/><text:bookmark-start text:name="__RefHeading___Toc40155_852818555"/>Artigo 5<text:span text:style-name="T212">9</text:span>. Espazos complementarios<text:bookmark-end text:name="_Toc482724927"/><text:bookmark-end text:name="__RefHeading___Toc40155_852818555"/></text:h>
      <text:p text:style-name="P90"/>
      <text:p text:style-name="P78"><text:soft-page-break/>1. Todo campamento xuvenil disporá dun espazo de terreo proporcionado á súa capacidade e convenientemente delimitado, para a realización de actividades de educación no tempo libre infantil e xuvenil ao aire libre, tales como xogos, veladas, deportes e similares.</text:p>
      <text:p text:style-name="P78"/>
      <text:p text:style-name="P78">2. Se a instalación xuvenil dispón de piscina, deberá cumprir as condicións propias das piscinas de uso colectivo, excepto a obriga de dispor de vestiarios.</text:p>
      <text:p text:style-name="P78"/>
      <text:h text:style-name="P166" text:outline-level="1"><text:bookmark-start text:name="__RefHeading___Toc40157_852818555"/><text:span text:style-name="T199">Sección</text:span><text:bookmark-start text:name="_Toc482724928"/> 2ª. Requirimentos específicos<text:bookmark-end text:name="__RefHeading___Toc40157_852818555"/><text:bookmark-end text:name="_Toc482724928"/></text:h>
      <text:p text:style-name="P90"/>
      <text:h text:style-name="P174" text:outline-level="2"><text:bookmark-start text:name="_Toc482724929"/><text:bookmark-start text:name="__RefHeading___Toc40159_852818555"/>Artigo <text:span text:style-name="T212">60</text:span>. Condicións técnicas específicas para albergues xuvenís<text:bookmark-end text:name="_Toc482724929"/> <text:bookmark-end text:name="__RefHeading___Toc40159_852818555"/></text:h>
      <text:p text:style-name="P90"/>
      <text:p text:style-name="P78">1.<text:tab/>Ademais das condicións técnicas comúns, os albergues disporán dos seguintes equipamentos:</text:p>
      <text:p text:style-name="P78"/>
      <text:list xml:id="list7636413913852678424" text:style-name="WWNum8">
        <text:list-item>
          <text:p text:style-name="P312">Calefacción que garanta unha temperatura ambiental mínima de 19º C. Este último requisito non será esixible para aquelas instalacións que presten servizos de temporada. </text:p>
        </text:list-item>
      </text:list>
      <text:p text:style-name="P54"/>
      <text:list xml:id="list155408669133021" text:continue-numbering="true" text:style-name="WWNum8">
        <text:list-item>
          <text:p text:style-name="P312">Unha cama ou liteira, dotada, como mínimo, de colchón coa súa correspondente lenzaría, almofada e un número suficiente de mantas ou edredón que deberán encontrarse en todo momento en perfectas condicións hixiénicas. As dimensións mínimas das camas ou liteiras será de 1,9 metros de longo por 0,8 metros de ancho. A distancia entre os laterais lonxitudinais das camas ou liteiras non poderá ser inferior a 0,75 metros.</text:p>
        </text:list-item>
      </text:list>
      <text:p text:style-name="P54"/>
      <text:list xml:id="list155406844725636" text:continue-numbering="true" text:style-name="WWNum8">
        <text:list-item>
          <text:p text:style-name="P312">Unha zona de recepción das persoas usuarias, con atención telefónica. A estes efectos disporán dun número de teléfono de contacto, que non implique cargos adicionais ao custo de tarifa. </text:p>
        </text:list-item>
      </text:list>
      <text:p text:style-name="P54"/>
      <text:list xml:id="list155406935515459" text:continue-numbering="true" text:style-name="WWNum8">
        <text:list-item>
          <text:p text:style-name="P312">Armarios ou compartimentos suficientes para a equipaxe de cada persoa usuaria, así como espazo para depositar o calzado. </text:p>
        </text:list-item>
      </text:list>
      <text:p text:style-name="P54"/>
      <text:list xml:id="list155408526109625" text:continue-numbering="true" text:style-name="WWNum8">
        <text:list-item>
          <text:p text:style-name="P285"><text:span text:style-name="T1">Limpeza semanal das instalacións, </text:span><text:span text:style-name="T62">sen prexuízo do establecido no artigo 61 deste decreto.</text:span></text:p>
        </text:list-item>
      </text:list>
      <text:p text:style-name="P54"/>
      <text:list xml:id="list155407913071099" text:continue-numbering="true" text:style-name="WWNum8">
        <text:list-item>
          <text:p text:style-name="P312"><text:soft-page-break/>Servizo de acceso á internet <text:span text:style-name="T199">vía</text:span> wifi en zonas comúns, salvo que tecnicamente non sexa posible.</text:p>
        </text:list-item>
      </text:list>
      <text:p text:style-name="P54"/>
      <text:list xml:id="list155408614661117" text:continue-numbering="true" text:style-name="WWNum8">
        <text:list-item>
          <text:p text:style-name="P312">Unha sala polivalente destinada ao descanso e convivencia dos alberguistas. </text:p>
        </text:list-item>
      </text:list>
      <text:p text:style-name="P54"/>
      <text:p text:style-name="P54">Esta sala terá unha superficie mínima de 15 cadrados, non p<text:span text:style-name="T217">o</text:span>dendo utilizarse simultaneamente <text:s/>por un número de usuarios que supere a ratio de 1 persoa por metro cadrado de superficie útil.</text:p>
      <text:p text:style-name="P54"/>
      <text:p text:style-name="P54">Esta sala estará dotada de mobiliario suficiente e adecuado para o seu fin. </text:p>
      <text:p text:style-name="P54"/>
      <text:p text:style-name="P54">Os albergues que non dispoñan de cociña para uso propio das persoas usuarias deberán contar na sala polivalente cun frigorífico, un microondas e un vertedoiro por cada 50 prazas ou fraccións. </text:p>
      <text:p text:style-name="P78"/>
      <text:h text:style-name="P174" text:outline-level="2"><text:bookmark-start text:name="_Toc482724930"/><text:bookmark-start text:name="__RefHeading___Toc40161_852818555"/>Artigo <text:span text:style-name="T212">61</text:span>. Condicións técnicas específicas para residencias xuvenís<text:bookmark-end text:name="_Toc482724930"/><text:bookmark-end text:name="__RefHeading___Toc40161_852818555"/></text:h>
      <text:p text:style-name="P90"/>
      <text:p text:style-name="P78">Ademais das condicións técnicas comúns, as residencias xuvenís disporán dos seguintes equipamentos:</text:p>
      <text:p text:style-name="P78"/>
      <text:list xml:id="list2662137414167964487" text:style-name="WWNum9">
        <text:list-item>
          <text:p text:style-name="P313">Calefacción que garanta unha temperatura ambiental mínima de 19º C. Este último requisito non será esixible para aquelas instalacións que presten servizos de temporada. </text:p>
        </text:list-item>
      </text:list>
      <text:p text:style-name="P54"/>
      <text:list xml:id="list155407944324287" text:continue-numbering="true" text:style-name="WWNum9">
        <text:list-item>
          <text:p text:style-name="P313">Unha cama ou liteira, dotada, como mínimo, de colchón coa súa correspondente lenzaría, almofada e un número suficiente de mantas ou edredón que deberán encontrarse en todo momento en perfectas condicións hixiénicas. As dimensións mínimas das camas ou liteiras será de 1,9 metros de longo por 0,8 metros de ancho. A distancia entre os laterais lonxitudinais das camas ou liteiras non poderá ser inferior a 0,75 metros.</text:p>
        </text:list-item>
      </text:list>
      <text:p text:style-name="P54"/>
      <text:list xml:id="list155408208130873" text:continue-numbering="true" text:style-name="WWNum9">
        <text:list-item>
          <text:p text:style-name="P313">Unha zona de recepción das persoas usuarias, con atención telefónica de 24 horas, e atención presencial de 8 horas. A estes efectos disporán dun número de teléfono de contacto, que non implique cargos adicionais ao custo de tarifa. </text:p>
        </text:list-item>
      </text:list>
      <text:p text:style-name="P54"><text:soft-page-break/></text:p>
      <text:list xml:id="list155406688655989" text:continue-numbering="true" text:style-name="WWNum9">
        <text:list-item>
          <text:p text:style-name="P313">Unha mesa de estudio e unha cadeira por praza de dormitorio, así como de andeis que permitan a colocación dos libros. </text:p>
        </text:list-item>
      </text:list>
      <text:p text:style-name="P54"/>
      <text:list xml:id="list155407247294849" text:continue-numbering="true" text:style-name="WWNum9">
        <text:list-item>
          <text:p text:style-name="P313">Armarios ou compartimentos suficientes para a equipaxe de cada persoa usuaria, así como espazo para depositar o calzado. </text:p>
        </text:list-item>
      </text:list>
      <text:p text:style-name="P54"/>
      <text:list xml:id="list155406741318376" text:continue-numbering="true" text:style-name="WWNum9">
        <text:list-item>
          <text:p text:style-name="P313">Limpeza diaria das instalacións. </text:p>
        </text:list-item>
      </text:list>
      <text:p text:style-name="P54"/>
      <text:list xml:id="list155406828357493" text:continue-numbering="true" text:style-name="WWNum9">
        <text:list-item>
          <text:p text:style-name="P313">Servizo de acceso á internet <text:span text:style-name="T199">vía</text:span> wifi en zonas comúns, salvo que tecnicamente non sexa posible.</text:p>
        </text:list-item>
      </text:list>
      <text:p text:style-name="P54"/>
      <text:list xml:id="list155406710309839" text:continue-list="list155408614661117" text:style-name="WWNum8">
        <text:list-item>
          <text:p text:style-name="P312">Unha sala polivalente destinada ao descanso e convivencia das persoas residentes. </text:p>
        </text:list-item>
      </text:list>
      <text:p text:style-name="P54"/>
      <text:p text:style-name="P54">Esta sala terá unha superficie mínima de 15 cadrados, non pudendo utilizarse simultaneamente <text:s/>por un número de usuarios que supere a ratio de 1 persoa por metro cadrado de superficie útil.</text:p>
      <text:p text:style-name="P54"/>
      <text:p text:style-name="P54">Esta sala estará dotada de mobiliario suficiente e adecuado para o seu fin.</text:p>
      <text:p text:style-name="P54"/>
      <text:p text:style-name="P54">As <text:span text:style-name="T199">residencias</text:span> que non dispoñan de cociña para uso propio das persoas usuarias deberán contar na sala polivalente cun frigorífico, un microondas e un vertedoiro por cada 50 prazas ou fraccións. </text:p>
      <text:p text:style-name="P54"/>
      <text:p text:style-name="P78"/>
      <text:h text:style-name="P174" text:outline-level="2"><text:bookmark-start text:name="_Toc482724931"/><text:bookmark-start text:name="__RefHeading___Toc40163_852818555"/>Artigo 6<text:span text:style-name="T212">2</text:span>. Condicións técnicas específicas para granxas escola e aulas da natureza<text:bookmark-end text:name="_Toc482724931"/><text:bookmark-end text:name="__RefHeading___Toc40163_852818555"/></text:h>
      <text:p text:style-name="P90"/>
      <text:p text:style-name="P78">As granxas escola, sen prexuízo <text:span text:style-name="T217">da normativa sectorial</text:span> que lles poida ser de aplicación, deberán garantir os seguintes aspectos:</text:p>
      <text:p text:style-name="P78"/>
      <text:list xml:id="list4030820868789097004" text:style-name="WWNum10">
        <text:list-item>
          <text:p text:style-name="P314">Unha suficiente separación entre o lugar destinado ás cadras dos animais e o lugar de residencia dos usuarios, co fin de evitar os olores excesivos e a proximidade de insectos. </text:p>
        </text:list-item>
      </text:list>
      <text:p text:style-name="P54"/>
      <text:list xml:id="list155408582726258" text:continue-numbering="true" text:style-name="WWNum10">
        <text:list-item>
          <text:p text:style-name="P314">A suficiente limpeza e as condicións hixiénicas e sanitarias dos animais da granxa. </text:p>
        </text:list-item>
      </text:list>
      <text:p text:style-name="P54"/>
      <text:list xml:id="list155407850088644" text:continue-numbering="true" text:style-name="WWNum10">
        <text:list-item>
          <text:p text:style-name="P314"><text:soft-page-break/>O peche do recinto dos animais e das cuadras co fin de evitar que os usuarios poidan entrar de forma indiscriminada.</text:p>
        </text:list-item>
      </text:list>
      <text:p text:style-name="P54"/>
      <text:list xml:id="list155406712007369" text:continue-numbering="true" text:style-name="WWNum10">
        <text:list-item>
          <text:p text:style-name="P314">O uso dun vestiario específico por parte dos usuarios e o persoal da instalación, a utilizar cando estean no recinto dos animais ou cuadra. </text:p>
        </text:list-item>
      </text:list>
      <text:p text:style-name="P39"/>
      <text:list xml:id="list155407466157987" text:continue-numbering="true" text:style-name="WWNum10">
        <text:list-item>
          <text:p text:style-name="P314">Dispor dos recursos didácticos necesarios para a súa función. </text:p>
        </text:list-item>
      </text:list>
      <text:p text:style-name="P54"/>
      <text:list xml:id="list155408662100199" text:continue-numbering="true" text:style-name="WWNum10">
        <text:list-item>
          <text:p text:style-name="P314">Calefacción que garanta unha temperatura ambiental mínima de 19º C. Este último requisito non será esixible para aquelas instalacións que presten servizos de temporada.</text:p>
        </text:list-item>
      </text:list>
      <text:p text:style-name="P54"/>
      <text:list xml:id="list155408778756871" text:continue-numbering="true" text:style-name="WWNum10">
        <text:list-item>
          <text:p text:style-name="P314">Unha cama ou liteira, dotada, como mínimo, de colchón coa súa correspondente lenzaría, almofada e un número suficiente de mantas ou edredón que deberán encontrarse en todo momento en perfectas condicións hixiénicas. As dimensións mínimas das camas ou liteiras será de 1,9 metros de longo por 0,8 metros de ancho. A distancia entre os laterais lonxitudinais das camas ou liteiras non poderá ser inferior a 0,75 metros.</text:p>
        </text:list-item>
      </text:list>
      <text:p text:style-name="P54"/>
      <text:list xml:id="list155407191764859" text:continue-numbering="true" text:style-name="WWNum10">
        <text:list-item>
          <text:p text:style-name="P314">Unha zona de recepción das persoas usuarias, con atención telefónica. A estes efectos disporán dun número de teléfono de contacto, que non implique cargos adicionais ao custo de tarifa. </text:p>
        </text:list-item>
      </text:list>
      <text:p text:style-name="P54"/>
      <text:list xml:id="list155407368153094" text:continue-numbering="true" text:style-name="WWNum10">
        <text:list-item>
          <text:p text:style-name="P314">Armarios ou compartimentos suficientes para a equipaxe de cada persoa usuaria, así como espazo para depositar o calzado. </text:p>
        </text:list-item>
      </text:list>
      <text:p text:style-name="P54"/>
      <text:list xml:id="list155408603159046" text:continue-numbering="true" text:style-name="WWNum10">
        <text:list-item>
          <text:p text:style-name="P314">Limpeza semanal das instalacións.</text:p>
        </text:list-item>
      </text:list>
      <text:p text:style-name="P54"/>
      <text:list xml:id="list155406971468233" text:continue-numbering="true" text:style-name="WWNum10">
        <text:list-item>
          <text:p text:style-name="P314">Servizo de acceso á internet <text:span text:style-name="T200">vía</text:span> wifi en zonas comúns, salvo que tecnicamente non sexa posible. </text:p>
        </text:list-item>
      </text:list>
      <text:p text:style-name="P78"/>
      <text:p text:style-name="P78"/>
      <text:h text:style-name="P166" text:outline-level="1"><text:bookmark-start text:name="__RefHeading___Toc40165_852818555"/><text:span text:style-name="T200">CAPÍTULO IV. DEREITOS E DEBERES DAS PERSOAS USUARIAS DAS INSTALACIÓNS XUVENÍS</text:span><text:bookmark-start text:name="_Toc482724932"/> <text:bookmark-end text:name="__RefHeading___Toc40165_852818555"/><text:bookmark-end text:name="_Toc482724932"/></text:h>
      <text:p text:style-name="P90"/>
      <text:h text:style-name="P174" text:outline-level="2"><text:bookmark-start text:name="_Toc482724933"/><text:bookmark-start text:name="__RefHeading___Toc40167_852818555"/>Artigo 6<text:span text:style-name="T212">3</text:span>. Concepto de <text:span text:style-name="T200">persoa usuaria</text:span> d<text:span text:style-name="T200">as</text:span> instalacións xuvenís<text:bookmark-end text:name="_Toc482724933"/><text:note text:id="ftn74" text:note-class="footnote"><text:note-citation>74</text:note-citation><text:note-body><text:p text:style-name="P145">Regular isto de novo. As instalacións xuvenís teñen as características e fins regulados no artigo 38, o que lles dá o seu carácter xuvenil, pero non debe limitarse a idade</text:p></text:note-body></text:note><text:bookmark-end text:name="__RefHeading___Toc40167_852818555"/></text:h>
      <text:p text:style-name="P92"><text:soft-page-break/></text:p>
      <text:p text:style-name="P93">(suprimíronse apartados 1 e 2)</text:p>
      <text:p text:style-name="P92"/>
      <text:p text:style-name="P78">3. Os grupos de mozos deberán designar de entre os seus compoñentes un responsable que teña a súa representación ante a dirección da instalación xuvenil.</text:p>
      <text:p text:style-name="P78"/>
      <text:h text:style-name="P174" text:outline-level="2"><text:bookmark-start text:name="_Toc482724934"/><text:bookmark-start text:name="__RefHeading___Toc40169_852818555"/>Artigo 6<text:span text:style-name="T212">4</text:span>. Dereitos d<text:bookmark-end text:name="_Toc482724934"/><text:span text:style-name="T200">as persoas usuarias</text:span><text:bookmark-end text:name="__RefHeading___Toc40169_852818555"/></text:h>
      <text:p text:style-name="P90"/>
      <text:p text:style-name="P78">1. <text:span text:style-name="T200">As persoas usuarias</text:span> das instalacións xuvenís terán os seguintes dereitos:</text:p>
      <text:p text:style-name="P78"/>
      <text:list xml:id="list7626500560808679295" text:style-name="WWNum16">
        <text:list-item>
          <text:p text:style-name="P286"><text:span text:style-name="T1">Acceso á información contida na documentación relacionada no artigo </text:span><text:span text:style-name="T49">seguinte.</text:span></text:p>
          <text:p text:style-name="P323"/>
        </text:list-item>
        <text:list-item>
          <text:p text:style-name="P315">Un adecuado uso e desfrute de cantos equipamentos e dependencias posúan as instalacións xuvenís, así como recibir os servizos requiridos como contraprestación dos prezos satisfeitos.</text:p>
          <text:p text:style-name="P315"/>
        </text:list-item>
        <text:list-item>
          <text:p text:style-name="P315">Formular ante a dirección da instalación xuvenil cantas iniciativas, suxestións e reclamacións crean oportunas.</text:p>
          <text:p text:style-name="P315"/>
        </text:list-item>
        <text:list-item>
          <text:p text:style-name="P315">Ser respectados na súa liberdade, dignidade e integridade. </text:p>
        </text:list-item>
      </text:list>
      <text:p text:style-name="P54"/>
      <text:h text:style-name="P174" text:outline-level="2"><text:bookmark-start text:name="_Toc482724935"/><text:bookmark-start text:name="__RefHeading___Toc40171_852818555"/>Artigo 6<text:span text:style-name="T212">5</text:span>. Deberes d<text:bookmark-end text:name="_Toc482724935"/><text:span text:style-name="T200">as persoas usuarias</text:span><text:bookmark-end text:name="__RefHeading___Toc40171_852818555"/></text:h>
      <text:p text:style-name="P90"/>
      <text:p text:style-name="P78">1. Serán deberes d<text:span text:style-name="T200">as persoas usuarias</text:span> das instalacións xuvenís:</text:p>
      <text:p text:style-name="P78"/>
      <text:list xml:id="list1254456490003698483" text:style-name="WWNum17">
        <text:list-item>
          <text:p text:style-name="P316">Respectar o regulamento de réxime interior que regule o funcionamento de cada instalación xuvenil. </text:p>
          <text:p text:style-name="P316"/>
        </text:list-item>
        <text:list-item>
          <text:p text:style-name="P316">Aboar os prezos fixados na lista de prezos do ano en curso, conforme os <text:span text:style-name="T200">servizos</text:span> solicitados.</text:p>
          <text:p text:style-name="P316"/>
        </text:list-item>
        <text:list-item>
          <text:p text:style-name="P316">Coidar as instalacións, mobiliario, material e o contorno natural do lugar de emprazamento da instalación xuvenil.</text:p>
          <text:p text:style-name="P316"/>
        </text:list-item>
        <text:list-item>
          <text:p text:style-name="P316">Contribuír coa súa <text:span text:style-name="T200">conduta</text:span> a crear un clima de tolerancia e respecto mutuo entre t<text:span text:style-name="T200">odas as persoas usuarias</text:span>.</text:p>
        </text:list-item>
      </text:list>
      <text:p text:style-name="P11"/>
      <text:h text:style-name="P174" text:outline-level="2"><text:bookmark-start text:name="_Toc482724936"/><text:bookmark-start text:name="__RefHeading___Toc40173_852818555"/><text:soft-page-break/>Artigo 6<text:span text:style-name="T212">6</text:span>. Restricións ao dereito de uso<text:bookmark-end text:name="_Toc482724936"/><text:bookmark-end text:name="__RefHeading___Toc40173_852818555"/></text:h>
      <text:p text:style-name="P90"/>
      <text:p text:style-name="P78"><text:span text:style-name="T217">As persoas titulares</text:span> das instalacións xuvenís reguladas neste título poderán amoestar ou rescindir o contrato e expulsar das instalacións <text:span text:style-name="T200">as persoas</text:span>, familias ou grupos que incumpran o regulamento de réxime interior e as normas lóxicas de convivencia. </text:p>
      <text:p text:style-name="P78"/>
      <text:p text:style-name="P61"><text:bookmark-start text:name="_Toc482724937"/><text:span text:style-name="Título_20_2_20_Car"><text:span text:style-name="T89">Artigo 6</text:span></text:span><text:span text:style-name="Título_20_2_20_Car"><text:span text:style-name="T95">7</text:span></text:span><text:span text:style-name="Título_20_2_20_Car"><text:span text:style-name="T89">. Documentación á disposición dos usuarios</text:span></text:span><text:bookmark-end text:name="_Toc482724937"/></text:p>
      <text:p text:style-name="P78"/>
      <text:p text:style-name="P78">1. As instalacións xuvenís reguladas neste título deben ter á disposición dos usuarios da instalación e de calquera autoridade debidamente acreditada a seguinte documentación:</text:p>
      <text:p text:style-name="P78"/>
      <text:list xml:id="list6346211027341776249" text:style-name="WWNum18">
        <text:list-item>
          <text:p text:style-name="P317">Certificado, correspondente ao ano en curso, da potabilidade da auga destinada a consumo, expedido pola delegación correspondente da Consellería competente en materia de sanidade, no caso de que a auga non proceda da rede de abastecemento público.</text:p>
        </text:list-item>
      </text:list>
      <text:p text:style-name="P54"/>
      <text:list xml:id="list155407025678437" text:continue-numbering="true" text:style-name="WWNum18">
        <text:list-item>
          <text:p text:style-name="P287"><text:span text:style-name="T1">Informe que acredite as correctas condicións hixiénico-sanitarias da instalación, emitido</text:span><text:span text:style-name="T49"> pola</text:span><text:span text:style-name="T1"> </text:span><text:span text:style-name="T49">c</text:span><text:span text:style-name="T1">onsellería competente en materia de sanidade.</text:span></text:p>
        </text:list-item>
      </text:list>
      <text:p text:style-name="P54"/>
      <text:list xml:id="list155408032674600" text:continue-numbering="true" text:style-name="WWNum18">
        <text:list-item>
          <text:p text:style-name="P287"><text:span text:style-name="T1">Lista de prezos do ano en curso, co detalle dos diversos conceptos e </text:span><text:span text:style-name="T52">servizos</text:span><text:span text:style-name="T1"> ofertados, selada pola xefatura territorial da </text:span><text:span text:style-name="T49">c</text:span><text:span text:style-name="T1">onsellería competente en materia de </text:span><text:span text:style-name="T49">x</text:span><text:span text:style-name="T1">uventude.</text:span></text:p>
        </text:list-item>
      </text:list>
      <text:p text:style-name="P54"/>
      <text:list xml:id="list155408215014046" text:continue-numbering="true" text:style-name="WWNum18">
        <text:list-item>
          <text:p text:style-name="P317">Regulamento de réxime interior, no que constarán todos os aspectos relativos ao funcionamento da instalación non recollidos neste decreto, así como aqueloutros que afecten aos dereitos e deberes dos usuarios. En ningún caso o regulamento de réxime interior poderá regular cuestións que afecten ao dereito de igualdade das persoas usuarias, provocando discriminación por razón de nacemento, raza, sexo, relixión, opinión ou calquera outra condición o circunstancia persoal ou social.</text:p>
        </text:list-item>
      </text:list>
      <text:p text:style-name="P54"/>
      <text:list xml:id="list155407317933977" text:continue-numbering="true" text:style-name="WWNum18">
        <text:list-item>
          <text:p text:style-name="P317"><text:soft-page-break/>Follas de reclamacións que lle serán facilitadas ao titular de cada instalación xuvenil pola xefatura territorial da <text:span text:style-name="T200">c</text:span>onsellería competente en materia de <text:span text:style-name="T200">x</text:span>uventude.</text:p>
        </text:list-item>
      </text:list>
      <text:p text:style-name="P54"/>
      <text:list xml:id="list155406900335136" text:continue-numbering="true" text:style-name="WWNum18">
        <text:list-item>
          <text:p text:style-name="P317">Certificado de delitos de natureza sexual</text:p>
        </text:list-item>
      </text:list>
      <text:p text:style-name="P78"/>
      <text:h text:style-name="P166" text:outline-level="1"><text:bookmark-start text:name="__RefHeading___Toc40175_852818555"/><text:span text:style-name="T200">CAPÍTULO V. REDE DE ALBERGUES XUVENÍS DE GALICIA (RAXG)</text:span><text:bookmark-start text:name="_Toc482724938"/> <text:bookmark-end text:name="__RefHeading___Toc40175_852818555"/><text:bookmark-end text:name="_Toc482724938"/></text:h>
      <text:p text:style-name="P90"/>
      <text:h text:style-name="P174" text:outline-level="2"><text:bookmark-start text:name="_Toc482724939"/><text:bookmark-start text:name="__RefHeading___Toc40177_852818555"/>Artigo 6<text:span text:style-name="T212">8</text:span>. Rede de Albergues Xuvenís de Galicia<text:bookmark-end text:name="_Toc482724939"/> <text:bookmark-end text:name="__RefHeading___Toc40177_852818555"/></text:h>
      <text:p text:style-name="P90"/>
      <text:p text:style-name="P78">1.<text:tab/>A Rede de Albergues Xuvenís de Galicia estará constituída por todos os albergues xuvenís situados no territorio da Comunidade Autónoma <text:span text:style-name="T200">G</text:span>alega de titularidade da Xunta de Galicia <text:span text:style-name="T218">ou de calquera outra administración pública. Así mesmo, poderán formar parte dela os albergues de titularidade de persoas físicas ou xurídicas privadas que estean inscritos no Rexistro de Entidades Xuvenís de Galicia. </text:span></text:p>
      <text:p text:style-name="P78"/>
      <text:p text:style-name="P78">2.<text:tab/>A Rede de Albergues de Galicia terá como finalidades as seguintes:</text:p>
      <text:p text:style-name="P78"/>
      <text:list xml:id="list5902332815463895677" text:style-name="WWNum19">
        <text:list-item>
          <text:p text:style-name="P318">promover a mobilidade e o intercambio entre a xuventude galega, nacional e internacional. </text:p>
          <text:p text:style-name="P318"/>
        </text:list-item>
        <text:list-item>
          <text:p text:style-name="P318">ofrecer aos mozos e mozas unha programación activa anual de carácter cultural, deportivo ou educativo que fará dos albergues centros dinámicos e activos.</text:p>
          <text:p text:style-name="P318"/>
        </text:list-item>
        <text:list-item>
          <text:p text:style-name="P318">estar integrados no medio polo que ofrecerán actividades de calquera tipo nas localidades onde estean ubicados. </text:p>
        </text:list-item>
      </text:list>
      <text:p text:style-name="P54"/>
      <text:p text:style-name="P78">3.<text:tab/>Os albergues integrados na RAXG deberán exhibir no exterior do mesmo, nun lugar visible para as persoas usuarias, o logotipo que figura no anexo xx deste regulamento. </text:p>
      <text:p text:style-name="P78"/>
      <text:p text:style-name="P78">4.<text:tab/>Para favorecer a ocupación dos albergues xuvenís integrados na Rede de Albergues Xuvenís de Galicia, poderase crear centrais de reservas ao abeiro do artigo 82 da Lei 7/2011, de 27 outubro, de Turismo de Galicia.</text:p>
      <text:p text:style-name="P78"><text:soft-page-break/></text:p>
      <text:h text:style-name="P174" text:outline-level="2"><text:bookmark-start text:name="_Toc482724940"/><text:bookmark-start text:name="__RefHeading___Toc40179_852818555"/>Artigo 6<text:span text:style-name="T212">9</text:span>.<text:span text:style-name="T196"> </text:span>Integración na Rede de Albergues Xuvenís de Galicia (RAXG)<text:bookmark-end text:name="_Toc482724940"/><text:bookmark-end text:name="__RefHeading___Toc40179_852818555"/></text:h>
      <text:p text:style-name="P90"/>
      <text:p text:style-name="P78">1. A integración na RAXG se producirá de xeito automático para aqueles albergues que así o manifesten na declaración responsable que lle habilita para o inicio da actividade. </text:p>
      <text:p text:style-name="P78"/>
      <text:p text:style-name="P78">2. Os titulares das instalacións xuvenís que presten servizos como residencias xuvenís poderán, así mesmo, prestar servizos como albergues xuvenís de temporada.</text:p>
      <text:p text:style-name="P78"/>
      <text:p text:style-name="P78">3. Unha vez presentada a declaración responsable de inicio de actividade, colocarase o oportuno distintivo identificativo conforme o disposto no artigo 34 deste decreto. </text:p>
      <text:p text:style-name="P78"/>
      <text:h text:style-name="P174" text:outline-level="2"><text:bookmark-start text:name="_Toc482724941"/><text:bookmark-start text:name="__RefHeading___Toc40181_852818555"/>Artigo <text:span text:style-name="T212">70</text:span>. Inscricións a organizacións interrexionais e internacionais<text:bookmark-end text:name="_Toc482724941"/><text:bookmark-end text:name="__RefHeading___Toc40181_852818555"/></text:h>
      <text:p text:style-name="P90"/>
      <text:p text:style-name="P78">Para o recoñecemento e inscrición dun albergue de xuventude na International Youth Hostel Federation (IYHF), na Federación Europea de Albergues de Xuventude, ou en calquera outra organización interrexional ou internacional destas características, é requisito imprescindible que o albergue mencionado forme parte, previamente, da RAXG.</text:p>
      <text:p text:style-name="P78"/>
      <text:p text:style-name="P90"/>
      <text:h text:style-name="P169" text:outline-level="1"><text:bookmark-start text:name="__RefHeading___Toc40183_852818555"/><text:span text:style-name="T200">TÍTULO</text:span><text:bookmark-start text:name="_Toc482724942"/> V. <text:s/>DOS CARNÉS DE SERVIZOS Á XUVENTUDE<text:bookmark-end text:name="__RefHeading___Toc40183_852818555"/><text:bookmark-end text:name="_Toc482724942"/></text:h>
      <text:p text:style-name="P102"/>
      <text:h text:style-name="Heading_20_1" text:outline-level="1"><text:bookmark-start text:name="__RefHeading___Toc40213_852818555"/>CAPÍTULO I. DO CARNÉ XOVE<text:bookmark-end text:name="__RefHeading___Toc40213_852818555"/></text:h>
      <text:h text:style-name="P245" text:outline-level="2"/>
      <text:h text:style-name="P246" text:outline-level="2"/>
      <text:h text:style-name="Heading_20_2" text:outline-level="2"><text:bookmark-start text:name="__RefHeading___Toc40185_852818555"/>Artigo <text:span text:style-name="T212">71</text:span>. Obxecto e características<text:bookmark-end text:name="__RefHeading___Toc40185_852818555"/></text:h>
      <text:h text:style-name="P245" text:outline-level="2"/>
      <text:p text:style-name="P222"><text:span text:style-name="T169">1. De conformidade co previsto no artigo 29 da Lei 6/2012, do 19 de xuño, de Xuventude de Galicia, o carné xove configúranse como un servizo á xuventude para favorecer o seu acceso a bens e servizos de carácter cultural, deportivo, </text:span><text:soft-page-break/><text:span text:style-name="T169">recreativo, de consumo, de transporte e outros de análoga natureza, </text:span><text:span text:style-name="T176">que ofrecen, en condicións vantaxosas para os titulares do carné, as entidades colaboradoras e os establecementos adheridos ao programa.</text:span></text:p>
      <text:p text:style-name="P215"/>
      <text:p text:style-name="P222"><text:span text:style-name="T177">2. </text:span><text:span text:style-name="T169">Formalízase como unha</text:span><text:span text:style-name="T176"> tarxeta persoal e intransferible que acredita ao seu titular como beneficiario dos servizos que leva aparellado e pode presentar dúas modalidades:</text:span></text:p>
      <text:p text:style-name="P214"/>
      <text:p text:style-name="P224">a) Carné Xove non financeiro (a partir de 12 anos): sen servizos financeiros asociados.</text:p>
      <text:p text:style-name="P224"/>
      <text:p text:style-name="P224">b) Carné Xove financeiro (a partir de 14 anos): con incorporación das prestacións propias dunha tarxeta financeira.</text:p>
      <text:p text:style-name="P224"/>
      <text:h text:style-name="Heading_20_2" text:outline-level="2"><text:bookmark-start text:name="__RefHeading___Toc40215_852818555"/>Artigo 7<text:span text:style-name="T212">2</text:span>. Usuarios e emisión<text:bookmark-end text:name="__RefHeading___Toc40215_852818555"/><text:bookmark text:name="_Toc482724945"/></text:h>
      <text:p text:style-name="P213"/>
      <text:p text:style-name="P214">1. Poden solicitar a emisión e ser usuarios do <text:span text:style-name="T202">c</text:span>arné xove as persoas novas con idades comprendidas entre 12 e os 30 anos, ámbolos dous incluídos. Este rango de idade poderá ser modificado polo órgano directivo competente en materia de xuventude, en función dos acordos e normas nacionais e internacionais aplicables ao programa.</text:p>
      <text:p text:style-name="P213"/>
      <text:p text:style-name="P214">2. Para a emisión do carné, as persoas interesadas deben achegar o formulario de solicitude e a demais documentación que determine o órgano directivo competente en materia de xuventude e pagar o prezo que estableza a normativa vixente reguladora dos prezos correspondentes á expedición de carnés dirixidos á mocidade. </text:p>
      <text:p text:style-name="P221"/>
      <text:p text:style-name="P214">3. O carné xove non financeiro será emitido polo órgano directivo competente en materia de xuventude e polos centros expendedores autorizados por este.</text:p>
      <text:p text:style-name="P214"/>
      <text:p text:style-name="P214">4. O carné xove financeiro será emitido pola entidade ou entidades bancarias colaboradoras do programa do Carné xove coas que a Consellería competente en materia de xuventude subscriba o oportuno convenio.</text:p>
      <text:p text:style-name="P214"><text:soft-page-break/></text:p>
      <text:h text:style-name="Heading_20_2" text:outline-level="2"><text:bookmark-start text:name="__RefHeading___Toc40217_852818555"/>Artigo 7<text:span text:style-name="T212">3</text:span>. Vixencia<text:bookmark-end text:name="__RefHeading___Toc40217_852818555"/><text:bookmark text:name="_Toc482724946"/></text:h>
      <text:p text:style-name="P216"/>
      <text:p text:style-name="P212">1. O Carné Xove ten unha vixencia de dous anos a partir da súa expedición, en calquera dos seus tipos e modalidades; non obstante, a súa vixencia remata, en todo caso, cando a persoa usuaria cumpra os 31 anos.</text:p>
      <text:p text:style-name="P225">2. A renovación do carné, unha vez rematada a súa vixencia, deberá facerse cubrindo de novo o formulario de solicitude e pagando o prezo vixente que corresponda.</text:p>
      <text:h text:style-name="Heading_20_2" text:outline-level="2"><text:bookmark-start text:name="__RefHeading___Toc40219_852818555"/>Artigo 7<text:span text:style-name="T212">4</text:span>. Ámbito territorial<text:bookmark-end text:name="__RefHeading___Toc40219_852818555"/><text:bookmark text:name="_Toc482724947"/></text:h>
      <text:p text:style-name="Standard"/>
      <text:p text:style-name="P214">1. O Carné xove será expedido no ámbito territorial da Comunidade Autónoma de Galicia e terá validez nesta comunidade así como noutras comunidades autónomas e noutros países, de conformidade co disposto nas normas e acordos nacionais e internacionais relativos ao programa do Carné xove que resulten de aplicación.</text:p>
      <text:p text:style-name="P214"/>
      <text:p text:style-name="P214">2. Así mesmo, con base nestas normas e acordos e atendendo ao principio de reciprocidade, na Comunidade Autónoma de Galicia recoñeceranse ás persoas usuarias dos carnés xoves expedidos por outras comunidades autónomas e países, iguais dereitos que aos usuarios dos carnés expedidos en Galicia.</text:p>
      <text:p text:style-name="P214"/>
      <text:h text:style-name="Heading_20_2" text:outline-level="2"><text:bookmark-start text:name="__RefHeading___Toc40221_852818555"/>Artigo 7<text:span text:style-name="T212">5</text:span>. Establecementos adheridos<text:bookmark-end text:name="__RefHeading___Toc40221_852818555"/><text:bookmark text:name="_Toc482724948"/></text:h>
      <text:p text:style-name="Standard"/>
      <text:p text:style-name="P218">1. Terán a condición de establecementos adheridos ao Carné xove, na súa condición de prestadoras de servizos ou subministradoras de bens, aquelas persoas físicas ou xurídicas que o soliciten e subscriban un compromiso de adhesión co órgano directivo competente en materia de xuventude.</text:p>
      <text:p text:style-name="P219"/>
      <text:p text:style-name="P223"><text:span text:style-name="T179">2. Mediante este </text:span><text:span text:style-name="T180">acordo comprométense a conceder descontos ou outras vantaxes nos seus produtos e servizos aos titulares do Carné xove. Estes beneficios serán aplicables <text:s/>tamén aos usuarios de carnés emitidos por outras comunidades autónomas e países en virtude das normas e acordos nacionais e </text:span><text:soft-page-break/><text:span text:style-name="T180">internacionais relativos ao programa do Carné xove aplicables.</text:span></text:p>
      <text:p text:style-name="P217"/>
      <text:p text:style-name="P217">3. O órgano directivo competente en materia de xuventude poderá non aceptar aquelas solicitudes ou ofertas que, polo seu contido ou características, non se axusten á finalidade do Carné xove.</text:p>
      <text:p text:style-name="P217"/>
      <text:p text:style-name="P217">4. O compromiso de adhesión, unha vez asinado, permanecerá vixente mentres o establecemento adherido non solicite a rescisión do acordo. Tamén deberá comunicar calquera cambio que altere a natureza do compromiso, por cese da actividade ou por cambio de titularidade.</text:p>
      <text:p text:style-name="P217"/>
      <text:p text:style-name="P217">5. Así mesmo, o órgano directivo competente en materia de xuventude poderá rescindir o acordo no caso de incumprimento dos compromisos asumidos polo establecemento adherido.</text:p>
      <text:p text:style-name="P217"/>
      <text:p text:style-name="P220"><text:span text:style-name="T201">6. Os establecementos </text:span><text:span text:style-name="T203">adheridos disporán dun distintivo acreditativo da súa condición que será proporcionado polo órgano directivo competente en materia de xuventude.</text:span></text:p>
      <text:p text:style-name="P103"/>
      <text:h text:style-name="Heading_20_2" text:outline-level="2"><text:bookmark-start text:name="__RefHeading___Toc40197_852818555"/>Artigo 7<text:span text:style-name="T212">6</text:span>. Entidades colaboradoras<text:bookmark-end text:name="__RefHeading___Toc40197_852818555"/><text:bookmark text:name="_Toc482724949"/></text:h>
      <text:p text:style-name="P213"/>
      <text:list xml:id="list155408296562348" text:continue-list="list155408525086271" text:style-name="WWNum12">
        <text:list-item>
          <text:list>
            <text:list-header>
              <text:p text:style-name="P247"><text:span text:style-name="T204">1. </text:span><text:span text:style-name="T203">Terán a condición de entidades colaboradoras do Carné xove aquelas que subscriban o oportuno convenio co órgano da consellería competente en materia de xuventude, coa finalidade de apoiar o desenvolvemento, promoción e difusión do programa do Carné xove.</text:span></text:p>
              <text:p text:style-name="P248"/>
              <text:p text:style-name="P247"><text:span text:style-name="T204">2. </text:span><text:span text:style-name="T203">Estas entidades colaboradoras, en función do que se acorde no convenio, poderán emitir <text:s/>o Carné xove en calquera das súas modalidades, financeiro, coas prestacións proias dunha tarxeta financeira, e non financeiro.</text:span></text:p>
            </text:list-header>
          </text:list>
        </text:list-item>
      </text:list>
      <text:p text:style-name="P214"/>
      <text:h text:style-name="Heading_20_2" text:outline-level="2"><text:bookmark-start text:name="_Toc482724950"/><text:bookmark-start text:name="__RefHeading___Toc40199_852818555"/>Artigo 7<text:span text:style-name="T212">7</text:span>. Centros expendedores<text:bookmark-end text:name="_Toc482724950"/><text:bookmark-end text:name="__RefHeading___Toc40199_852818555"/></text:h>
      <text:list xml:id="list155408118885653" text:continue-list="list155407381802110" text:style-name="WWNum42">
        <text:list-item>
          <text:list>
            <text:list-item>
              <text:list>
                <text:list-header>
                  <text:p text:style-name="P249"/>
                  <text:p text:style-name="P250"><text:span text:style-name="T176">Poderán ser centros expendedores do Carné xove</text:span><text:bookmark text:name="_GoBack"/><text:span text:style-name="T176"> as Entidades Locais de Galicia e outras entidades integradas na Rede Galega de Información Xuvenil </text:span><text:soft-page-break/><text:span text:style-name="T176">autorizadas, mediante resolución do <text:s/>órgano directivo competente en materia de xuventude, para emitir o carné non financeiro.</text:span></text:p>
                </text:list-header>
              </text:list>
            </text:list-item>
          </text:list>
        </text:list-item>
      </text:list>
      <text:p text:style-name="P49"/>
      <text:h text:style-name="Heading_20_1" text:outline-level="1"><text:bookmark-start text:name="__RefHeading___Toc40223_852818555"/>CAPÍTULO II. OUTROS CARNÉS DE SERVIZOS Á XUVENTUDE<text:bookmark-end text:name="__RefHeading___Toc40223_852818555"/></text:h>
      <text:p text:style-name="P215"/>
      <text:h text:style-name="P191" text:outline-level="2"><text:bookmark-start text:name="_Toc482724952"/><text:bookmark-start text:name="__RefHeading___Toc40201_852818555"/><text:span text:style-name="T89">Artigo 7</text:span><text:span text:style-name="T95">8</text:span><text:span text:style-name="T89">. Outros carnés</text:span><text:bookmark-end text:name="_Toc482724952"/><text:bookmark-end text:name="__RefHeading___Toc40201_852818555"/></text:h>
      <text:p text:style-name="P213"/>
      <text:p text:style-name="P91">A Xunta de Galicia, de conformidade co previsto no artigo 29 da Lei 6/2012, do 19 de xuño, de Xuventude de Galicia, a través do órgano directivo competente en materia de xuventude, poderá xestionar outros carnés de servizos á xuventude mediante os cales a xente nova poderá acceder a aqueles servizos e beneficios que se determinen en función das normas e acordos nacionais e internacionais aos que se sume a Comunidade Autónoma de Galicia.</text:p>
      <text:p text:style-name="P90"><text:note text:id="ftn75" text:note-class="footnote"><text:note-citation>75</text:note-citation><text:note-body><text:p text:style-name="P146">Establecerase unha disposición adicional que deixe claro que as persoas coas titulacións anteriores <text:span text:style-name="T220">de educación no tempo libre</text:span> poderán seguir traballando de igual xeito que as persoas coas novas titulacións.</text:p></text:note-body></text:note></text:p>
      <text:h text:style-name="Heading_20_2" text:outline-level="2"><text:bookmark-start text:name="_Toc482724953"/><text:bookmark-start text:name="__RefHeading___Toc40203_852818555"/>Disposición <text:span text:style-name="T205">t</text:span>ransitoria <text:span text:style-name="T219">única</text:span>. Condición de técnico/a en xuventude<text:bookmark-end text:name="_Toc482724953"/><text:bookmark-end text:name="__RefHeading___Toc40203_852818555"/></text:h>
      <text:p text:style-name="P90"/>
      <text:p text:style-name="P90">1. Terán a condición á condición de técnico ou técnica en xuventude, ademais das persoas que estean en posesión das acreditación<text:span text:style-name="T205">s</text:span> sinaladas no artigo 12 deste regulamento, as persoas que na data de entrada en vigor deste regulamento acrediten unha experiencia laboral mínima de tres ou mais anos como responsable ou técnico dunha <text:span text:style-name="T205">o</text:span>ficina <text:span text:style-name="T205">l</text:span>ocal de <text:span text:style-name="T205">i</text:span>nformación <text:span text:style-name="T205">x</text:span>uvenil ou espazo xove.</text:p>
      <text:p text:style-name="P90"/>
      <text:p text:style-name="P90">2. <text:s/>Terán a condición á condición de técnico ou técnica en xuventude, ademais das persoas que estean en posesión das acreditación sinaladas no artigo 12 deste regulamento as persoas que conten con algunha titulación, expedida polos órganos competentes en materia de <text:span text:style-name="T205">x</text:span>uventude dalgunha <text:span text:style-name="T205">c</text:span>omunidade <text:span text:style-name="T205">a</text:span>utónoma, polo Instituto Nacional de Administración Pública, pola Escola Galega de Administración Pública ou a súa equivalente de outra Comunidade Autónoma, expedida con anterioridade a entrada en vigor deste regulamento dos seguintes cursos:</text:p>
      <text:p text:style-name="P90"/>
      <text:list xml:id="list155408374660539" text:continue-list="list7168964425058591544" text:style-name="WWNum58">
        <text:list-item text:start-value="1">
          <text:p text:style-name="P288"><text:soft-page-break/>Especialista en información xuvenil </text:p>
          <text:p text:style-name="P288"/>
        </text:list-item>
        <text:list-item>
          <text:p text:style-name="P288">Experto en Xuventude </text:p>
        </text:list-item>
      </text:list>
      <text:p text:style-name="P90"/>
      <text:h text:style-name="P174" text:outline-level="2"><text:bookmark-start text:name="_Toc482724954"/><text:bookmark-start text:name="__RefHeading___Toc40205_852818555"/>Disposición derrogatoria única. Derrogación normativa<text:bookmark-end text:name="_Toc482724954"/><text:bookmark-end text:name="__RefHeading___Toc40205_852818555"/></text:h>
      <text:p text:style-name="P92"/>
      <text:p text:style-name="P78">Quedan derrogadas as seguintes normas:</text:p>
      <text:p text:style-name="P78"/>
      <text:list xml:id="list7785166407821042009" text:style-name="WWNum64">
        <text:list-header>
          <text:p text:style-name="P354"><text:span text:style-name="T205">1) </text:span>Decreto 50/2000, do 20 de xaneiro, polo que se refunde e actualiza a normativa vixente en materia de xuventude, <text:span text:style-name="T219">excepto no que se refire ao censo de entidades xuvenís, que permanecerá vixente ata que non se desenvolva regulamentariamente o Censo de Entidades Xuvenís recollido na Lei de xuventude e en canto non se opoña á devandita lei.</text:span></text:p>
          <text:p text:style-name="P363"/>
        </text:list-header>
      </text:list>
      <text:p text:style-name="P187"/>
      <text:list xml:id="list155406951104826" text:continue-numbering="true" text:style-name="WWNum64">
        <text:list-header>
          <text:p text:style-name="P354"><text:span text:style-name="T205">2) </text:span>Decreto 58/2012, do 12 de xaneiro, polo que se modifica o Decreto 50/2000, do 20 de xaneiro, polo que se refunde e actualiza a normativa vixente en materia de xuventude para a súa adaptación á Directiva 2006/123/CE do Parlamento Europeo e do Consello, do 12 de decembro de 2006, relativa aos servizos do mercado interior Decreto 50/2000. </text:p>
        </text:list-header>
      </text:list>
      <text:p text:style-name="P78"/>
      <text:h text:style-name="P174" text:outline-level="2"><text:bookmark-start text:name="_Toc482724955"/><text:bookmark-start text:name="__RefHeading___Toc40207_852818555"/>Disposición derradeira primeira. Habilitación normativa<text:bookmark-end text:name="_Toc482724955"/><text:bookmark-end text:name="__RefHeading___Toc40207_852818555"/></text:h>
      <text:p text:style-name="P92"/>
      <text:p text:style-name="P78">O presente <text:span text:style-name="T205">decreto</text:span> ditase ao abeiro do disposto na <text:span text:style-name="T205">d</text:span>isposición derradeira primeira da Lei 6/2012, do 19 de xuño, de xuventude de Galicia. </text:p>
      <text:p text:style-name="P78"/>
      <text:h text:style-name="P174" text:outline-level="2"><text:bookmark-start text:name="_Toc482724956"/><text:bookmark-start text:name="__RefHeading___Toc40209_852818555"/>Disposición derradeira segunda. Entrada en vigor<text:bookmark-end text:name="_Toc482724956"/><text:bookmark-end text:name="__RefHeading___Toc40209_852818555"/></text:h>
      <text:p text:style-name="P92"/>
      <text:p text:style-name="P78">Este decreto entrará en vigor aos vinte días da súa publicación no Diario Oficial de Gali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ohit Devanagari1" svg:font-family="'Lohit Devanagari'"/>
    <style:font-face style:name="Arial1" svg:font-family="Arial"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IN Pro" svg:font-family="'DI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Calibri" fo:font-size="12pt" fo:language="en" fo:country="US" style:letter-kerning="true" style:font-name-asian="Calibri1" style:font-size-asian="12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Arial" fo:font-family="Arial" style:font-family-generic="roman" style:font-pitch="variable" fo:language="gl"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style:text-properties fo:font-weight="bold" style:font-weight-asian="bold" style:font-name-complex="Arial2" style:font-family-complex="Arial" style:font-family-generic-complex="system" style:font-pitch-complex="variable"/>
    </style:style>
    <style:style style:name="Heading_20_2" style:display-name="Heading 2" style:family="paragraph" style:parent-style-name="Standard" style:next-style-name="Standard" style:auto-update="true" style:default-outline-level="2" style:list-style-name="" style:class="text">
      <style:paragraph-properties fo:line-height="150%" fo:text-align="start" style:justify-single-word="false"/>
      <style:text-properties fo:color="#000000" fo:font-weight="bold" style:font-weight-asian="bold" style:font-name-complex="Arial2" style:font-family-complex="Arial" style:font-family-generic-complex="system" style:font-pitch-complex="variable"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keep-with-next="always"/>
      <style:text-properties fo:color="#2f5496" style:font-name="Calibri Light" fo:font-family="'Calibri Light'" style:font-family-generic="roman" style:font-pitch="variable" fo:font-size="14pt" fo:language="en" fo:country="US" style:font-name-asian="Calibri1" style:font-family-asian="Calibri" style:font-family-generic-asian="system" style:font-pitch-asian="variable" style:font-size-asian="14pt" style:language-asian="en" style:country-asian="US" style:font-name-complex="DejaVu Sans" style:font-family-complex="'DejaVu Sans'" style:font-family-generic-complex="system" style:font-pitch-complex="variable"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fo:text-align="start" style:justify-single-word="false">
        <style:tab-stops>
          <style:tab-stop style:position="14.972cm" style:type="right" style:leader-style="dotted" style:leader-text="."/>
        </style:tab-stops>
      </style:paragraph-properties>
      <style:text-properties fo:color="#548dd4" style:font-name="Calibri Light" fo:font-family="'Calibri Light'" style:font-family-generic="roman" style:font-pitch="variabl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text-align="start" style:justify-single-word="false"/>
      <style:text-properties style:font-name="Calibri" fo:font-family="Calibri" style:font-family-generic="roman" style:font-pitch="variable" fo:font-size="11pt"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423cm" fo:margin-right="0cm" fo:text-align="start" style:justify-single-word="false" fo:text-indent="0cm" style:auto-text-indent="false"/>
      <style:text-properties style:font-name="Calibri" fo:font-family="Calibri" style:font-family-generic="roman" style:font-pitch="variable" fo:font-size="11pt" fo:font-style="italic" style:font-size-asian="11pt" style:font-style-asian="italic" style:font-size-complex="11pt" style:font-style-complex="italic"/>
    </style:style>
    <style:style style:name="Contents_20_4" style:display-name="Contents 4" style:family="paragraph" style:parent-style-name="Standard" style:next-style-name="Standard" style:auto-update="true" style:default-outline-level="" style:class="index">
      <style:paragraph-properties fo:margin-left="0.847cm" fo:margin-right="0cm" fo:text-align="start" style:justify-single-word="false" fo:text-indent="0cm"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27cm" fo:margin-right="0cm" fo:text-align="start" style:justify-single-word="false" fo:text-indent="0cm"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1.693cm" fo:margin-right="0cm" fo:text-align="start" style:justify-single-word="false" fo:text-indent="0cm"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117cm" fo:margin-right="0cm" fo:text-align="start" style:justify-single-word="false" fo:text-indent="0cm"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54cm" fo:margin-right="0cm" fo:text-align="start" style:justify-single-word="false" fo:text-indent="0cm"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2.963cm" fo:margin-right="0cm" fo:text-align="start" style:justify-single-word="false" fo:text-indent="0cm" style:auto-text-indent="false"/>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otnote_20_text" style:display-name="footnote text" style:family="paragraph" style:parent-style-name="Standard" style:default-outline-level=""/>
    <style:style style:name="p1" style:family="paragraph" style:parent-style-name="Standard" style:default-outline-level="">
      <style:paragraph-properties fo:text-align="start" style:justify-single-word="false"/>
      <style:text-properties fo:font-size="9pt" fo:language="en" fo:country="US" style:font-size-asian="9pt" style:language-asian="en" style:country-asian="US" style:font-name-complex="Arial2" style:font-family-complex="Arial" style:font-family-generic-complex="system" style:font-pitch-complex="variable" style:font-size-complex="9pt"/>
    </style:style>
    <style:style style:name="p2" style:family="paragraph" style:parent-style-name="Standard" style:default-outline-level="">
      <style:paragraph-properties fo:margin-top="0cm" fo:margin-bottom="0.291cm" loext:contextual-spacing="false" style:line-height-at-least="0.268cm"/>
      <style:text-properties fo:font-size="7.5pt" fo:language="en" fo:country="US" style:font-size-asian="7.5pt" style:language-asian="en" style:country-asian="US" style:font-name-complex="Arial2" style:font-family-complex="Arial" style:font-family-generic-complex="system" style:font-pitch-complex="variable" style:font-size-complex="7.5pt"/>
    </style:style>
    <style:style style:name="Frame_20_contents" style:display-name="Frame contents" style:family="paragraph" style:parent-style-name="Standard" style:class="extra"/>
    <style:style style:name="Footnote" style:family="paragraph" style:parent-style-name="Standard" style:class="extra" style:master-page-name="">
      <style:paragraph-properties style:page-number="auto" style:writing-mode="lr-tb"/>
      <style:text-properties fo:color="#ff6600" style:font-name="Book Antiqua" fo:font-family="'Book Antiqua'" style:font-family-generic="roman" style:font-pitch="variable" fo:font-size="10pt" fo:language="gl" fo:country="ES" officeooo:rsid="00335d31"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language="en" fo:country="US" style:letter-kerning="true" style:font-name-asian="Andale Sans UI" style:font-family-asian="'Andale Sans UI'" style:font-family-generic-asian="system" style:font-pitch-asian="variable" style:font-name-complex="Tahoma" style:font-family-complex="Tahoma" style:font-family-generic-complex="system" style:font-pitch-complex="variable" style:language-complex="en" style:country-complex="US"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494cm" loext:contextual-spacing="false"/>
    </style:style>
    <style:style style:name="Default_20_Paragraph_20_Font" style:display-name="Default Paragraph Font" style:family="text"/>
    <style:style style:name="Título_20_2_20_Car" style:display-name="Título 2 Car" style:family="text" style:parent-style-name="Default_20_Paragraph_20_Font">
      <style:text-properties fo:color="#000000" style:font-name="Arial" fo:font-family="Arial" style:font-family-generic="roman" style:font-pitch="variable" fo:language="gl" fo:country="ES" fo:font-weight="bold" style:font-weight-asian="bold" style:font-name-complex="Arial2" style:font-family-complex="Arial" style:font-family-generic-complex="system" style:font-pitch-complex="variable"/>
    </style:style>
    <style:style style:name="Pie_20_de_20_página_20_Car" style:display-name="Pie de página Car" style:family="text" style:parent-style-name="Default_20_Paragraph_20_Font">
      <style:text-properties style:font-name="DIN Pro" fo:font-family="'DIN Pro'" style:font-family-generic="roman" style:font-pitch="variable" fo:language="gl" fo:country="ES"/>
    </style:style>
    <style:style style:name="page_20_number" style:display-name="page numbe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language="gl" fo:country="ES" fo:font-weight="bold" style:font-weight-asian="bold" style:font-name-complex="Arial2" style:font-family-complex="Aria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Texto_20_comentario_20_Car" style:display-name="Texto comentario Car" style:family="text" style:parent-style-name="Default_20_Paragraph_20_Font">
      <style:text-properties style:font-name="DIN Pro" fo:font-family="'DIN Pro'" style:font-family-generic="roman" style:font-pitch="variable" fo:language="gl" fo:country="ES"/>
    </style:style>
    <style:style style:name="Asunto_20_del_20_comentario_20_Car" style:display-name="Asunto del comentario Car" style:family="text" style:parent-style-name="Texto_20_comentario_20_Car">
      <style:text-properties style:font-name="DIN Pro" fo:font-family="'DIN Pro'" style:font-family-generic="roman" style:font-pitch="variable" fo:font-size="10pt" fo:language="gl" fo:country="ES"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imes New Roman" fo:font-family="'Times New Roman'" style:font-family-generic="roman" style:font-pitch="variable" fo:font-size="9pt" fo:language="gl" fo:country="ES" style:font-size-asian="9pt" style:font-name-complex="Times New Roman1" style:font-family-complex="'Times New Roman'" style:font-family-generic-complex="system" style:font-pitch-complex="variable" style:font-size-complex="9pt"/>
    </style:style>
    <style:style style:name="Texto_20_nota_20_pie_20_Car" style:display-name="Texto nota pie Car" style:family="text" style:parent-style-name="Default_20_Paragraph_20_Font">
      <style:text-properties style:font-name="DIN Pro" fo:font-family="'DIN Pro'" style:font-family-generic="roman" style:font-pitch="variable" fo:language="gl" fo:country="ES"/>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1">
        <style:list-level-properties text:list-level-position-and-space-mode="label-alignment">
          <style:list-level-label-alignment text:label-followed-by="listtab" fo:text-indent="-1.2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1.376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1.376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35cm" fo:margin-left="1.8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1.376cm" fo:margin-left="2.011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1.376cm" fo:margin-left="2.011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fo:text-indent="-1.235cm" fo:margin-left="1.8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i">
        <style:list-level-properties text:list-level-position-and-space-mode="label-alignment" fo:text-align="end">
          <style:list-level-label-alignment text:label-followed-by="listtab" fo:text-indent="-0.635cm" fo:margin-left="3.27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num-letter-sync="true">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num-letter-sync="true">
        <style:list-level-properties text:list-level-position-and-space-mode="label-alignment">
          <style:list-level-label-alignment text:label-followed-by="listtab" fo:text-indent="-0.635cm" fo:margin-left="1.37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frame draw:style-name="Mfr1" draw:name="Moldura1" text:anchor-type="paragraph" svg:y="0.002cm" draw:z-index="76"><draw:text-box fo:min-height="0.041cm" fo:min-width="0.041cm"><text:p text:style-name="MP2"><text:span text:style-name="page_20_number"><text:page-number text:select-page="current">39</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ulamento Xuventude</dc:title>
    <meta:initial-creator>Diego Estévez García - Adenda</meta:initial-creator>
    <meta:editing-cycles>62</meta:editing-cycles>
    <meta:creation-date>2017-05-14T08:11:00</meta:creation-date>
    <dc:date>2017-05-24T15:54:04.828000000</dc:date>
    <meta:editing-duration>PT12H4M</meta:editing-duration>
    <meta:generator>LibreOffice/5.2.7.2$Windows_x86 LibreOffice_project/2b7f1e640c46ceb28adf43ee075a6e8b8439ed10</meta:generator>
    <meta:print-date>2017-05-19T21:33:41.479000000</meta:print-date>
    <meta:document-statistic meta:table-count="0" meta:image-count="0" meta:object-count="0" meta:page-count="77" meta:paragraph-count="886" meta:word-count="19762" meta:character-count="128305" meta:non-whitespace-character-count="109396"/>
    <meta:user-defined meta:name="AppVersion">15.0000</meta:user-defined>
    <meta:user-defined meta:name="Company">ADEN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